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6pt" style:font-size-asian="16pt" style:font-size-complex="16pt"/>
    </style:style>
    <style:style style:name="P2" style:family="paragraph" style:parent-style-name="Text_20_body">
      <style:text-properties fo:font-size="16pt" style:font-size-asian="16pt" style:font-size-complex="16pt"/>
    </style:style>
    <style:style style:name="P3" style:family="paragraph" style:parent-style-name="Text_20_body" style:list-style-name="L1">
      <style:text-properties fo:font-size="16pt" style:font-size-asian="16pt" style:font-size-complex="16pt"/>
    </style:style>
    <style:style style:name="P4" style:family="paragraph" style:parent-style-name="Text_20_body" style:list-style-name="L2">
      <style:text-properties fo:font-size="16pt" style:font-size-asian="16pt" style:font-size-complex="16pt"/>
    </style:style>
    <style:style style:name="P5" style:family="paragraph" style:parent-style-name="Text_20_body" style:list-style-name="L3">
      <style:text-properties fo:font-size="16pt" style:font-size-asian="16pt" style:font-size-complex="16pt"/>
    </style:style>
    <style:style style:name="P6" style:family="paragraph" style:parent-style-name="Text_20_body" style:list-style-name="L4">
      <style:text-properties fo:font-size="16pt" style:font-size-asian="16pt" style:font-size-complex="16pt"/>
    </style:style>
    <style:style style:name="P7" style:family="paragraph" style:parent-style-name="Text_20_body" style:list-style-name="L5">
      <style:text-properties fo:font-size="16pt" style:font-size-asian="16pt" style:font-size-complex="16pt"/>
    </style:style>
    <style:style style:name="P8" style:family="paragraph" style:parent-style-name="Text_20_body" style:list-style-name="L6">
      <style:text-properties fo:font-size="16pt" style:font-size-asian="16pt" style:font-size-complex="16pt"/>
    </style:style>
    <style:style style:name="P9" style:family="paragraph" style:parent-style-name="Text_20_body" style:list-style-name="L7">
      <style:text-properties fo:font-size="16pt" style:font-size-asian="16pt" style:font-size-complex="16pt"/>
    </style:style>
    <style:style style:name="P10" style:family="paragraph" style:parent-style-name="Text_20_body" style:list-style-name="L8">
      <style:text-properties fo:font-size="16pt" style:font-size-asian="16pt" style:font-size-complex="16pt"/>
    </style:style>
    <style:style style:name="P11" style:family="paragraph" style:parent-style-name="Text_20_body" style:list-style-name="L9">
      <style:text-properties fo:font-size="16pt" style:font-size-asian="16pt" style:font-size-complex="16pt"/>
    </style:style>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
      <style:paragraph-properties fo:margin-top="0cm" fo:margin-bottom="0cm"/>
      <style:text-properties fo:font-size="16pt" style:font-size-asian="16pt" style:font-size-complex="16pt"/>
    </style:style>
    <style:style style:name="P18" style:family="paragraph" style:parent-style-name="Text_20_body" style:list-style-name="L2">
      <style:paragraph-properties fo:margin-top="0cm" fo:margin-bottom="0cm"/>
      <style:text-properties fo:font-size="16pt" style:font-size-asian="16pt" style:font-size-complex="16pt"/>
    </style:style>
    <style:style style:name="P19" style:family="paragraph" style:parent-style-name="Text_20_body" style:list-style-name="L3">
      <style:paragraph-properties fo:margin-top="0cm" fo:margin-bottom="0cm"/>
      <style:text-properties fo:font-size="16pt" style:font-size-asian="16pt" style:font-size-complex="16pt"/>
    </style:style>
    <style:style style:name="P20" style:family="paragraph" style:parent-style-name="Text_20_body" style:list-style-name="L4">
      <style:paragraph-properties fo:margin-top="0cm" fo:margin-bottom="0cm"/>
      <style:text-properties fo:font-size="16pt" style:font-size-asian="16pt" style:font-size-complex="16pt"/>
    </style:style>
    <style:style style:name="P21" style:family="paragraph" style:parent-style-name="Text_20_body" style:list-style-name="L5">
      <style:paragraph-properties fo:margin-top="0cm" fo:margin-bottom="0cm"/>
      <style:text-properties fo:font-size="16pt" style:font-size-asian="16pt" style:font-size-complex="16pt"/>
    </style:style>
    <style:style style:name="P22" style:family="paragraph" style:parent-style-name="Text_20_body" style:list-style-name="L6">
      <style:paragraph-properties fo:margin-top="0cm" fo:margin-bottom="0cm"/>
      <style:text-properties fo:font-size="16pt" style:font-size-asian="16pt" style:font-size-complex="16pt"/>
    </style:style>
    <style:style style:name="P23" style:family="paragraph" style:parent-style-name="Text_20_body" style:list-style-name="L7">
      <style:paragraph-properties fo:margin-top="0cm" fo:margin-bottom="0cm"/>
      <style:text-properties fo:font-size="16pt" style:font-size-asian="16pt" style:font-size-complex="16pt"/>
    </style:style>
    <style:style style:name="P24" style:family="paragraph" style:parent-style-name="Text_20_body" style:list-style-name="L8">
      <style:paragraph-properties fo:margin-top="0cm" fo:margin-bottom="0cm"/>
      <style:text-properties fo:font-size="16pt" style:font-size-asian="16pt" style:font-size-complex="16pt"/>
    </style:style>
    <style:style style:name="P25" style:family="paragraph" style:parent-style-name="Text_20_body" style:list-style-name="L9">
      <style:paragraph-properties fo:margin-top="0cm" fo:margin-bottom="0cm"/>
      <style:text-properties fo:font-size="16pt" style:font-size-asian="16pt" style:font-size-complex="16pt"/>
    </style:style>
    <style:style style:name="P26" style:family="paragraph" style:parent-style-name="Text_20_body" style:list-style-name="L10">
      <style:paragraph-properties fo:margin-top="0cm" fo:margin-bottom="0cm"/>
    </style:style>
    <style:style style:name="P27" style:family="paragraph" style:parent-style-name="Text_20_body" style:list-style-name="L11">
      <style:paragraph-properties fo:margin-top="0cm" fo:margin-bottom="0cm"/>
    </style:style>
    <style:style style:name="P28" style:family="paragraph" style:parent-style-name="Text_20_body" style:list-style-name="L12">
      <style:paragraph-properties fo:margin-top="0cm" fo:margin-bottom="0cm"/>
    </style:style>
    <style:style style:name="P29" style:family="paragraph" style:parent-style-name="Text_20_body" style:list-style-name="L13">
      <style:paragraph-properties fo:margin-top="0cm" fo:margin-bottom="0cm"/>
    </style:style>
    <style:style style:name="P30" style:family="paragraph" style:parent-style-name="Text_20_body" style:list-style-name="L14">
      <style:paragraph-properties fo:margin-top="0cm" fo:margin-bottom="0cm"/>
    </style:style>
    <style:style style:name="T1" style:family="text">
      <style:text-properties fo:font-style="italic"/>
    </style:style>
    <style:style style:name="T2" style:family="text">
      <style:text-properties fo:font-size="22pt" style:font-size-asian="22pt" style:font-size-complex="22pt"/>
    </style:style>
    <style:style style:name="T3" style:family="text">
      <style:text-properties fo:font-size="14pt" style:font-size-asian="14pt" style:font-size-complex="14pt"/>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Wahlleiter_How-To"/><text:span text:style-name="T4">Wahlleiter How-To </text:span></text:h>
      <text:h text:style-name="Heading_20_2" text:outline-level="2"><text:bookmark text:name="Vorbereitung"/>Vorbereitung </text:h>
      <text:p text:style-name="Text_20_body">Muster-Geschäfts- und Wahlordnung intensiv durchlesen, ausdrucken und 2 ausgedruckte Exemplare mitbringen </text:p>
      <text:p text:style-name="Text_20_body">Im Normalfall sollte der Wahlleiter auf die Versammlung folgende Utensilien mitbringen: </text:p>
      <text:list xml:id="list33431643" text:style-name="L10">
        <text:list-item>
          <text:p text:style-name="P26">Laptop </text:p>
          <text:list>
            <text:list-item>
              <text:p text:style-name="P26">darauf abgespeichert alle Vorlagen, die unter <text:a xlink:type="simple" xlink:href="http://wiki.piratenpartei.de/Benutzer:Elzoido/Wahlleiter-Tools">http://wiki.piratenpartei.de/Benutzer:Elzoido/Wahlleiter-Tools</text:a> verlinkt sind (<text:span text:style-name="T6">ACHTUNG!</text:span> Work in Progress, es ist wahrscheinlich, dass die Vorlagen mit der Zeit noch optimiert werden) </text:p>
            </text:list-item>
            <text:list-item>
              <text:p text:style-name="P26">Adobe Reader </text:p>
            </text:list-item>
            <text:list-item>
              <text:p text:style-name="P26">Libre/Open/Star/WhateverOffice (für Wahlniederschrift) </text:p>
            </text:list-item>
          </text:list>
        </text:list-item>
        <text:list-item>
          <text:p text:style-name="P26">Drucker (wenns geht ein Laserdrucker wegen der Geschwindigkeit) </text:p>
        </text:list-item>
        <text:list-item>
          <text:p text:style-name="P26">ausreichend Papier </text:p>
        </text:list-item>
        <text:list-item>
          <text:p text:style-name="P26">Schneidetool, z.B. (mit absteigender Präferenz): </text:p>
          <text:list>
            <text:list-item>
              <text:p text:style-name="P26">Papierschneidemaschine mit Klinge oder Rolle </text:p>
            </text:list-item>
            <text:list-item>
              <text:p text:style-name="P26">(Teppich-)Messer, Lineal und Karton als Unterlage </text:p>
            </text:list-item>
            <text:list-item>
              <text:p text:style-name="P12">Schere </text:p>
            </text:list-item>
          </text:list>
        </text:list-item>
      </text:list>
      <text:p text:style-name="Text_20_body">Außerdem sollten für mindestens 4 Wahlgänge ausreichend viele Stimmzettel vorbereitet werden, falls etwas schiefgeht. Dazu ist die "PDF-Vorlage für 8 allgemein verwendbare Stimmzettel mit 16 Optionen" (wieder unter <text:a xlink:type="simple" xlink:href="http://wiki.piratenpartei.de/Benutzer:Elzoido/Wahlleiter-Tools">http://wiki.piratenpartei.de/Benutzer:Elzoido/Wahlleiter-Tools</text:a> verlinkt) geeignet. </text:p>
      <text:p text:style-name="Text_20_body"><text:span text:style-name="T6">ACHTUNG!</text:span> Sollte kein passendes Equipment zum Ausdrucken der Stimmzettel verfügbar sein, muss die Wahlordnung in §6 (2) und §7a (3) entsprechend geändert werden! </text:p>
      <text:h text:style-name="Heading_20_2" text:outline-level="2"><text:bookmark text:name="W.C3.A4hrend_der_Veranstaltung"/>Während der Veranstaltung </text:h>
      <text:h text:style-name="Heading_20_3" text:outline-level="3"><text:bookmark text:name="Zu_Beginn"/>Zu Beginn <text:a xlink:type="simple" xlink:href="javascript:window.scrollTo(0,0);%20void%200;">↑</text:a></text:h>
      <text:p text:style-name="Text_20_body">Vom Akkreditierungspiraten die Anzahl der akkreditierten Piraten erfragen und im Falle einer späteren Veränderung um Benachrichtigung bitten </text:p>
      <text:p text:style-name="Text_20_body">Zwei Wahlhelfer bestimmen (falls das nicht möglich sein sollte, reicht zur Not auch ein Wahlhelfer) </text:p>
      <text:p text:style-name="Text_20_body">Darauf achten, dass 2 Zeugen gewählt werden, die unter anderem die Korrektheit der Wahl überprüfen </text:p>
      <text:h text:style-name="Heading_20_3" text:outline-level="3"><text:bookmark text:name="Wahlhelfer-Briefing"/>Wahlhelfer-Briefing </text:h>
      <text:p text:style-name="Text_20_body">Die Wahlhelfer unterweisen, wie sie vorzugehen haben. </text:p>
      <text:list xml:id="list33427987" text:style-name="L11">
        <text:list-item>
          <text:p text:style-name="P27">Beim Austeilen der Stimmzettel muss auf den Stimmkarten neben die entsprechende Wahl ein Kreis gemacht werden </text:p>
        </text:list-item>
        <text:list-item>
          <text:p text:style-name="P27">Beim Einwerfen der Stimmzettel in die Urne wird der Kreis dann angekreuzt </text:p>
        </text:list-item>
        <text:list-item>
          <text:p text:style-name="P13">Zu Beginn, zum Ende der Wahl und zwischen dem Einwerfen von Stimmzetteln muss die Urne verschlossen sein, z.B. durch ein Stück Papier über dem Einwurf </text:p>
        </text:list-item>
      </text:list>
      <text:h text:style-name="Heading_20_3" text:outline-level="3"><text:bookmark text:name="Vor_Kandidatenvorstellung"/>Vor Kandidatenvorstellung </text:h>
      <text:p text:style-name="Text_20_body">Öffnen der Kandidatenliste: "Hiermit eröffne ich die Kandidatenliste für die Wahl des <text:soft-page-break/>Direktkandidaten im Wahlkreis XXX". </text:p>
      <text:h text:style-name="Heading_20_3" text:outline-level="3"><text:bookmark text:name="W.C3.A4hrend_Kandidatenvorstellung"/>Während Kandidatenvorstellung </text:h>
      <text:p text:style-name="Text_20_body">Wenn absehbar ist, dass vermutlich kein Kandidat mehr dazukommt: </text:p>
      <text:h text:style-name="Heading_20_4" text:outline-level="4"><text:bookmark text:name="Vorbereitung_der_Stimmzettel"/>Vorbereitung der Stimmzettel </text:h>
      <text:p text:style-name="Text_20_body">Das passende Dokument ist "PDF-Vorlage für 8 AV-Stimmzettel". </text:p>
      <text:h text:style-name="Heading_20_5" text:outline-level="5"><text:bookmark text:name="Vor_der_ersten_Wahl"/>Vor der ersten Wahl </text:h>
      <text:p text:style-name="Text_20_body">Vor der ersten Wahl sollte im PDF aus der Auswahlliste schonmal das Bundesland und dann der Wahlkreis ausgewählt werden. </text:p>
      <text:h text:style-name="Heading_20_5" text:outline-level="5"><text:bookmark text:name="Vor_jeder_Wahl"/>Vor jeder Wahl <text:a xlink:type="simple" xlink:href="javascript:window.scrollTo(0,0);%20void%200;">↑</text:a></text:h>
      <text:p text:style-name="Text_20_body">Aus der Auswahlliste den entsprechenden Wahlgang auswählen. </text:p>
      <text:p text:style-name="Text_20_body">Je nachdem, ob es nur einen oder mehrere Kandidaten gibt: </text:p>
      <text:list xml:id="list33417539" text:style-name="L12">
        <text:list-item>
          <text:p text:style-name="P28">Bei nur einem Kandidaten den vollen Namen im ersten Stimmzettel eintragen und die Kästchen für Ja/Nein einfügen (Also im PDF-Formular das Häkchen bei "Approval Voting" nicht setzen </text:p>
        </text:list-item>
        <text:list-item>
          <text:p text:style-name="P14">Bei mehreren Kandidaten alle Namen in der Reihenfolge der Losung durch den Wahlleiter im PDF-Formular (auf dem ersten Stimmzettel) eintragen und das Häkchen für "Approval Voting" setzen </text:p>
        </text:list-item>
      </text:list>
      <text:p text:style-name="Text_20_body">Unten auf "Kennwort zufällig bestimmen" klicken oder ins Kennwort-Feld des ersten Stimmzettels ein selbst ausgedachtes Kennwort setzen (Manipulationsprävention) </text:p>
      <text:p text:style-name="Text_20_body">Stimmzettel ausdrucken. Dabei genau so viele Stimmzettel herstellen, wie es akkreditierte Piraten gibt und eventuellen Überschuß (wegen 8er-Blocks) vernichten oder handschriftlich mit "MUSTER" kennzeichnen </text:p>
      <text:h text:style-name="Heading_20_3" text:outline-level="3"><text:bookmark text:name="Nach_Kandidatenvorstellung"/>Nach Kandidatenvorstellung </text:h>
      <text:p text:style-name="Text_20_body">Nach einer angemessenen Zeit, wenn sich kein weiterer Kandidat meldet, die Kandidatenliste schließen (wenn sich noch einer meldet, während seiner Vorstellung neue Stimmzettel vorbereiten). Ab diesem Moment können die abgezählten Stimmzettel an den/die Wahlhelfer ausgegeben werden. </text:p>
      <text:p text:style-name="Text_20_body">Wahlmodus erklären: </text:p>
      <text:h text:style-name="Heading_20_4" text:outline-level="4"><text:bookmark text:name="Wahlmodus_1_.28ein_Kandidat.29:_Einfache_Wahl"/>Wahlmodus 1 (ein Kandidat): Einfache Wahl </text:h>
      <text:p text:style-name="Text_20_body">Auf Stimmzettel: Kandidat mit zwei Kästchen Ja/Nein. Jeder setzt maximal ein Kreuz. Kein Kreuz oder nicht abgegebener Stimmzettel =&gt; Enthaltung. </text:p>
      <text:p text:style-name="Text_20_body">Kandidat ist gewählt, mit mehr Ja- als Nein-Stimmen. </text:p>
      <text:h text:style-name="Heading_20_4" text:outline-level="4"><text:bookmark text:name="Wahlmodus_2_.28mehrere_Kandidaten.2C_keine_Stichwahl.29:_Approval_Voting"/>Wahlmodus 2 (mehrere Kandidaten, keine Stichwahl): Approval Voting </text:h>
      <text:p text:style-name="Text_20_body">Auf Stimmzettel: Alle Kandidaten mit je einem Kästchen. Jeder darf so viele Kreuze machen wie er will. Leerer Stimmzettel =&gt; Nein für alle. Nicht abgegebener Stimmzettel =&gt; Enthaltung (Duh!). </text:p>
      <text:p text:style-name="Text_20_body">Der Kandidat mit den meisten Stimmen ist gewählt, wenn er auf mehr als der Hälfte (50% + 1) aller abgegebenen Stimmzettel eine Stimme bekommen hat. </text:p>
      <text:h text:style-name="Heading_20_4" text:outline-level="4"><text:bookmark text:name="Wahlmodus_3_.28zwei_Kandidaten.2C_nach_erfolglosem_vorherigen_Wahlgang.29:_Stichwahl"/>Wahlmodus 3 (zwei Kandidaten, nach erfolglosem vorherigen Wahlgang): Stichwahl </text:h>
      <text:p text:style-name="Text_20_body">Auf Stimmzettel: Beide Kandidaten mit je einem Kästchen. Jeder hat genau eine Stimme. Leerer <text:soft-page-break/>Stimmzettel =&gt; Nein für alle. Nicht abgegebener Stimmzettel =&gt; Enthaltung (Duh!). </text:p>
      <text:p text:style-name="Text_20_body">Der Kandidat mit den meisten Stimmen ist gewählt, wenn er auf mehr als der Hälfte (50% + 1) aller abgegebenen Stimmzettel eine Stimme bekommen hat. </text:p>
      <text:h text:style-name="Heading_20_3" text:outline-level="3"><text:bookmark text:name="Die_Wahlg.C3.A4nge"/>Die Wahlgänge</text:h>
      <text:p text:style-name="Text_20_body">Wahl ankündigen mit Beginn, Dauer und Ende: "Hiermit kündige ich an, dass der n. Wahlgang zum Direktkandidaten im Wahlkreis XXX um xx:xx Uhr beginnen wird und dann nach xx Minuten um xx:xx Uhr enden wird." </text:p>
      <text:p text:style-name="Text_20_body">Den/Die Wahlhelfer anweisen, die Wahlurne(n) offen und leer vorzuzeigen. </text:p>
      <text:p text:style-name="Text_20_body">Die Wahl zum vorher genannten Zeitpunkt eröffnen: "Hiermit eröffne ich den n. Wahlgang zum Direktkandidaten im Wahlkreis XXX". </text:p>
      <text:p text:style-name="Text_20_body"><text:span text:style-name="T6">ACHTUNG!</text:span> Vorher müssen die Urnen verschlossen sein und es darf auch vorher kein Stimmzettel in einer Urne landen! </text:p>
      <text:p text:style-name="Text_20_body">Auf die korrekte Durchführung der Wahl achten. </text:p>
      <text:p text:style-name="Text_20_body">Die Wahl zum vorher genannten Zeitpunkt schließen: "Hiermit schließe ich den n. Wahlgang zum Direktkandidaten im Wahlkreis XXX" </text:p>
      <text:h text:style-name="Heading_20_3" text:outline-level="3"><text:bookmark text:name="Nach_jedem_Wahlgang"/>Nach jedem Wahlgang </text:h>
      <text:p text:style-name="Text_20_body">Die Auszählung ankündigen und auf den Ort hinweisen. </text:p>
      <text:p text:style-name="Text_20_body">Mit verschlossener Urne (!) und den Wahlhelfern an den benannten Ort gehen und auszählen. Dabei mindestens auszählen und schriftlich fürs Wahlprotokoll festhalten: </text:p>
      <text:list xml:id="list33417256" text:style-name="L13">
        <text:list-item>
          <text:p text:style-name="P29">Anzahl der abgegebenen Stimmen </text:p>
        </text:list-item>
        <text:list-item>
          <text:p text:style-name="P29">Anzahl der gültigen Stimmzettel </text:p>
        </text:list-item>
        <text:list-item>
          <text:p text:style-name="P29">Anzahl der ungültigen Stimmzettel </text:p>
        </text:list-item>
        <text:list-item>
          <text:p text:style-name="P29">Bei einem Kandidaten die Anzahl der Ja- und Nein-Stimmen </text:p>
        </text:list-item>
        <text:list-item>
          <text:p text:style-name="P15">Bei mehreren Kandidaten die jeweiligen Stimmen (Approval-Voting) </text:p>
        </text:list-item>
      </text:list>
      <text:p text:style-name="Text_20_body"><text:span text:style-name="T6">ACHTUNG!</text:span> Die ausgefüllten Stimmzettel und die Notizen werden Teil des Wahlprotokolls, sind also sorgfältig aufzubewahren und keinesfalls zu entsorgen! </text:p>
      <text:p text:style-name="Text_20_body">Ein Einzelkandidat ist gewählt, wenn er mehr Ja- als Nein-Stimmen hat (ungültige Stimmen und Enthaltungen zählen nicht!). </text:p>
      <text:p text:style-name="Text_20_body">Bei mehreren Kandidaten ist einer gewählt, wenn er: </text:p>
      <text:list xml:id="list33423821" text:style-name="L14">
        <text:list-item>
          <text:p text:style-name="P30">die meisten Stimmen hat </text:p>
        </text:list-item>
        <text:list-item>
          <text:p text:style-name="P16">von mehr als der Hälfte (50% + 1) der abgegeben, gültigen Stimmzettel eine Stimme erhalten hat </text:p>
        </text:list-item>
      </text:list>
      <text:p text:style-name="Text_20_body">Das Ergebnis öffentlich verkünden, dabei mindestens alle oben erwähnten Zahlen verlesen. </text:p>
      <text:p text:style-name="Text_20_body">Wenn ein Kandidat gewählt ist, ihn fragen, ob der die Wahl annimmt. </text:p>
      <text:p text:style-name="Text_20_body">Für das Prozedere, falls kein Kandidat gewählt ist, bitte die Wahlordnung §7b durchlesen. </text:p>
      <text:p text:style-name="Text_20_body"><text:span text:style-name="T6">ACHTUNG!</text:span> Bei einem weiteren Wahlgang kann es auch zu einer Stichwahl kommen, wo dann KEIN Approval Voting mehr gemacht wird. </text:p>
      <text:h text:style-name="Heading_20_2" text:outline-level="2"><text:bookmark text:name="Nach_der_Veranstaltung"/>Nach der Veranstaltung </text:h>
      <text:p text:style-name="Text_20_body">Es ist eine Wahlniederschrift anzufertigen und von allen Wahlleitern und -helfern handschriftlich zu unterzeichnen. Als Basis kann dafür die Muster-Wahlniederschrift dienen, die auf <text:a xlink:type="simple" xlink:href="http://wiki.piratenpartei.de/Benutzer:Elzoido/Wahlleiter-Tools">http://wiki.piratenpartei.de/Benutzer:Elzoido/Wahlleiter-Tools</text:a> verlinkt 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7cm" fo:margin-bottom="1.522cm" fo:margin-left="2.051cm" fo:margin-right="1.8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senka Wrede</meta:initial-creator>
    <meta:creation-date>2012-07-01T12:56:49.18</meta:creation-date>
    <dc:date>2012-07-01T13:31:30.55</dc:date>
    <dc:creator>Jasenka Wrede</dc:creator>
    <meta:editing-duration>PT5M49S</meta:editing-duration>
    <meta:editing-cycles>1</meta:editing-cycles>
    <meta:generator>OpenOffice.org/3.3$Win32 OpenOffice.org_project/330m20$Build-9567</meta:generator>
    <meta:printed-by>Jasenka Wrede</meta:printed-by>
    <meta:print-date>2012-07-01T13:06:55.01</meta:print-date>
    <meta:document-statistic meta:table-count="0" meta:image-count="0" meta:object-count="0" meta:page-count="3" meta:paragraph-count="79" meta:word-count="965" meta:character-count="7012"/>
  </office:meta>
</office:document-meta>
</file>