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931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normal" style:text-underline-mode="continuous" style:text-line-through-mode="continuous" style:font-name-asian="Calibri" style:font-size-asian="10.5pt" style:language-asian="en" style:country-asian="US" style:font-style-asian="normal" style:font-weight-asian="normal" style:font-name-complex="Calibri" style:font-size-complex="5.949999809265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Helvetica" fo:font-size="9.5pt" fo:language="en" fo:country="US" fo:font-style="normal" fo:text-shadow="none" style:text-underline-style="none" fo:font-weight="normal" style:text-underline-mode="continuous" style:text-line-through-mode="continuous" style:font-name-asian="Helvetica" style:font-size-asian="9.5pt" style:language-asian="en" style:country-asian="US" style:font-style-asian="normal" style:font-weight-asian="normal" style:font-name-complex="Helvetica" style:font-size-complex="5.40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Helvetica" fo:font-size="9.5pt" style:font-name-asian="Helvetica" style:font-size-asian="9.5pt" style:font-name-complex="Helvetica" style:font-size-complex="5.40000009536743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>
            <text:p>Nr lt. Liste</text:p>
          </table:table-cell>
          <table:table-cell table:style-name="Default" office:value-type="string">
            <text:p>Ort</text:p>
          </table:table-cell>
          <table:table-cell table:style-name="Default" office:value-type="string">
            <text:p>Link zu Openstreetmap</text:p>
          </table:table-cell>
          <table:table-cell office:value-type="string">
            <text:p>Feld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onrad-Adenauer-Ufer / Theodor-Heuss-Ring stadtauswärts</text:p>
          </table:table-cell>
          <table:table-cell office:value-type="string">
            <text:p><text:a xlink:href="http://www.openstreetmap.org/?lat=50.95021&amp;lon=6.96661&amp;zoom=17&amp;layers=B000FTF">http://www.openstreetmap.org/?lat=50.95021&amp;lon=6.96661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string">
            <text:p>Bayenstraße / Trude-Herr-Park (unter Severinsbrücke geg. Museum)</text:p>
          </table:table-cell>
          <table:table-cell table:style-name="ce3" office:value-type="string">
            <text:p>?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el-Aviv-Str. / Ankerstr. (Grünfläche)</text:p>
          </table:table-cell>
          <table:table-cell office:value-type="string">
            <text:p><text:a xlink:href="http://www.openstreetmap.org/?lat=50.92749&amp;lon=6.95565&amp;zoom=17&amp;layers=B000FTF">http://www.openstreetmap.org/?lat=50.92749&amp;lon=6.95565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chönhauser Str. / Alteburger Str. (Mittelstreifen)</text:p>
          </table:table-cell>
          <table:table-cell office:value-type="string">
            <text:p><text:a xlink:href="http://www.openstreetmap.org/?lat=50.9129&amp;lon=6.96823&amp;zoom=17&amp;layers=B000FTF">http://www.openstreetmap.org/?lat=50.9129&amp;lon=6.96823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Geldernstr. / Parkgürtel</text:p>
          </table:table-cell>
          <table:table-cell office:value-type="string">
            <text:p><text:a xlink:href="http://www.openstreetmap.org/?lat=50.96836&amp;lon=6.94014&amp;zoom=17&amp;layers=B000FTF">http://www.openstreetmap.org/?lat=50.96836&amp;lon=6.94014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illitärringstr. / Friedrich-Schmidt-Str. Stadteinwärts</text:p>
          </table:table-cell>
          <table:table-cell office:value-type="string">
            <text:p><text:a xlink:href="http://www.openstreetmap.org/?lat=50.93422&amp;lon=6.88626&amp;zoom=17&amp;layers=B000FTF">http://www.openstreetmap.org/?lat=50.93422&amp;lon=6.88626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thener Ring / Willi-Suth-Allee</text:p>
          </table:table-cell>
          <table:table-cell office:value-type="string">
            <text:p><text:a xlink:href="http://www.openstreetmap.org/?lat=51.01909&amp;lon=6.89796&amp;zoom=17&amp;layers=B000FTF">http://www.openstreetmap.org/?lat=51.01909&amp;lon=6.89796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eusser Landstr. / Merianstr.</text:p>
          </table:table-cell>
          <table:table-cell office:value-type="string">
            <text:p><text:a xlink:href="http://www.openstreetmap.org/?lat=51.02697&amp;lon=6.91053&amp;zoom=17&amp;layers=B000FTF">http://www.openstreetmap.org/?lat=51.02697&amp;lon=6.91053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Constantinstr. / Deutz-Kalker-Str.</text:p>
          </table:table-cell>
          <table:table-cell office:value-type="string">
            <text:p><text:a xlink:href="http://www.openstreetmap.org/?lat=50.93731&amp;lon=6.98087&amp;zoom=17&amp;layers=B000FTF">http://www.openstreetmap.org/?lat=50.93731&amp;lon=6.98087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Opladener Str. zw. Deutz-Mülh.-Str. u. Bhf Deutz stadteinwärts</text:p>
          </table:table-cell>
          <table:table-cell office:value-type="string">
            <text:p><text:a xlink:href="http://www.openstreetmap.org/?lat=50.9399&amp;lon=6.97718&amp;zoom=17&amp;layers=B000FTF">http://www.openstreetmap.org/?lat=50.9399&amp;lon=6.97718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Äußere Kanalstr. nähe Feltenstr.</text:p>
          </table:table-cell>
          <table:table-cell office:value-type="string">
            <text:p><text:a xlink:href="http://www.openstreetmap.org/?lat=50.96027&amp;lon=6.90673&amp;zoom=17&amp;layers=B000FTF">http://www.openstreetmap.org/?lat=50.96027&amp;lon=6.90673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ubbelrather Str. gegenüber Alpenerstr.</text:p>
          </table:table-cell>
          <table:table-cell office:value-type="string">
            <text:p><text:a xlink:href="http://www.openstreetmap.org/?lat=50.95794&amp;lon=6.90954&amp;zoom=17&amp;layers=B000FTF">http://www.openstreetmap.org/?lat=50.95794&amp;lon=6.90954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Frankfurter Str. 348 vor Höhenberger Str.</text:p>
          </table:table-cell>
          <table:table-cell office:value-type="string">
            <text:p><text:a xlink:href="http://www.openstreetmap.org/?lat=50.94271&amp;lon=7.02752&amp;zoom=17&amp;layers=B000FTF">http://www.openstreetmap.org/?lat=50.94271&amp;lon=7.02752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ergisch Gladbacher Str. / Drosselbartstr. Richtung Mülheim</text:p>
          </table:table-cell>
          <table:table-cell office:value-type="string">
            <text:p><text:a xlink:href="http://www.openstreetmap.org/?lat=50.97395&amp;lon=7.05734&amp;zoom=17&amp;layers=B000FTF">http://www.openstreetmap.org/?lat=50.97395&amp;lon=7.05734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höndorfer Str. / Klettenberggürtel</text:p>
          </table:table-cell>
          <table:table-cell office:value-type="string">
            <text:p><text:a xlink:href="http://www.openstreetmap.org/?lat=50.90916&amp;lon=6.93012&amp;zoom=17&amp;layers=B000FTF">http://www.openstreetmap.org/?lat=50.90916&amp;lon=6.93012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Luxemburger Str. / Militärringstr. - stadtauswärts -</text:p>
          </table:table-cell>
          <table:table-cell office:value-type="string">
            <text:p><text:a xlink:href="http://www.openstreetmap.org/?lat=50.91224&amp;lon=6.92334&amp;zoom=17&amp;layers=B000FTF">http://www.openstreetmap.org/?lat=50.91224&amp;lon=6.92334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Universitätsstr. / Bachemer Str.</text:p>
          </table:table-cell>
          <table:table-cell office:value-type="string">
            <text:p><text:a xlink:href="http://www.openstreetmap.org/?lat=50.93114&amp;lon=6.92673&amp;zoom=17&amp;layers=B000FTF">http://www.openstreetmap.org/?lat=50.93114&amp;lon=6.92673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Bonner Str. stadtauswärts vor Verteilerkreis</text:p>
          </table:table-cell>
          <table:table-cell office:value-type="string">
            <text:p><text:a xlink:href="http://www.openstreetmap.org/?lat=50.89353&amp;lon=6.96733&amp;zoom=17&amp;layers=B000FTF">http://www.openstreetmap.org/?lat=50.89353&amp;lon=6.96733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Bergisch Gladbacher Str. / BAB-Abfahrt Dellbrück</text:p>
          </table:table-cell>
          <table:table-cell office:value-type="string">
            <text:p><text:a xlink:href="http://www.openstreetmap.org/?lat=50.96637&amp;lon=7.02966&amp;zoom=17&amp;layers=B000FTF">http://www.openstreetmap.org/?lat=50.96637&amp;lon=7.02966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fälzischer Ring / Auffahrt Zoobrücke</text:p>
          </table:table-cell>
          <table:table-cell office:value-type="string">
            <text:p><text:a xlink:href="http://www.openstreetmap.org/?lat=50.9464&amp;lon=6.98945&amp;zoom=17&amp;layers=B000FTF">http://www.openstreetmap.org/?lat=50.9464&amp;lon=6.98945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Wendelinstr. / Vitalisstr.</text:p>
          </table:table-cell>
          <table:table-cell office:value-type="string">
            <text:p><text:a xlink:href="http://www.openstreetmap.org/?lat=50.94309&amp;lon=6.88249&amp;zoom=17&amp;layers=B000FTF">http://www.openstreetmap.org/?lat=50.94309&amp;lon=6.88249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Innere Kanal Str. - stadtauswärts - / Aachener Str.</text:p>
          </table:table-cell>
          <table:table-cell office:value-type="string">
            <text:p><text:a xlink:href="http://www.openstreetmap.org/?lat=50.93693&amp;lon=6.92508&amp;zoom=17&amp;layers=B000FTF">http://www.openstreetmap.org/?lat=50.93693&amp;lon=6.92508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iehler Str. / Elsa-Brandström-Str. - stadtauswärts - Mittelstreifen</text:p>
          </table:table-cell>
          <table:table-cell office:value-type="string">
            <text:p><text:a xlink:href="http://www.openstreetmap.org/?lat=50.95592&amp;lon=6.969&amp;zoom=17&amp;layers=B000FTF">http://www.openstreetmap.org/?lat=50.95592&amp;lon=6.969&amp;zoom=17&amp;layers=B000FTF</text:a>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iehler Str. / Elsa-Brandström-Str. - stadteinwärts - Mittelstreifen</text:p>
          </table:table-cell>
          <table:table-cell office:value-type="string">
            <text:p><text:a xlink:href="http://www.openstreetmap.org/?lat=50.95592&amp;lon=6.969&amp;zoom=17&amp;layers=B000FTF">http://www.openstreetmap.org/?lat=50.95592&amp;lon=6.969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Riehler Str. Einmündung Hansaring</text:p>
          </table:table-cell>
          <table:table-cell office:value-type="string">
            <text:p><text:a xlink:href="http://www.openstreetmap.org/?lat=50.95109&amp;lon=6.95951&amp;zoom=17&amp;layers=B000FTF">http://www.openstreetmap.org/?lat=50.95109&amp;lon=6.95951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Theodor-Heuss-Ring / Domstr.</text:p>
          </table:table-cell>
          <table:table-cell office:value-type="string">
            <text:p><text:a xlink:href="http://www.openstreetmap.org/?lat=50.95007&amp;lon=6.95921&amp;zoom=17&amp;layers=B000FTF">http://www.openstreetmap.org/?lat=50.95007&amp;lon=6.95921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Luxemburger Str. gegenüber Stauderstr. / Eifelwall</text:p>
          </table:table-cell>
          <table:table-cell office:value-type="string">
            <text:p><text:a xlink:href="http://www.openstreetmap.org/?lat=50.92461&amp;lon=6.93726&amp;zoom=17&amp;layers=B000FTF">http://www.openstreetmap.org/?lat=50.92461&amp;lon=6.93726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Universitätsstr. vor Einf. Ufg Albertus-Magnus-Platz Mittelstreifen</text:p>
          </table:table-cell>
          <table:table-cell office:value-type="string">
            <text:p><text:a xlink:href="http://www.openstreetmap.org/?lat=50.92707&amp;lon=6.9289&amp;zoom=17&amp;layers=B000FTF">http://www.openstreetmap.org/?lat=50.92707&amp;lon=6.9289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Salierring / Am Trutzenberg</text:p>
          </table:table-cell>
          <table:table-cell office:value-type="string">
            <text:p><text:a xlink:href="http://www.openstreetmap.org/?lat=50.9262&amp;lon=6.94691&amp;zoom=17&amp;layers=B000FTF">http://www.openstreetmap.org/?lat=50.9262&amp;lon=6.94691&amp;zoom=17&amp;layers=B000FTF</text:a>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Vorgebirgstr. gegenüber Bonner Wall</text:p>
          </table:table-cell>
          <table:table-cell office:value-type="string">
            <text:p><text:a xlink:href="http://www.openstreetmap.org/?lat=50.91893&amp;lon=6.94978&amp;zoom=17&amp;layers=B000FTF">http://www.openstreetmap.org/?lat=50.91893&amp;lon=6.94978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Neusser Str. / Niehler Kirchweg Grünfläche</text:p>
          </table:table-cell>
          <table:table-cell office:value-type="string">
            <text:p><text:a xlink:href="http://www.openstreetmap.org/?lat=50.96987&amp;lon=6.95227&amp;zoom=17&amp;layers=B000FTF">http://www.openstreetmap.org/?lat=50.96987&amp;lon=6.95227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Frankfurter Str. / Merziger Str.</text:p>
          </table:table-cell>
          <table:table-cell office:value-type="string">
            <text:p><text:a xlink:href="http://www.openstreetmap.org/?lat=50.92538&amp;lon=7.04455&amp;zoom=17&amp;layers=B000FTF">http://www.openstreetmap.org/?lat=50.92538&amp;lon=7.04455&amp;zoom=17&amp;layers=B000FTF</text:a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iegburger Str. / Teutonenstr.</text:p>
          </table:table-cell>
          <table:table-cell office:value-type="string">
            <text:p><text:a xlink:href="http://www.openstreetmap.org/?lat=50.93037&amp;lon=6.97293&amp;zoom=17&amp;layers=B000FTF">http://www.openstreetmap.org/?lat=50.93037&amp;lon=6.97293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Kölner Str. / Berliner Str. Mittelstreifen Richtung Poll</text:p>
          </table:table-cell>
          <table:table-cell office:value-type="string">
            <text:p><text:a xlink:href="http://www.openstreetmap.org/?lat=50.90178&amp;lon=7.02584&amp;zoom=17&amp;layers=B000FTF">http://www.openstreetmap.org/?lat=50.90178&amp;lon=7.02584&amp;zoom=17&amp;layers=B000FTF</text:a>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Vorgebirgstr. vor Rosenzweigweg</text:p>
          </table:table-cell>
          <table:table-cell office:value-type="string">
            <text:p><text:a xlink:href="http://www.openstreetmap.org/?lat=50.90866&amp;lon=6.94555&amp;zoom=17&amp;layers=B000FTF">http://www.openstreetmap.org/?lat=50.90866&amp;lon=6.94555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Rather Mauspfad / Rösrather Str.</text:p>
          </table:table-cell>
          <table:table-cell office:value-type="string">
            <text:p><text:a xlink:href="http://www.openstreetmap.org/?lat=50.92025&amp;lon=7.09775&amp;zoom=17&amp;layers=B000FTF">http://www.openstreetmap.org/?lat=50.92025&amp;lon=7.09775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Boltensternstr. / Amsterdamer Str. / BAB-Abfahrt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Düsseldorfer Str. / Stammheimer Ring stadteinwärts</text:p>
          </table:table-cell>
          <table:table-cell office:value-type="string">
            <text:p><text:a xlink:href="http://www.openstreetmap.org/?lat=50.98929&amp;lon=6.99942&amp;zoom=17&amp;layers=B000FTF">http://www.openstreetmap.org/?lat=50.98929&amp;lon=6.99942&amp;zoom=17&amp;layers=B000FTF</text:a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Lindenthalgürtel / Kerpener Str.</text:p>
          </table:table-cell>
          <table:table-cell office:value-type="string">
            <text:p><text:a xlink:href="http://www.openstreetmap.org/?lat=50.92248&amp;lon=6.91331&amp;zoom=17&amp;layers=B000FTF">http://www.openstreetmap.org/?lat=50.92248&amp;lon=6.91331&amp;zoom=17&amp;layers=B000FTF</text:a>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Universitätsstr. / Berrenrather Str. Mittelstreifen</text:p>
          </table:table-cell>
          <table:table-cell office:value-type="string">
            <text:p><text:a xlink:href="http://www.openstreetmap.org/?lat=50.92299&amp;lon=6.93137&amp;zoom=17&amp;layers=B000FTF">http://www.openstreetmap.org/?lat=50.92299&amp;lon=6.93137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Ostheimer Str. / Vingster Ring</text:p>
          </table:table-cell>
          <table:table-cell office:value-type="string">
            <text:p><text:a xlink:href="http://www.openstreetmap.org/?lat=50.93174&amp;lon=7.0305&amp;zoom=17&amp;layers=B000FTF">http://www.openstreetmap.org/?lat=50.93174&amp;lon=7.0305&amp;zoom=17&amp;layers=B000FTF</text:a>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Vorgebirgstr. / Höninger Platz</text:p>
          </table:table-cell>
          <table:table-cell office:value-type="string">
            <text:p><text:a xlink:href="http://www.openstreetmap.org/?lat=50.90102&amp;lon=6.94512&amp;zoom=17&amp;layers=B000FTF">http://www.openstreetmap.org/?lat=50.90102&amp;lon=6.94512&amp;zoom=17&amp;layers=B000FTF</text:a></text:p>
          </table:table-cell>
          <table:table-cell office:value-type="float" office:value="6">
            <text:p>6</text:p>
          </table:table-cell>
        </table:table-row>
        <table:table-row table:style-name="ro1" table:number-rows-repeated="4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>
            <text:p>Nummerierung der Standorte laut Liste <text:a xlink:href="http://wiki.piratenpartei.de/images/a/a5/Köln_Standortverzeichnis_BTW09.pdf">http://wiki.piratenpartei.de/images/a/a5/K%C3%B6ln_Standortverzeichnis_BTW09.pdf</text:a>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>
            <text:p>Nummerierung der Felder gemäß <text:a xlink:href="http://wiki.piratenpartei.de/images/a/a2/Kölner_Wahlwerbeverzeichnis_BTW09.pdf">http://wiki.piratenpartei.de/images/a/a2/K%C3%B6lner_Wahlwerbeverzeichnis_BTW09.pdf</text:a> Seite 2 oben</text:p>
          </table:table-cell>
          <table:table-cell table:style-name="Default" table:number-columns-repeated="2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3">13.08.2009</text:date>, <text:time>01:1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2T23:01:48.06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3" meta:cell-count="174" meta:object-count="0"/>
    <meta:user-defined meta:name="Info 1"/>
    <meta:user-defined meta:name="Info 2"/>
    <meta:user-defined meta:name="Info 3"/>
    <meta:user-defined meta:name="Info 4"/>
  </office:meta>
</office:document-meta>
</file>