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margin-left="0.794cm" fo:margin-right="0cm" fo:margin-top="0cm" fo:margin-bottom="0cm" fo:text-indent="0cm" style:auto-text-indent="false" fo:padding="0.049cm" fo:border-left="0.002cm solid #000000" fo:border-right="0.002cm solid #000000" fo:border-top="0.002cm solid #ffffff" fo:border-bottom="0.002cm solid #000000"/>
      <style:text-properties fo:color="#000000" fo:background-color="#e4eff2"/>
    </style:style>
    <style:style style:name="P2" style:family="paragraph" style:parent-style-name="Text_20_body">
      <style:paragraph-properties fo:margin-left="0.794cm" fo:margin-right="0cm" fo:text-indent="0cm" style:auto-text-indent="false" fo:padding="0.049cm" fo:border-left="0.002cm solid #000000" fo:border-right="0.002cm solid #000000" fo:border-top="0.002cm solid #ffffff" fo:border-bottom="0.002cm solid #000000"/>
    </style:style>
    <style:style style:name="P3" style:family="paragraph" style:parent-style-name="Text_20_body">
      <style:paragraph-properties fo:margin-left="0.794cm" fo:margin-right="0cm" fo:text-indent="0cm" style:auto-text-indent="false" fo:padding="0.049cm" fo:border-left="0.002cm solid #000000" fo:border-right="0.002cm solid #000000" fo:border-top="0.002cm solid #ffffff" fo:border-bottom="0.002cm solid #000000"/>
      <style:text-properties fo:color="#000000" fo:background-color="#e4eff2"/>
    </style:style>
    <style:style style:name="P4" style:family="paragraph" style:parent-style-name="Text_20_body">
      <style:paragraph-properties fo:padding="0.049cm" fo:border-left="0.002cm solid #000000" fo:border-right="0.002cm solid #000000" fo:border-top="0.002cm solid #ffffff" fo:border-bottom="0.002cm solid #000000"/>
      <style:text-properties fo:color="#000000" fo:background-color="#e4eff2"/>
    </style:style>
    <style:style style:name="P5" style:family="paragraph" style:parent-style-name="Standard">
      <style:paragraph-properties fo:padding="0.049cm" fo:border="0.002cm solid #000000"/>
    </style:style>
    <style:style style:name="P6" style:family="paragraph" style:parent-style-name="Text_20_body" style:list-style-name="L1"/>
    <style:style style:name="P7" style:family="paragraph" style:parent-style-name="Text_20_body">
      <style:paragraph-properties fo:margin-left="0.794cm" fo:margin-right="0cm" fo:text-indent="0cm" style:auto-text-indent="false" fo:padding="0.049cm" fo:border-left="0.002cm solid #000000" fo:border-right="0.002cm solid #000000" fo:border-top="0.002cm solid #ffffff" fo:border-bottom="0.002cm solid #000000"/>
      <style:text-properties fo:color="#000000" fo:background-color="#e4eff2"/>
    </style:style>
    <style:style style:name="P8" style:family="paragraph" style:parent-style-name="Text_20_body" style:list-style-name="L2">
      <style:paragraph-properties fo:margin-left="0.794cm" fo:margin-right="0cm" fo:text-indent="0cm" style:auto-text-indent="false" fo:padding="0.049cm" fo:border-left="0.002cm solid #000000" fo:border-right="0.002cm solid #000000" fo:border-top="0.002cm solid #ffffff" fo:border-bottom="0.002cm solid #000000"/>
      <style:text-properties fo:color="#000000" fo:background-color="#e4eff2"/>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fo:font-weight="bold"/>
    </style:style>
    <style:style style:name="T4" style:family="text">
      <style:text-properties fo:color="#000000" fo:background-color="#e4eff2"/>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Erweiterung des §20, </text:span><text:a xlink:type="simple" xlink:href="https://wiki.piratenpartei.de/Parteiprogramm#Abschaffung_der_Zwangsmitgliedschaft_in_Kammern_und_Verb.C3.A4nden_.28ausgenommen_Rechtsanwalts-.2C_Notar-_und_.C3.84rztekammern.29">20 Abschaffung der Zwangsmitgliedschaft in Kammern und Verbänden (ausgenommen Rechtsanwalts-, Notar- und Ärztekammern)</text:a><text:span text:style-name="T3"> des Bundesparteiprogramms um die „Künstlersozialkasse“</text:span></text:p>
      <text:p text:style-name="P4"><text:span text:style-name="T1">Text</text:span> </text:p>
      <text:p text:style-name="P3">Der Landesparteitag möge beschließen, den §20 des Parteiprogramms um die „Künstlersozialkasse“ zu erweitern. </text:p>
      <text:list xml:id="list30332943" text:style-name="L1">
        <text:list-item>
          <text:p text:style-name="P6"><text:bookmark text:name="Abschaffung_der_Zwangsmitgliedschaft_in_Kammern_und_Verb.C3.A4nden_.28ausgenommen_Rechtsanwalts-.2C_Notar-_und_.C3.84rztekammern.29"/><text:span text:style-name="T2">Alter Text</text:span><text:line-break/>Die Piratenpartei tritt für die Abschaffung der Zwangsmitgliedschaft in Kammern und Verbänden wie der Industrie- und Handelskammer (IHK) sowie der Landwirtschafts- oder Handwerkskammer ein. Rechtsanwalts-, Notar- und Ärztekammern sind von diesem Ziel nicht erfasst. </text:p>
        </text:list-item>
        <text:list-item>
          <text:p text:style-name="P6"><text:span text:style-name="T2">Neuer Text</text:span><text:line-break/><text:bookmark text:name="Abschaffung_der_Zwangsmitgliedschaft_in_Kammern_und_Verb.C3.A4nden_.28ausgenommen_Rechtsanwalts-.2C_Notar-_und_.C3.84rztekammern.291"/>Die Piratenpartei tritt für die Abschaffung der Zwangsmitgliedschaft in <text:span text:style-name="T2">Kammern, Verbänden und Kassen</text:span> wie der Industrie- und Handelskammer (IHK)<text:span text:style-name="T2">, der Landwirtschafts- oder Handwerkskammer sowie der Künstlersozialkasse</text:span> ein. Rechtsanwalts-, Notar- und Ärztekammern sind von diesem Ziel nicht erfasst. </text:p>
          <text:p text:style-name="P6"/>
        </text:list-item>
      </text:list>
      <text:p text:style-name="Text_20_body"/>
      <text:p text:style-name="P3"/>
      <text:p text:style-name="P3"><text:bookmark text:name="B_.C3.84nderung_.C2.A715a_SchulG_-_Schulzeiten"/><text:span text:style-name="T1">Begründung</text:span> </text:p>
      <text:p text:style-name="P3">Die Zwangsmitgliedschaft in der Künstlersozialkasse ist weder a) sozial, noch b) fair noch c) immer nachvollziehbar noch d) gerechtfertigt:</text:p>
      <text:p text:style-name="P3"/>
      <text:p text:style-name="P3">a) Solange ein bestimmter Jahresumsatz nicht erreicht wird, wird das Mitglied aus der KSK entlassen. Diese Vorgehensweise kann nicht „sozial“ genannt werden. </text:p>
      <text:p text:style-name="P3">b) Kunden eines Ex-Mitglieds sind weiterhin zur Beitragszahlung verpflichtet, ungeachtet, ob ihr Dienstleister in der KSK versichert ist oder nicht. Dadurch, dass nur natürliche Personen versicherungspflichtig sind und die Gebühren der KSK auf den Kunden umgelegt werden, entsteht außerdem eine wettbewerbsverzerrende Situation.  </text:p>
      <text:p text:style-name="P3">c) Eine Werbeagentur als GmbH ist entgegen einem freischaffenden Kreativen von der Mitgliedspflicht befreit. Dies gilt allerdings nur, sofern die GmbH keine Freiberufler engagiert. Der abzuführende Beitrag wird, ungeachtet der Positionen, die nicht der kreativen Arbeit untergeordnet werden können, anhand der Gesamtrechnung berechnet. </text:p>
      <text:p text:style-name="P2"><text:span text:style-name="T4">d) Designer bekommen bei Druckereien in der Regel preisliche Sonderkonditionen, auf die der Kreative eine Art Provision für sich selbst aufschlagen kann. Bestellt der Kunde direkt bei der Druckerei, fällt für die gleiche technische Arbeit kein KSK-Beitrag an. Laufen die Druckkosten allerdings über den Designer, wird der Posten „Druckkosten“ in die Beitragsberechnung einkalkuliert. <text:line-break/>Mögliche Auswege: 1. Der Verzicht des Kreativen auf die Provision, indem er den Kunden den Druck direkt zahlen lässt. 2. Separate Rechnungen für kreative und technische Posten. In beiden Fällen zahlt der Designer drauf, indem er entweder auf ein kleines Zubrot verzichtet oder unverhältnismäßig mehr Aufwand in die Rechnungsstellung steckt.<text:line-break/><text:line-break/>Zusätzlich ist die Definition von Künstler recht schwammig und undurchsichtig. Beispiel: Ist ein Tätowierer kreativ?<text:line-break/><text:line-break/></text:span><text:soft-page-break/><text:span text:style-name="T4">Die KSK deckt einen Teil der Krankenversicherung, Sozialversicherung und Rente (solange man genug verdient – s. o.). Es steht einem Künstler allerdings nicht frei zu wählen, ob er sich selbst krankenversichern möchte und wie oder ob er seine Rentenversicherung selbst bezahlen möchte. Die Mitgliedschaft in einer privaten Krankenversicherung beispielsweise ergibt sich – wie in einem Angestelltenverhältnis – auch für Freiberufler aus dem Einkommen. Sollte das zu gering sein, ist man gezwungen, in eine gesetzliche Kasse zu wechseln, selbst wenn „Papa“ die Versicherung zahlen würde. Wird man mangels Aufträgen letztlich aus der Kasse entlassen, ist ein Weg in eine bezahlbare PKV oft unmöglich.<text:line-break/>Die Selbstbestimmung ist einem hier trotz aller gegebener Möglichkeiten aus der Hand genommen, selbst wenn man die KSK nicht in Anspruch nehmen möchte.</text:span></text:p>
      <text:list xml:id="list30330321" text:style-name="L2">
        <text:list-header>
          <text:p text:style-name="P8"/>
        </text:list-header>
      </text:list>
      <text:p text:style-name="P4"><text:span text:style-name="T1">Antragssteller</text:span> </text:p>
      <text:p text:style-name="P1">Barbara Bausch</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list-style-name="" style:class="text">
      <style:text-properties style:font-name="Liberation Serif" fo:font-size="18pt" fo:font-weight="bold" style:font-name-asian="Droid Sans Fallback" style:font-size-asian="18pt" style:font-weight-asian="bold" style:font-name-complex="Lohit Hindi"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arbara Bausch</meta:initial-creator>
    <meta:creation-date>2012-05-19T19:57:09</meta:creation-date>
    <dc:date>2012-07-25T12:14:26</dc:date>
    <dc:creator>Barbara Bausch</dc:creator>
    <meta:editing-duration>P8DT20H44M27S</meta:editing-duration>
    <meta:editing-cycles>15</meta:editing-cycles>
    <meta:generator>OpenOffice.org/3.0$Win32 OpenOffice.org_project/300m15$Build-9379</meta:generator>
    <meta:document-statistic meta:table-count="0" meta:image-count="0" meta:object-count="0" meta:page-count="2" meta:paragraph-count="13" meta:word-count="490" meta:character-count="3593"/>
  </office:meta>
</office:document-meta>
</file>