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FreeSans"/>
    </style:style>
    <style:style style:name="T1" style:family="text">
      <style:text-properties style:font-name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ratenpartei Landesverband Berlin <text:s text:c="48"/>Berlin, den 03.03.2014</text:p>
      <text:p text:style-name="P1">#Bezirk Spandau</text:p>
      <text:p text:style-name="P1">Pflugstraße 9a</text:p>
      <text:p text:style-name="Standard"><text:span text:style-name="T1">10115 Berlin </text:span></text:p>
      <text:p text:style-name="Standard"><text:span text:style-name="T1"/></text:p>
      <text:p text:style-name="Standard"><text:span text:style-name="T1"/></text:p>
      <text:p text:style-name="Standard"><text:span text:style-name="T1">Bezirksamt Spandau </text:span></text:p>
      <text:p text:style-name="Standard"><text:span text:style-name="T1">Tiefbauamt </text:span></text:p>
      <text:p text:style-name="Standard"><text:span text:style-name="T1">Carl-Schurz-Str. 2/6 </text:span></text:p>
      <text:p text:style-name="Standard"><text:span text:style-name="T1">13597 Berlin </text:span></text:p>
      <text:p text:style-name="Standard"><text:span text:style-name="T1">mail: tiefbauamt@ba-spandau.berlin.de</text:span></text:p>
      <text:p text:style-name="Standard"><text:span text:style-name="T1"/></text:p>
      <text:p text:style-name="Standard"><text:span text:style-name="T1"/></text:p>
      <text:p text:style-name="Standard"><text:span text:style-name="T1">Sehr geehrte Damen und Herren </text:span></text:p>
      <text:p text:style-name="Standard"><text:span text:style-name="T1"/></text:p>
      <text:p text:style-name="Standard"><text:span text:style-name="T1">hiermit beantragen wir die Genehmigung zum anbringen von Wahlpakten </text:span></text:p>
      <text:p text:style-name="Standard"><text:span text:style-name="T1">(ca.1000 Stück <text:s/>DIN A1) anlässlich der Europawahl 2014 an Lichtmasten in Spandau. </text:span></text:p>
      <text:p text:style-name="Standard"><text:span text:style-name="T1"/></text:p>
      <text:p text:style-name="Standard"><text:span text:style-name="T1"/></text:p>
      <text:p text:style-name="Standard"><text:span text:style-name="T1">Mit freundlichen Grüßen </text:span></text:p>
      <text:p text:style-name="Standard"><text:span text:style-name="T1"/></text:p>
      <text:p text:style-name="Standard"><text:span text:style-name="T1"/></text:p>
      <text:p text:style-name="Standard"><text:span text:style-name="T1">Gebietsbeauftrage Spandau </text:span></text:p>
      <text:p text:style-name="Standard"><text:span text:style-name="T1"/></text:p>
      <text:p text:style-name="Standard"><text:span text:style-name="T1"/></text:p>
      <text:p text:style-name="Standard"><text:s/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22:16:49</meta:creation-date>
    <dc:date>2014-03-02T22:48:56</dc:date>
    <meta:editing-duration>PT1M32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6" meta:word-count="52" meta:character-count="480" meta:non-whitespace-character-count="381"/>
  </office:meta>
</office:document-meta>
</file>