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text" style:name="T2" style:display-name="T2">
      <style:text-properties fo:font-size="8.000000pt"/>
    </style:style>
    <style:style style:family="text" style:name="T3" style:display-name="T3">
      <style:text-properties fo:font-size="9.000000pt" fo:font-weight="bold"/>
    </style:style>
    <style:style style:family="paragraph" style:name="P2" style:display-name="P2"/>
    <style:style style:family="paragraph" style:name="P3" style:display-name="P3" style:parent-style-name="List-Paragraph">
      <style:paragraph-properties fo:text-indent="0.000000cm" fo:margin-left="0.635000cm"/>
    </style:style>
    <style:style style:family="paragraph" style:name="P4" style:display-name="P4" style:parent-style-name="List-Paragraph"/>
    <style:style style:family="paragraph" style:name="P1" style:display-name="P1">
      <style:paragraph-properties fo:break-before="page"/>
    </style:style>
    <style:style style:family="section" style:name="Sect1" style:display-name="Sect1">
      <style:section-properties text:dont-balance-text-columns="true">
        <style:columns fo:column-count="1"/>
      </style:section-properties>
    </style:style>
    <style:page-layout style:name="PLayout2">
      <style:page-layout-properties fo:margin-top="0.984028in" fo:margin-bottom="0.787500in" fo:margin-left="0.984028in" fo:margin-right="0.984028in"/>
    </style:page-layout>
    <style:page-layout style:name="Standard">
      <style:page-layout-properties fo:margin-top="0.984028in" fo:margin-bottom="0.787500in" fo:margin-left="0.984028in" fo:margin-right="0.984028in"/>
    </style:page-layout>
  </office:automatic-styles>
  <office:body>
    <office:text>
      <text:section text:style-name="Sect1" text:name="Section1">
        <text:p text:style-name="P1"/>
        <text:p text:style-name="P2"><text:span text:style-name="T1">Fragebogen zur Unterstützung von Flüchtlingen im Zeltcamp in Marburg-Cappel</text:span></text:p>
        <text:p text:style-name="P2"/>
        <text:p text:style-name="P2"><text:span text:style-name="T2">Vielen Dank für Ihr Interesse an der Übernahme einer ehrenamtlichen Tätigkeit. Die Teilnahme an dieser Befragung verpflichtet Sie zu keinem Engagement. Alle Angaben sich freiwillig.</text:span></text:p>
        <text:p text:style-name="P2"><text:span text:style-name="T2">Ihre Kontaktdaten werden nur für interne Zwecke im Rahmen des Projektes erhoben. </text:span></text:p>
        <text:p text:style-name="P2"><text:span text:style-name="T2">Ich bin mit der Weitergabe meiner persönlichen Daten an eine Institution / Organisation, die zivilgesellschaftliches Engagement anbietet, einverstanden <text:s text:c="4"/>( <text:s text:c="2"/>) <text:s/>ja <text:s text:c="2"/>( <text:s/>) <text:s text:c="2"/>nein</text:span></text:p>
        <text:p text:style-name="P2"/>
        <text:p text:style-name="P2"><text:span text:style-name="T3">Vor- und Nachname:______________________________________________________________________</text:span></text:p>
        <text:p text:style-name="P2"/>
        <text:p text:style-name="P2"><text:span text:style-name="T3">Straße und Hausnummer: ______________________________Wohnort: <text:s/>__________________________</text:span></text:p>
        <text:p text:style-name="P2"/>
        <text:p text:style-name="P2"><text:span text:style-name="T3">Geburtsdatum: ___________________________</text:span></text:p>
        <text:p text:style-name="P2"><text:span text:style-name="T3">Telefon: ______________________________ Mobiltelefon: <text:s/>________________________________________</text:span></text:p>
        <text:p text:style-name="P2"><text:span text:style-name="T3">E-Mail-Adresse: ____________________________________________________________________________</text:span></text:p>
        <text:p text:style-name="P2"><text:span text:style-name="T3">Berufliche Tätigkeit: ________________________________________________________________________</text:span></text:p>
        <text:p text:style-name="P2"><text:span text:style-name="T3">Welche Interessen Fähigkeiten würden Sie gerne einbringen: <text:s/>_____________________________________</text:span></text:p>
        <text:p text:style-name="P2"><text:span text:style-name="T3">Fremdsprachenkenntnisse: ( <text:s text:c="2"/>) ja <text:s text:c="2"/>( <text:s text:c="2"/>) nein. Wenn ja, welche <text:s/>_____________________________________</text:span></text:p>
        <text:p text:style-name="P2"/>
        <text:p text:style-name="P2"><text:span text:style-name="T3">Ich würde gerne </text:span></text:p>
        <text:p text:style-name="P3"><text:span text:style-name="List-Paragraph"><text:tab/></text:span><text:span text:style-name="T3">deutsche Sprachkenntnisse in einfacher Form vermitteln<text:tab/><text:tab/>( <text:s text:c="2"/>) <text:s/>ja <text:s text:c="7"/>( <text:s text:c="2"/>) <text:s/>nein</text:span></text:p>
        <text:p text:style-name="P3"><text:span text:style-name="List-Paragraph"><text:tab/></text:span><text:span text:style-name="T3">Telefonhotline anbieten<text:tab/><text:tab/><text:tab/><text:tab/><text:tab/><text:tab/>( <text:s text:c="2"/>) <text:s/>ja <text:s text:c="7"/>( <text:s text:c="2"/>) <text:s/>nein</text:span></text:p>
        <text:p text:style-name="P3"><text:span text:style-name="List-Paragraph"><text:tab/></text:span><text:span text:style-name="T3">im Bereich der Kleiderkammer mithelfen<text:tab/><text:tab/><text:tab/><text:tab/>( <text:s text:c="2"/>) <text:s/>ja <text:s text:c="7"/>( <text:s text:c="2"/>) <text:s/>nein</text:span></text:p>
        <text:p text:style-name="P3"><text:span text:style-name="List-Paragraph"><text:tab/></text:span><text:span text:style-name="T3">Mithilfe bei der Essensausgabe der DRK <text:tab/><text:tab/><text:tab/><text:tab/>( <text:s text:c="2"/>) <text:s/>ja <text:s text:c="7"/>( <text:s text:c="2"/>) <text:s/>nein <text:tab/></text:span></text:p>
        <text:p text:style-name="P3"><text:span text:style-name="List-Paragraph"><text:tab/></text:span><text:span text:style-name="T3">Sonstiges: z.B. Stadtführung, Alltagsbegleitung oder ………… <text:s text:c="7"/>( <text:s text:c="2"/>) <text:s/>ja <text:s text:c="6"/>( <text:s text:c="2"/>) <text:s text:c="2"/></text:span><text:bookmark-start text:name="_GoBack"/><text:bookmark-end text:name="_GoBack"/><text:span text:style-name="T3">nein</text:span></text:p>
        <text:p text:style-name="P4"/>
        <text:p text:style-name="P4"><text:span text:style-name="T3">-------------------------------------------------------------------------------------</text:span></text:p>
        <text:p text:style-name="P2"><text:span text:style-name="T3">Ich hätte an nachstehenden Tagen hierzu Zeit:</text:span></text:p>
        <text:p text:style-name="P2"><text:span text:style-name="T3"><text:tab/><text:tab/>Montag, den _______<text:tab/><text:tab/>von _____________ bis ______________ Uhr</text:span></text:p>
        <text:p text:style-name="P2"><text:span text:style-name="T3"><text:tab/><text:tab/>Dienstag, den <text:s/>_______ <text:tab/> <text:tab/>von _____________ bis ______________Uhr</text:span></text:p>
        <text:p text:style-name="P2"><text:span text:style-name="T3"><text:tab/><text:tab/>Mittwoch, den _______<text:tab/> <text:tab/>von _____________ bis ______________ Uhr</text:span></text:p>
        <text:p text:style-name="P2"><text:span text:style-name="T3"><text:tab/><text:tab/>Donnerstag, den _______ <text:tab/>von _____________ bis ______________ Uhr</text:span></text:p>
        <text:p text:style-name="P2"><text:span text:style-name="T3"><text:tab/><text:tab/>Freitag, den ________ <text:tab/><text:tab/>von _____________ bis ______________ Uhr</text:span></text:p>
        <text:p text:style-name="P2"><text:span text:style-name="T3"><text:tab/><text:tab/>Samstag, den ________<text:tab/><text:tab/>von _____________ bis ______________ Uhr</text:span></text:p>
        <text:p text:style-name="P2"><text:span text:style-name="T3"><text:tab/><text:tab/>Sonntag, den ________<text:tab/><text:tab/>von _____________ bis ______________ Uhr</text:span></text:p>
        <text:p text:style-name="P2"><text:span text:style-name="T3">Marburg, den …………………….</text:span></text:p>
        <text:p text:style-name="P2"><text:span text:style-name="T3"><text:tab/><text:tab/><text:tab/><text:tab/><text:tab/><text:tab/>……………………………………………………</text:span><text:span text:style-name="T1">……………</text:span>……………… <text:span text:style-name="T2">Unterschrif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/>
    <style:font-face style:name="Times New Roman" svg:font-family="Times New Roman"/>
  </office:font-face-decls>
  <office:styles>
    <style:style style:family="text" style:name="Default-Paragraph-Font" style:display-name="Default Paragraph Font" style:parent-style-name="Normal"/>
    <style:style style:family="text" style:name="Sprechblasentext-Zchn" style:display-name="Sprechblasentext Zchn" style:parent-style-name="Default-Paragraph-Font">
      <style:text-properties style:font-name="Tahoma" fo:font-size="8.000000pt"/>
    </style:style>
    <style:style style:family="paragraph" style:name="No-List" style:display-name="No List" style:parent-style-name="Normal"/>
    <style:style style:family="paragraph" style:name="List-Paragraph" style:display-name="List Paragraph" style:parent-style-name="-Normal">
      <style:paragraph-properties fo:margin-left="36.000000pt"/>
    </style:style>
    <style:style style:family="paragraph" style:name="Balloon-Text" style:display-name="Balloon Text" style:parent-style-name="-Normal">
      <style:paragraph-properties fo:margin-bottom="0.000000pt"/>
      <style:text-properties style:font-name="Tahoma" fo:font-size="8.000000pt"/>
    </style:style>
    <style:style style:family="paragraph" style:name="Normal-Table" style:display-name="Normal Table" style:parent-style-name="Normal"/>
    <style:style style:family="paragraph" style:name="-Normal" style:display-name="_Normal" style:parent-style-name="Normal">
      <style:paragraph-properties fo:line-height="100%"/>
      <style:text-properties style:font-name="Arial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parent-style-name="Normal">
      <style:paragraph-properties fo:line-height="115%" fo:margin-bottom="10.000000pt"/>
      <style:text-properties style:font-name="Times New Roman" fo:font-size="11.000000pt" fo:language="ar" fo:country="SA"/>
    </style:style>
  </office:styles>
  <office:automatic-styles>
    <style:page-layout style:name="Standard">
      <style:page-layout-properties fo:page-width="210.000000mm" fo:page-height="297.000000mm" style:print-orientation="portrait" fo:margin-top="0.984028in" fo:margin-bottom="0.787500in" fo:margin-left="0.984028in" fo:margin-right="0.984028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Mon Jul 13 17:35:34 2015
</meta:creation-date>
    <dc:date>Mon Jul 13 17:35:34 2015
</dc:date>
  </office:meta>
</office:document-meta>
</file>