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C0000003B84F87C6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75.01cm" svg:height="25.95cm" svg:x="5.907cm" svg:y="17.855cm">
          <draw:image xlink:href="Pictures/1000000000000AC0000003B84F87C6E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ens Wagner</meta:initial-creator>
    <meta:creation-date>2009-09-10T13:00:26</meta:creation-date>
    <dc:creator>Jens Wagner</dc:creator>
    <dc:date>2009-09-10T13:05:22</dc:date>
    <meta:printed-by>Jens Wagner</meta:printed-by>
    <meta:print-date>2009-09-10T13:03:20</meta:print-date>
    <dc:language>de-DE</dc:language>
    <meta:editing-cycles>2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