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variant="normal" fo:text-transform="none" fo:color="#212529" style:font-name="Open Sans" fo:letter-spacing="normal" fo:font-style="normal" fo:font-weight="bold"/>
    </style:style>
    <style:style style:name="P2" style:family="paragraph" style:parent-style-name="Heading_20_4">
      <style:paragraph-properties fo:margin-left="0cm" fo:margin-right="0cm" fo:margin-top="0cm" fo:margin-bottom="0.247cm" loext:contextual-spacing="false" fo:line-height="120%" fo:text-align="start" style:justify-single-word="false" fo:orphans="2" fo:widows="2" fo:text-indent="0cm" style:auto-text-indent="false" fo:padding-left="0cm" fo:padding-right="0cm" fo:padding-top="0cm" fo:padding-bottom="0.049cm" fo:border-left="none" fo:border-right="none" fo:border-top="none" fo:border-bottom="0.06pt solid #eeeeee"/>
      <style:text-properties fo:font-variant="normal" fo:text-transform="none" fo:color="#212529" style:font-name="Open Sans" fo:letter-spacing="normal" fo:font-style="normal" fo:font-weight="bold"/>
    </style:style>
    <style:style style:name="P3" style:family="paragraph" style:parent-style-name="Heading_20_3">
      <style:paragraph-properties fo:margin-left="0cm" fo:margin-right="0cm" fo:margin-top="0cm" fo:margin-bottom="0.247cm" loext:contextual-spacing="false" fo:line-height="120%" fo:text-align="start" style:justify-single-word="false" fo:orphans="2" fo:widows="2" fo:text-indent="0cm" style:auto-text-indent="false" fo:padding-left="0cm" fo:padding-right="0cm" fo:padding-top="0cm" fo:padding-bottom="0.049cm" fo:border-left="none" fo:border-right="none" fo:border-top="none" fo:border-bottom="0.06pt solid #eeeeee"/>
      <style:text-properties fo:font-variant="normal" fo:text-transform="none" fo:color="#212529" style:font-name="Open Sans" fo:letter-spacing="normal" fo:font-style="normal" fo:font-weight="bold"/>
    </style:style>
    <style:style style:name="P4" style:family="paragraph" style:parent-style-name="Heading_20_3">
      <style:paragraph-properties fo:margin-left="0cm" fo:margin-right="0cm" fo:margin-top="0cm" fo:margin-bottom="0.247cm" loext:contextual-spacing="false" fo:line-height="120%" fo:text-align="start" style:justify-single-word="false" fo:orphans="2" fo:widows="2" fo:text-indent="0cm" style:auto-text-indent="false" fo:padding-left="0cm" fo:padding-right="0cm" fo:padding-top="0cm" fo:padding-bottom="0.049cm" fo:border-left="none" fo:border-right="none" fo:border-top="none" fo:border-bottom="0.06pt solid #eeeeee"/>
      <style:text-properties fo:font-variant="normal" fo:text-transform="none" fo:color="#212529" fo:letter-spacing="normal"/>
    </style:style>
    <style:style style:name="P5" style:family="paragraph" style:parent-style-name="Heading_20_2">
      <style:paragraph-properties fo:margin-left="0cm" fo:margin-right="0cm" fo:margin-top="0cm" fo:margin-bottom="0.247cm" loext:contextual-spacing="false" fo:line-height="120%" fo:text-align="start" style:justify-single-word="false" fo:orphans="2" fo:widows="2" fo:text-indent="0cm" style:auto-text-indent="false" fo:padding-left="0cm" fo:padding-right="0cm" fo:padding-top="0cm" fo:padding-bottom="0.049cm" fo:border-left="none" fo:border-right="none" fo:border-top="none" fo:border-bottom="0.06pt solid #eeeeee"/>
      <style:text-properties fo:font-variant="normal" fo:text-transform="none" fo:color="#212529" style:font-name="Open Sans" fo:letter-spacing="normal" fo:font-style="normal" fo:font-weight="bold"/>
    </style:style>
    <style:style style:name="P6"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212529" style:font-name="Open Sans" fo:font-size="12pt" fo:letter-spacing="normal" fo:font-style="normal" fo:font-weight="normal"/>
    </style:style>
    <style:style style:name="P7" style:family="paragraph" style:parent-style-name="Text_20_body" style:list-style-name="L1">
      <style:paragraph-properties fo:margin-top="0cm" fo:margin-bottom="0.247cm" loext:contextual-spacing="false" fo:text-align="start" style:justify-single-word="false" fo:orphans="2" fo:widows="2"/>
      <style:text-properties fo:font-variant="normal" fo:text-transform="none" fo:color="#212529" style:font-name="Open Sans" fo:font-size="12pt" fo:letter-spacing="normal" fo:font-style="normal" fo:font-weight="normal"/>
    </style:style>
    <style:style style:name="P8" style:family="paragraph" style:parent-style-name="Text_20_body" style:list-style-name="L2">
      <style:paragraph-properties fo:margin-top="0cm" fo:margin-bottom="0.247cm" loext:contextual-spacing="false" fo:text-align="start" style:justify-single-word="false" fo:orphans="2" fo:widows="2"/>
      <style:text-properties fo:font-variant="normal" fo:text-transform="none" fo:color="#212529" style:font-name="Open Sans" fo:font-size="12pt" fo:letter-spacing="normal" fo:font-style="normal" fo:font-weight="normal"/>
    </style:style>
    <style:style style:name="P9" style:family="paragraph" style:parent-style-name="Text_20_body" style:list-style-name="L3">
      <style:paragraph-properties fo:margin-top="0cm" fo:margin-bottom="0.247cm" loext:contextual-spacing="false" fo:text-align="start" style:justify-single-word="false" fo:orphans="2" fo:widows="2"/>
      <style:text-properties fo:font-variant="normal" fo:text-transform="none" fo:color="#212529" style:font-name="Open Sans" fo:font-size="12pt" fo:letter-spacing="normal" fo:font-style="normal" fo:font-weight="normal"/>
    </style:style>
    <style:style style:name="T1" style:family="text">
      <style:text-properties style:font-name="Open Sans" fo:font-style="normal" fo:font-weight="bold"/>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cp-md-0-bericht-des-stadtverordneten"/>Bericht des Stadtverordneten</text:h>
      <text:h text:style-name="P5" text:outline-level="2"><text:bookmark text:name="cp-md-0-allgemeines"/>Allgemeines</text:h>
      <text:p text:style-name="P6">Wegen der 36. Sitzung des Haupt- und Finanzausschusses am 10.12.2019 kann ich leider nicht an der Vorstandssitzung des Kreisverbandes teilnehmen. Darum berichte ich schriftlich und mit einer Zusammenfassung per Audiodatei. Während der Sitzung des Haupt- und Finanzausschusses, und abschließend in der Plenarsitzung, wird der Haushaltsentwurf des Magistrats eingebracht. Damit beginnen die Verhandlungen zum Haushalt. Ab der Plenarsitzung dürfen die Fraktionen dann ihre Anträge zum Haushalt stellen. Um unsere Anträge zu finalisieren treffen veranstaltet die Fraktion von 10.01.2019 bis 12.01.2019 ihre Klausurtagung. Dort werden bereits von den Fraktionsparteien formulierte Anträge besprochen und in Endfassung gebracht. Wer noch Ideen für Anträge hat kann sie mir per Mail mit Hintergrundinformationen zukommen lassen oder einen bereits formulierten Antragstext zusenden.</text:p>
      <text:p text:style-name="P6">Im Moment verbringe ich viel Zeit mit der Vernetzung der Piraten-Mandatsträger um eine koordinierte Zusammenarbeit zu erreichen. Da die Website "Kommunalpiraten" in naher Zukunft abgeschaltet wird arbeite ich mit einigen Leuten an einer leichter bedienbaren Plattform die wir gerne beim Bund hosten wollen.</text:p>
      <text:p text:style-name="P6">Jetzt noch eine Zusammenfassung zur vergangenen Plenarrunde:</text:p>
      <text:h text:style-name="P5" text:outline-level="2"><text:bookmark text:name="cp-md-0-fragen-zur-fragestunde-der-plenarsitzung-am-07-11-2019"/>Fragen zur Fragestunde der Plenarsitzung am 07.11.2019</text:h>
      <text:h text:style-name="P3" text:outline-level="3"><text:bookmark text:name="cp-md-0-wann-kommt-das-verkehrskonzept-"/>Wann kommt das Verkehrskonzept?</text:h>
      <text:p text:style-name="P6">Grundsätzlich sind Projekte wie die Verlängerung der U5, die Umsetzung einzelner Punkte des Radentscheids oder eine angedachte Verlängerung der Tram-Linien nach Offenbach, Neu-Isenburg und Bad Vilbel zu begrüßen. Doch bleiben die Projekte immer nur Stückwerk. Ein umfassendes Verkehrskonzept, das die Vision eines sinnvollen zukünftigen Verkehrs in Frankfurt umfassend angeht, hat der Magistrat bis heute nicht vorgelegt.</text:p>
      <text:p text:style-name="P6">Ich frage den Magistrat:</text:p>
      <text:p text:style-name="P6">Wann wird das Verkehrsdezernat ein umfassendes Konzept des künftigen Verkehrs in Frankfurt präsentieren und auf den Weg bringen?</text:p>
      <text:h text:style-name="P2" text:outline-level="4"><text:bookmark text:name="cp-md-0-antwort-"/>Antwort:</text:h>
      <text:p text:style-name="P6">Im Laufe des Jahres 2020 soll der Stadtverordnetenversammlung die Fortschreibung des Nahverkehrsplans (NVP) vorgelegt werden, der die Standards und die Entwicklung des ÖPNV in den nächsten 5 bis 10 Jahren und perspektivisch darüber hinaus vorgibt. Der Magistrat hat am 25.09.2019 in seiner Pressekonferenz zu den Eckdaten des Doppelhaushalts 2020/2021 angekündigt, einen Gesamtverkehrsplan unter Einbeziehung aller maßgeblichen Akteure zu erstellen. Die Vorgehensweise ist in inhaltlicher und zeitlicher Hinsicht noch nicht im Detail festgelegt. Neben der Priorisierung weiterer <text:soft-page-break/>Teilstrategien wird es in diesem Prozess im Sinne einer Gesamtstrategie selbstverständlich auch um das gesamthafte Zusammenwirken und die Wechselwirkungen der jeweiligen Handlungsansätze gehen. (Klaus Oesterling)</text:p>
      <text:h text:style-name="P3" text:outline-level="3"><text:bookmark text:name="cp-md-0-parkraumbewirtschaftung-im-ortsteil-bornheim"/>Parkraumbewirtschaftung im Ortsteil Bornheim</text:h>
      <text:p text:style-name="P6">Zu Beginn des laufenden Quartals kündete Verkehrsdezernent Oesterling im Ratskeller an bezüglich des neuen Systems zur Parkraumbewirtschaftung im Ortsteil Bornheim an, dass dieses noch in diesem Jahr umgesetzt würde und starten solle.</text:p>
      <text:p text:style-name="P6">Ich frage den Magistrat:</text:p>
      <text:p text:style-name="P6">Wie ist der derzeitige Stand der Umsetzung des neuen Parkraumbewirtschaftsungskonzeptes für den Stadtteil Bornheim?</text:p>
      <text:h text:style-name="P2" text:outline-level="4"><text:bookmark text:name="cp-md-1-antwort-"/>Antwort:</text:h>
      <text:p text:style-name="P6">Das Parkraumkonzept Bornheim sieht vier Bewohnerparkzonen vor. Das Konzept sieht eine komplette monetäre Bewirtschaftung des Parkraums vor, die Bewohner sind davon ausgenommen. Die Anordnung der ersten von vier Bewohnerparkzonen erfolgt noch im November 2019. Mit der Beschilderung wird ebenfalls noch in 2019 begonnen. Da die Parkscheinautomaten jedoch zurzeit Lieferengpässe aufweisen, wird die monetäre Bewirtschaftung voraussichtlich erst Mitte Januar 2020 starten können. Zeitgleich wird dann auch das Handyparken eingeführt. (Klaus Oesterling)</text:p>
      <text:h text:style-name="P3" text:outline-level="3"><text:bookmark text:name="cp-md-0-multifunktionsarena"/>Multifunktionsarena</text:h>
      <text:p text:style-name="P6">Erst als die kanadische Katz Group ihren durchdachten Plan von einer Multifunktionshalle in der Nähe des Frankfurter Flughafens präsentiertem, kam Bewegung in die Verhandlungen mit dem Bieterkonsortium Langano bezüglich einer Multifunktionsarena am Kaiserleikreisel. Dies wirft die Frage auf, weshalb die Stadt Frankfurt nicht schon früher im Zuge der Verhandlungen in der Lage zum Durchbruch bei den Verhandlungen war und ihre Verhandlungsposition möglicherweise schwach.</text:p>
      <text:p text:style-name="P6">Ich frage den Magistrat:</text:p>
      <text:p text:style-name="P6">Wieso gelang der Durchbruch in den Verhandlungen um den Hallen-Standort Kaiserleikreisel erst jetzt, nachdem das Projekt nun schon seit fast 15 Jahren im Gespräch ist?</text:p>
      <text:h text:style-name="P2" text:outline-level="4"><text:bookmark text:name="cp-md-2-antwort-"/>Antwort:</text:h>
      <text:p text:style-name="P6">Die Multifunktionsarena wurde europaweit ausgeschrieben. Mit den sich am Verfahren beteiligten und sich dafür qualifizierten Bietern wird verhandelt. Deshalb war und ist auch nur mit den am Verfahren beteiligten Bietern zu sprechen.</text:p>
      <text:h text:style-name="P3" text:outline-level="3"><text:bookmark text:name="cp-md-0-traffiq"/>traffiQ</text:h>
      <text:p text:style-name="P6">In Frankfurt am Main existiert die "traffiq" zur Wahrnehmung der Aufgaben als ÖPNV-Aufgabenträger seit dem Jahr 2001. Gemäß des §6 ÖPNVG des Landes Hessen können die Aufgabenträger "zur Wahrnehmung der Aufgaben nach § 7 Abs. 2 Nahverkehrsorganisationen einrichten und die Zuständigkeit nach § 5 Abs. 4 ganz oder <text:soft-page-break/>teilweise durch Beleihung auf diese übertragen". Mit der VGF befindet sich die Stadt Frankfurt im Besitz einer solchen Verkehrsgesellschaft. Der Eindruck einer Doppelstruktur entsteht.</text:p>
      <text:p text:style-name="P6">Ich frage den Magistrat:</text:p>
      <text:p text:style-name="P6">Welche Möglichkeiten sieht der Magistrat, die beiden genannten Gesellschaften zusammenzuführen, um eine Optimierung der bestehenden Strukturen auf organisatorischer wie kostenpoltischer Ebene zu erreichen?</text:p>
      <text:h text:style-name="P2" text:outline-level="4"><text:bookmark text:name="cp-md-3-antwort-"/>Antwort:</text:h>
      <text:p text:style-name="P6">Als „Ersteller“ von ÖPNV-Verkehrsleistungen kann die VGF nicht gleichzeitig auch Aufgabenträgerorganisation gemäß Hessischem ÖPNV-Gesetz (HessÖPNVG) sein. (Klaus Oesterling)</text:p>
      <text:h text:style-name="P3" text:outline-level="3"><text:bookmark text:name="cp-md-0-nilg-nse"/>Nilgänse</text:h>
      <text:p text:style-name="P6">Die Nachbargemeinden der Stadt Frankfurt sind mittlerweile auf dem Stand, dass man der Ausbreitung der gebietsfremden Nilgans in den Grünanlagen, Parks und Schwimmbädern mit dem Aufstellen von Zäunen nicht Herr werden kann. Frankfurt hat es mit dieser Methode der Bekämpfung der biologischen Invasion durch die Nilgans lediglich in das Schwarzbuch des "Bunds der Steuerzahler" geschafft. Der im Ostpark aufgestellte Zaun scheint wirkungslos zu bleiben.</text:p>
      <text:p text:style-name="P6">Daher frage ich:</text:p>
      <text:p text:style-name="P6">Mit welchen tatsächlich geeigneten Maßnahmen gedenkt der Magistrat die Plage durch Nilgänse zukünftig zu bekämpfen, um den Bürgerinnen und Bürger der Stadt Frankfurt die Parks wieder zurückzugeben?</text:p>
      <text:h text:style-name="P2" text:outline-level="4"><text:bookmark text:name="cp-md-0-antwort-von-stadtr-tin-heilig"/>Antwort von Stadträtin Heilig</text:h>
      <text:p text:style-name="P6">Maßnahmen gegen Nilgänse sind nur unter Berücksichtigung von Tierschutz-, Jagd- und Naturschutzgesetzgebung möglich. Dies gilt insbesondere auch bei öffentlichen Grünflächen, die in der Regel im befriedeten Bereich einer Stadt liegen. Je nach Örtlichkeit muss die geeignete Maßnahme zur Vergrämung gefunden werden. Ob der Zaun im Ostpark seine gewünschte Wirkung entfaltet, ist derzeit noch nicht abschließend bewertet. Der entsprechende Schlussbericht der Vogelschutzwarte für das Monitoring im Jahr 2019 liegt noch nicht vor. Erste Hinweise deuten jedoch darauf hin (und scheinen die Beobachtungen aus dem Jahr 2018 zu bestätigen), dass die Zahl der Nilgänse auf der großen Wiese im Ostpark durch den Bau des Zaunes deutlich zurückgegangen ist.</text:p>
      <text:h text:style-name="P5" text:outline-level="2"><text:bookmark text:name="cp-md-0-antr-ge"/>Anträge</text:h>
      <text:h text:style-name="P3" text:outline-level="3"><text:bookmark text:name="cp-md-0-nr-1049-dringlicher-antrag-respekt-kein-platz-f-r-rassismus-"/>NR 1049 Dringlicher Antrag: „Respekt! Kein Platz für Rassismus“</text:h>
      <text:p text:style-name="P6">Die Stadtverordnetenversammlung möge beschließen:</text:p>
      <text:list xml:id="list2596023511" text:style-name="L1">
        <text:list-item>
          <text:p text:style-name="P7">Die Stadtverordnetenversammlung der Stadt Frankfurt am Main bekennt sich zur konsequenten Ablehnung von Rassismus, Diskriminierung und Intoleranz in Frankfurt am Main.</text:p>
        </text:list-item>
        <text:list-item>
          <text:p text:style-name="P7"><text:soft-page-break/>Die Stadtverordnetenversammlung der Stadt Frankfurt am Main unterstützt das öffentliche Bekenntnis „Respekt! Kein Platz für Rassismus“ in Form eines aufgehängten Schildes an der Pforte des Dienstgebäudes Römerberg 23.</text:p>
        </text:list-item>
        <text:list-item>
          <text:p text:style-name="P7">Die Stadtverordnetenversammlung der Stadt Frankfurt am Main ermuntert den Magistrat, wenn nötig auch in gerichtlichen Auseinandersetzungen für die in Frankfurt am Main gelebten pluralistischen Grundwerte einer freiheitlich-demokratischen Gesellschaft einzustehen. Begründung: Seit mehreren Jahren ziert ein Schild mit dem Slogan „Respekt! Kein Platz für Rassismus“ der gleichnamigen Frankfurter Initiative, die sich seit über zehn Jahren gegen Rassismus, Diskriminierung und Intoleranz einsetzt. Dieses Schild sieht sich nun durch eine Kölner Anwaltskanzlei mit einem Schreiben konfrontiert, das im Namen der Fraktion der sogenannten „Alternative für Deutschland“ die Unterzeichnung einer Unterlassungserklärung fordert, die das Abhängen des oben beschriebenen Schildes zur Folge hätte. Darüber hinaus fordert die sogenannte „Alternative für Deutschland“-Fraktion die Übernahme der von ihr verursachten Anwaltskosten durch die Stadt Frankfurt am Main. Die Stadt Frankfurt am Main muss in jedem Fall am Schild an der Pforte am Römerberg festhalten, da es das pluralistische Weltbild unterstreicht, für das nicht nur die Stadtverordnetenversammlung eintritt, sondern auch die Stadt Frankfurt am Main mit ihren Bediensteten sowie alle Bürgerinnen und Bürger der Stadt. Vor diesem Hintergrund scheint das derzeit am Dienstgebäude Römerberg 23 angebrachte Schild gar unterdimensioniert. Die Vergrößerung des Schildes samt Installation einer Beleuchtungsanlage (klimaneutrale Ökostrom) zur Verbesserung der Sichtbarkeit auch zu dunkleren Tages- und Jahreszeiten scheint angesichts der Angriffe der sogenannten „Alternative für Deutschland“ geboten. Die Illumination des Schildes würde das Bekenntnis der Stadt Frankfurt am Main zu einer pluralistisch-demokratischen Gesellschaft bei Veranstaltungen auf dem Römer, wie beispielsweise dem bei Demokrat*innen sehr beliebten Frankfurter Weihnachtsmarkt, auch zu später Stunde noch publikumswirksam nach außen tragen.</text:p>
        </text:list-item>
      </text:list>
      <text:h text:style-name="P5" text:outline-level="2"><text:bookmark text:name="cp-md-0-anfragen"/>Anfragen</text:h>
      <text:h text:style-name="P3" text:outline-level="3"><text:bookmark text:name="cp-md-0-frauenh-user-in-frankfurt"/>Frauenhäuser in Frankfurt</text:h>
      <text:p text:style-name="P6">Anlässlich des Internationalen Tages zur Beseitigung von Gewalt gegen Frauen am 25. November wurde in zahlreichen Medien berichtet, dass in Deutschland jeden Tag eine Frau zum Ziel eines Mordes bzw. Mordversuches durch die Hand ihres Partners bzw. Ex-Partners wird. Frauenhäuser dienen in diesem Fall als erster Zufluchtsort für Frauen in Gefahr. In Deutschland fehlen jedoch rund 15.000 solcher Schutzplätze in Frauenhäusern. Dies vorausgeschickt möge der Magistrat beantworten:</text:p>
      <text:list xml:id="list338329020" text:style-name="L2">
        <text:list-item>
          <text:p text:style-name="P8">Mit welchen Maßnahmen und Programmen tritt die Stadt Frankfurt für die Prävention von häuslicher Gewalt ein? 1.1. Existieren regelmäßige Präventionsangebote für die Bediensteten der Stadt Frankfurt, um die Sensibilisierung für das Thema häusliche Gewalt zu erhöhen?</text:p>
        </text:list-item>
        <text:list-item>
          <text:p text:style-name="P8"><text:soft-page-break/>Wie viele Schutzplätze für Frauen existierten im Zeitraum 2008/2009 je 1000 Einwohner*innen in Frankfurt?</text:p>
        </text:list-item>
        <text:list-item>
          <text:p text:style-name="P8">Wie viele Schutzplätze für Frauen existierten im Zeitraum 2013/2014 je 1000 Einwohner*innen in Frankfurt?</text:p>
        </text:list-item>
        <text:list-item>
          <text:p text:style-name="P8">Wie viele Schutzplätze für Frauen existierten im Zeitraum 2018/2019 je 1000 Einwohner*innen in Frankfurt?</text:p>
        </text:list-item>
        <text:list-item>
          <text:p text:style-name="P8">Jeweils anschließend an 2. /3. /4.: Welche Entwicklungsmaßnahmen hinsichtlich des Ausbaus von Schutzplätzen für Frauen hat der Magistrat in und zwischen den oben skizzierten Zeiträumen ergriffen?</text:p>
        </text:list-item>
        <text:list-item>
          <text:p text:style-name="P8">Am 25.11.2019 startete das Bundesministerium für Familie, Senioren, Frauen und Jugend eine neue Initiative zur Erhöhung der verfügbaren Schutzplätze für Frauen in Deutschland. Unter der Überschrift „Stärker als Gewalt“ kündigte die Bundesfrauenministerin ein Investitionsprogramm von 120 Millionen Euro in den kommenden vier Jahren an. In welcher Form beabsichtigt der Magistrat an diesem Förderprogramm zu partizipieren?</text:p>
        </text:list-item>
      </text:list>
      <text:h text:style-name="P4" text:outline-level="3"><text:bookmark text:name="cp-md-0--frankfurt-in-der-krise-strategien-f-r-den-ernstfall-"/>„ <text:span text:style-name="T1">Frankfurt in der Krise – Strategien für den Ernstfall“</text:span></text:h>
      <text:p text:style-name="P6">Im Falle von sogenannten Krisensituationen, wie zum Beispiel ein Blackout mit dem Zusammenbruch der Infrastruktur des öffentlichen Personennahverkehrs, sieht der Frankfurter Polizeipräsident die Stadt Frankfurt hinsichtlich der Informationsinfrastruktur gerüstet. Der Direktor der Frankfurter Branddirektion sieht die Handlungsfähigkeit der Stadt für drei Tage gesichert. Im Falle des Zusammenbruchs des öffentlichen Personennahverkehrs, dessen Anteil am Mix der Verkehrsmittelnutzung in den vergangenen Jahren zugenommen hat, stellt sich die berechtige Frage, wie Bedienstete der Stadt Frankfurt, sei dies in der Verwaltung, bei der Stadtpolizei, bei der Feuerwehr oder bei Mitarbeitern der städtischen Kliniken, ihre Arbeitsplätze ohne die Nutzung eines nicht immer vorhandenen privaten PKW erreichen können, um die öffentliche Verwaltung sowie Sicherheit und Fürsorge aufrecht erhalten zu können. Dies vorausgeschickt möge der Magistrat beantworten:</text:p>
      <text:list xml:id="list215218378" text:style-name="L3">
        <text:list-item>
          <text:p text:style-name="P9">Wie viele Bedienstete/Mitarbeiter der Stadtverwaltung Frankfurt können ihre Dienststelle ohne die Nutzung von ÖPNV und Kraftfahrzeug innerhalb einer Stunde – das heißt zu Fuß – erreichen?</text:p>
        </text:list-item>
        <text:list-item>
          <text:p text:style-name="P9">Wie viel Personal würde benötigt werden, um eine "Notstands-Verwaltung" der Stadt Frankfurt zu ermöglichen? 2.1. Wieviel Prozent dieser Bedienstetengruppe, die ihre Dienststelle nicht erreichen könnte, lebt außerhalb "der Stadtmauern"?</text:p>
        </text:list-item>
        <text:list-item>
          <text:p text:style-name="P9">Wie viele Bedienstete/Mitarbeiter der Stadtpolizei Frankfurt können ihre Dienststelle ohne die Nutzung von ÖPNV und Kraftfahrzeug innerhalb einer Stunde – das heißt zu Fuß – erreichen? 3.1. Wieviel Prozent dieser Bedienstetengruppe, die ihre Dienststelle nicht erreichen könnte, lebt außerhalb "der Stadtmauern"?</text:p>
        </text:list-item>
        <text:list-item>
          <text:p text:style-name="P9">Wie viele Bedienstete/Mitarbeiter der Frankfurter Polizei können ihre Dienststelle ohne die Nutzung von ÖPNV und Kraftfahrzeug innerhalb einer Stunde – das heißt <text:soft-page-break/>zu Fuß – erreichen? 4.1. Wieviel Prozent dieser Bedienstetengruppe, die ihre Dienststelle nicht erreichen könnte, lebt außerhalb "der Stadtmauern"?</text:p>
        </text:list-item>
        <text:list-item>
          <text:p text:style-name="P9">Wie viele Bedienstete/Mitarbeiter der Frankfurter Berufsfeuerwehr können ihre Dienststelle ohne die Nutzung von ÖPNV und Kraftfahrzeug innerhalb einer Stunde – das heißt zu Fuß – erreichen? 5.1. Wieviel Prozent dieser Bedienstetengruppe, die ihre Dienststelle nicht erreichen könnte, lebt außerhalb "der Stadtmauern"?</text:p>
        </text:list-item>
        <text:list-item>
          <text:p text:style-name="P9">Im Zusammenhang eines hypothetischen Zusammenbruchs der öffentlichen Infrastruktur: Für welche konkreten Fälle existierende Notstands-Dienstpläne, in denen geregelt wird, wie die Stadt mit dem "verminderten" Personal in Krisenzeiten wirtschaften kann und will? 6.1. Wie sehen diese Maßnahmenpläne im Einzelnen au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9T09:28:14.455000000</meta:creation-date>
    <dc:date>2019-12-09T09:49:04.678000000</dc:date>
    <meta:editing-duration>PT10M40S</meta:editing-duration>
    <meta:editing-cycles>1</meta:editing-cycles>
    <meta:document-statistic meta:table-count="0" meta:image-count="0" meta:object-count="0" meta:page-count="6" meta:paragraph-count="59" meta:word-count="1830" meta:character-count="13872" meta:non-whitespace-character-count="12107"/>
    <meta:generator>LibreOffice/6.0.4.2$Windows_x86 LibreOffice_project/9b0d9b32d5dcda91d2f1a96dc04c645c450872bf</meta:generator>
  </office:meta>
</office:document-meta>
</file>