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918000007000B0584F5.jpg"/>
  <manifest:file-entry manifest:media-type="image/png" manifest:full-path="Pictures/10000000000003000000028378E7F70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16cm" fo:min-width="0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2.193cm" fo:min-width="23.218cm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T1" style:family="text">
      <style:text-properties fo:font-size="48pt" fo:language="de" fo:country="DE" style:font-size-asian="48pt" style:font-size-complex="48pt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language="de" fo:country="DE"/>
    </style:style>
    <style:style style:name="T4" style:family="text">
      <style:text-properties fo:font-size="16pt" fo:language="de" fo:country="DE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86cm" svg:height="6.876cm" svg:x="1.098cm" svg:y="7.923cm">
          <draw:text-box>
            <text:list text:style-name="L1">
              <text:list-header>
                <text:p text:style-name="P1"><text:span text:style-name="T1">Piraten stellen sich vor!</text:span></text:p>
                <text:p text:style-name="P1"><text:span text:style-name="T2"/></text:p>
                <text:p text:style-name="P1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Textfeld 1" draw:style-name="gr3" draw:text-style-name="P4" draw:layer="layout" svg:width="23.718cm" svg:height="12.453cm" svg:x="0.735cm" svg:y="4.327cm">
          <text:list text:style-name="L2">
            <text:list-header>
              <text:p text:style-name="P3"><text:span text:style-name="T3">Start: 14:00 Uhr.</text:span><text:span text:style-name="T3"><text:line-break/></text:span><text:span text:style-name="T3"><text:line-break/></text:span><text:span text:style-name="T3">1. Daniel K.: Begrüßung</text:span><text:span text:style-name="T3"><text:line-break/></text:span><text:span text:style-name="T3">2. Mauri: Geschichte (10 Minuten)</text:span><text:span text:style-name="T3"><text:line-break/></text:span><text:span text:style-name="T3">3. Daniel S.: Wer sind die Piraten? (20–30 Minuten)</text:span><text:span text:style-name="T3"><text:line-break/></text:span><text:span text:style-name="T3">4. Raphael: Organisation und Strukturen (10 Minuten)</text:span><text:span text:style-name="T3"><text:line-break/></text:span><text:span text:style-name="T3">5. Michael: Kleine Tool-Einführung (15 Minuten)</text:span><text:span text:style-name="T3"><text:line-break/></text:span><text:span text:style-name="T3"><text:line-break/></text:span><text:span text:style-name="T3">Pause: 15 Minuten.</text:span><text:span text:style-name="T3"><text:line-break/></text:span><text:span text:style-name="T3"><text:line-break/></text:span><text:span text:style-name="T3">6. Rebecca: Mit-Machmöglichkeiten (5–10 Minuten)</text:span><text:span text:style-name="T3"><text:line-break/></text:span><text:span text:style-name="T3">7. Die AGs stellen sich vor (je 3 Minuten) </text:span><text:span text:style-name="T3"><text:line-break/></text:span><text:span text:style-name="T4">- Mauri: AG 60+</text:span><text:span text:style-name="T4"><text:line-break/></text:span><text:span text:style-name="T4">- Christopher: Pirate Debating</text:span><text:span text:style-name="T4"><text:line-break/></text:span><text:span text:style-name="T4">- Rebecca: AG Familie &amp; Gender Mainstreaming (3 Minuten)</text:span><text:span text:style-name="T4"><text:line-break/></text:span><text:span text:style-name="T4">- Weitere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000000028378E7F70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de" fo:country="DE" style:font-family-asian="'Arial Unicode MS'" style:font-family-generic-asian="swiss" style:font-pitch-asian="variable" style:font-family-complex="'Arial Unicode MS'" style:font-family-generic-complex="swiss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name="Grafik 5" draw:style-name="Mgr3" draw:text-style-name="MP3" draw:layer="backgroundobjects" svg:width="25.4cm" svg:height="19.05cm" svg:x="0cm" svg:y="0cm">
        <draw:image xlink:href="Pictures/1000000000000918000007000B0584F5.jpg" xlink:type="simple" xlink:show="embed" xlink:actuate="onLoad">
          <text:p/>
        </draw:image>
      </draw:frame>
      <draw:frame presentation:style-name="Default-title" draw:layer="backgroundobjects" svg:width="22.859cm" svg:height="3.18cm" svg:x="1.141cm" svg:y="5.82cm" presentation:class="title" presentation:placeholder="true">
        <draw:text-box/>
      </draw:frame>
      <draw:frame presentation:style-name="Default-outline1" draw:layer="backgroundobjects" svg:width="22.859cm" svg:height="11.049cm" svg:x="1.27cm" svg:y="5cm" presentation:class="outline" presentation:placeholder="true">
        <draw:text-box/>
      </draw:frame>
      <draw:frame presentation:style-name="Mpr1" draw:text-style-name="MP1" draw:layer="backgroundobjects" svg:width="5.917cm" svg:height="1.314cm" svg:x="1.142cm" svg:y="17.7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558cm" svg:y="17.7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083cm" svg:y="17.73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47cm" svg:height="3.985cm" svg:x="1.67cm" svg:y="0.184cm" presentation:class="title" presentation:placeholder="true">
        <draw:text-box/>
      </draw:frame>
      <draw:frame presentation:style-name="Standard-outline1" draw:layer="backgroundobjects" svg:width="22.847cm" svg:height="11.049cm" svg:x="1.569cm" svg:y="5.045cm" presentation:class="outline" presentation:placeholder="true">
        <draw:text-box/>
      </draw:frame>
      <draw:frame presentation:style-name="Mpr4" draw:text-style-name="MP5" draw:layer="backgroundobjects" svg:width="7.787cm" svg:height="1.024cm" svg:x="1.3cm" svg:y="17.196cm" presentation:class="page-number">
        <draw:text-box>
          <text:p text:style-name="MP5"><text:span text:style-name="MT2"><text:page-number>&lt;Nummer&gt;</text:page-number></text:span></text:p>
        </draw:text-box>
      </draw:frame>
      <draw:custom-shape draw:style-name="Mgr4" draw:text-style-name="MP6" draw:layer="backgroundobjects" svg:width="15.919cm" svg:height="1.279cm" svg:x="1.279cm" svg:y="16.126cm">
        <text:p/>
        <draw:enhanced-geometry svg:viewBox="0 0 21600 21600" draw:type="mso-spt202" draw:enhanced-path="M 0 0 L 21600 0 21600 21600 0 21600 0 0 Z N"/>
      </draw:custom-shape>
      <draw:custom-shape draw:style-name="Mgr4" draw:text-style-name="MP6" draw:layer="backgroundobjects" svg:width="22.86cm" svg:height="3.987cm" svg:x="1.27cm" svg:y="0.357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25.4cm" svg:height="19.05cm" svg:x="-0.001cm" svg:y="-0.001cm">
        <draw:image xlink:href="Pictures/1000000000000918000007000B0584F5.jpg" xlink:type="simple" xlink:show="embed" xlink:actuate="onLoad">
          <text:p/>
        </draw:image>
      </draw:frame>
      <presentation:notes style:page-layout-name="PM2">
        <draw:rect draw:style-name="Mgr6" draw:text-style-name="MP8" draw:layer="backgroundobjects" svg:width="21cm" svg:height="29.7cm" svg:x="-0.001cm" svg:y="-0.001cm">
          <text:p/>
        </draw:rect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87.394cm" svg:x="0cm" svg:y="-57.695cm" presentation:class="page"/>
        <draw:frame presentation:style-name="Standard-notes" draw:layer="backgroundobjects" svg:width="16.786cm" svg:height="13.351cm" svg:x="2.098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02H21M13S</meta:editing-duration>
    <meta:editing-cycles>27</meta:editing-cycles>
    <meta:generator>LibreOffice/3.5$Windows_x86 LibreOffice_project/165a79a-7059095-e13bb37-fef39a4-9503d18</meta:generator>
    <dc:date>2012-07-12T17:53:31.20</dc:date>
    <meta:document-statistic meta:object-count="40"/>
  </office:meta>
</office:document-meta>
</file>