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:30 16.07.2012- 1 -</text:p>
      <text:p text:style-name="P1"/>
      <text:p text:style-name="P1"/>
      <text:p text:style-name="P1"/>
      <text:p text:style-name="P1">Agenda zum 2. Treffen des AK Kommunalpolitik Gelsenkirchen</text:p>
      <text:p text:style-name="P1"/>
      <text:p text:style-name="P1"/>
      <text:p text:style-name="P1"/>
      <text:p text:style-name="P1">1 <text:s text:c="3"/>Eckdaten</text:p>
      <text:p text:style-name="P1"/>
      <text:p text:style-name="P1"/>
      <text:p text:style-name="P1">1.1 <text:s text:c="2"/>Datum: Dienstag, 10.07.2012</text:p>
      <text:p text:style-name="P1">1.2 <text:s text:c="2"/>Ort: Bar Bikini, Russellplatz 1, 45894 Gelsenkirchen</text:p>
      <text:p text:style-name="P1">Link: http://maps.google.de/maps?hl=de&amp;tab=wl</text:p>
      <text:p text:style-name="P1">1.3 <text:s text:c="2"/>Zeit: 19 Uhr – <text:s text:c="9"/>Uhr</text:p>
      <text:p text:style-name="P1"/>
      <text:p text:style-name="P1"/>
      <text:p text:style-name="P1">1.4 <text:s text:c="2"/>Anwesende: <text:s text:c="6"/>Personen (Mitglieder und interessierte Bürger)</text:p>
      <text:p text:style-name="P1">1.4.1 <text:s/>Erfassung der An- und Abwesenheiten</text:p>
      <text:p text:style-name="P1">1.4.2 <text:s/>Erfassung der Ein- und Austritte</text:p>
      <text:p text:style-name="P1"/>
      <text:p text:style-name="P1"/>
      <text:p text:style-name="P1"/>
      <text:p text:style-name="P1">2 <text:s text:c="3"/>Ablauf</text:p>
      <text:p text:style-name="P1"/>
      <text:p text:style-name="P1"/>
      <text:p text:style-name="P1">2.1 <text:s text:c="2"/>Offene Diskussion über diverse Themen</text:p>
      <text:p text:style-name="P1">2.2 <text:s text:c="2"/>Aussprache (→ sofern notwendig)</text:p>
      <text:p text:style-name="P1">2.3 <text:s text:c="2"/>Abstimmung über die Art der protokollarischen Erfassung der Namen aller</text:p>
      <text:p text:style-name="P1">Teilnehmer durch a) <text:s text:c="6"/>Vorname</text:p>
      <text:p text:style-name="P1">b) <text:s text:c="6"/>Vor- und Nachname</text:p>
      <text:p text:style-name="P1">c) <text:s text:c="6"/>Vorname und erster Buchstabe des Nachnamens (wie bisher)</text:p>
      <text:p text:style-name="P1">d) <text:s text:c="6"/>Nickname (-&gt; Spitznamen)</text:p>
      <text:p text:style-name="P1">e) <text:s text:c="6"/>Kombination aus a) + b)</text:p>
      <text:p text:style-name="P1">Vornamen und/oder Vornamen und 1. Buchstabe des Nachnamens f) <text:s text:c="6"/>Kombination aus a) + b)</text:p>
      <text:p text:style-name="P1">Vornamen, Vornamen und 1. Buchstabe und/oder Nachnamens g) <text:s text:c="6"/>Kombination aus <text:s/>a) + b) + c)</text:p>
      <text:p text:style-name="P1">Vorname und/oder 1. Buchstabe des Nachnamens und/oder</text:p>
      <text:p text:style-name="P1">Nicknames</text:p>
      <text:p text:style-name="P1">h) <text:s text:c="6"/>Kombination aus a) + c) Vorname und/oder Nickname</text:p>
      <text:p text:style-name="P1">i) <text:s text:c="7"/>Kombination aus b) + c)</text:p>
      <text:p text:style-name="P1">Vorname und 1. Buchstabe des Nachnamens und/oder Nicknames</text:p>
      <text:p text:style-name="P1">2.4 <text:s text:c="2"/>Rückblick über den Landesparteitag in Dortmund (LPT DO) vom 30.06./</text:p>
      <text:p text:style-name="P1">01.07.2012</text:p>
      <text:p text:style-name="P1">2.5 <text:s text:c="2"/>Erklärung zur Offiziellen Gründung des AK Kommunalpolitik Gelsenkirchen</text:p>
      <text:p text:style-name="P1">(AK) durch den AK Koordinator</text:p>
      <text:p text:style-name="P1">- 2 -</text:p>
      <text:p text:style-name="P1"/>
      <text:p text:style-name="P1"/>
      <text:p text:style-name="P1"/>
      <text:p text:style-name="P1">2.6 <text:s text:c="2"/>Funktionspiraten</text:p>
      <text:p text:style-name="P1">2.6.1 <text:s/>Antrag zur Ergänzung des folgenden Passus bei der allgemeinen Tätigkeits- Beschreibung</text:p>
      <text:p text:style-name="P1">o <text:s text:c="2"/>„Nach zweimaliger aufeinander folgender Abwesenheit beim AK steht der Versammlung die <text:soft-page-break/>Möglichkeit zur Verfügung, einen Funktions- träger von seinen Aufgaben zu entbinden, Neuwahlen einzuleiten und einen neuen Verantwortlichen zu bestimmen.“</text:p>
      <text:p text:style-name="P1"/>
      <text:p text:style-name="P1"/>
      <text:p text:style-name="P1">2.7 <text:s text:c="2"/>Präsentation des Bearbeitungsstands der Projekte</text:p>
      <text:p text:style-name="P1">2.7.1 <text:s/>Herkules (→ unser FSP-Thema)</text:p>
      <text:p text:style-name="P1">Ansprechpartner der Projektgruppe: Michael und Thomas</text:p>
      <text:p text:style-name="P1">2.7.2 <text:s/>Umwelt und Jugendarbeit</text:p>
      <text:p text:style-name="P1">Ansprechpartner der Projektgruppe: Bastian, Fabian und Justin</text:p>
      <text:p text:style-name="P1">2.7.3 <text:s text:c="2"/>„Kummerkasten“ für GE-Bürger (Art der Informationsgewinnung) Ansprechpartner der Projektgruppe: Uwe und Marita</text:p>
      <text:p text:style-name="P1">2.7.4 <text:s/>Arbeitsmarktpolitik</text:p>
      <text:p text:style-name="P1">Ansprechpartner: Andy, Christian, Phil und Thomas</text:p>
      <text:p text:style-name="P1"/>
      <text:p text:style-name="P1"/>
      <text:p text:style-name="P1">2.8 <text:s text:c="2"/>Sonstige Themen</text:p>
      <text:p text:style-name="P1">2.8.1 <text:s/>Ergänzende Informationen über den Runden Tisch zur künftigen Energie- versorgung Gelsenkirchens (Thomas, Hendrig und Phil)</text:p>
      <text:p text:style-name="P1">2.8.2 <text:s/>Optimierung bei der Durchführung von Stammtischen</text:p>
      <text:p text:style-name="P1">2.8.2.1 Ausgewählte Verbesserungsvorschläge (Phil)</text:p>
      <text:p text:style-name="P1">o <text:s text:c="2"/>Grundlage: Zahlreiche Gespräche zur Thematik auf dem LPT DO</text:p>
      <text:p text:style-name="P1">2.8.2.2 Unterstützende Mitglieder- und Interessentengewinnung</text:p>
      <text:p text:style-name="P1">o <text:s text:c="2"/>Visitenkarten</text:p>
      <text:p text:style-name="P1">o <text:s text:c="2"/>Faltblatt „Schatzkarte für Neupiraten“</text:p>
      <text:p text:style-name="P1">o <text:s text:c="2"/>Umgestaltung der Rückseite der Postkarte „Piratenfraktion im Landtag</text:p>
      <text:p text:style-name="P1">NRW“</text:p>
      <text:p text:style-name="P1">vgl. http://www.daniel-schwerd.de/wp-content/uploads/piratenfraktion-</text:p>
      <text:p text:style-name="P1">240x300.jpg</text:p>
      <text:p text:style-name="P1">o <text:s text:c="2"/>Abstimmung über Patensystem für Off-Liner</text:p>
      <text:p text:style-name="P1">2.8.3 <text:s/>Information über den Verlauf der Stammtische in GE-Nord und GE-Süd</text:p>
      <text:p text:style-name="P1">2.8.3.1 Aushang von Treffen der Piratenpartei (AK+Stammtisch) an/in den jeweiligen</text:p>
      <text:p text:style-name="P1">Lokalitäten</text:p>
      <text:p text:style-name="P1"/>
      <text:p text:style-name="P1"/>
      <text:p text:style-name="P1">2.8.4 <text:s/>Informationen über den Bearbeitungsstand bei vagen und konkret geplanten</text:p>
      <text:p text:style-name="P1">Aktivitäten durch den AK Koordinator</text:p>
      <text:p text:style-name="P1">2.8.4.1 Einladung zur Präsentation des Stadtkämmerers über die Finanzlage in</text:p>
      <text:p text:style-name="P1">Gelsenkirchen (incl. anschließende Diskussion)</text:p>
      <text:p text:style-name="P1">2.8.4.2 Kontaktaufnahme zu Zeitungen und Radio durch die Pressepiraten und die</text:p>
      <text:p text:style-name="P1">AK Koordinatoren</text:p>
      <text:p text:style-name="P1">2.8.4.3 Zentrale Lagerung sämtlicher Werbemittel der Piratenpartei im Lager von</text:p>
      <text:p text:style-name="P1">Jürgen H.</text:p>
      <text:p text:style-name="P1">- 3 -</text:p>
      <text:p text:style-name="P1"/>
      <text:p text:style-name="P1"/>
      <text:p text:style-name="P1"/>
      <text:p text:style-name="P1">2.8.4.4 Einladung von Mitgliedern der Piratenpartei Gladbeck zur gemeinsamen</text:p>
      <text:p text:style-name="P1">Zusammenarbeit</text:p>
      <text:p text:style-name="P1">2.8.4.5 Präsentation und Diskussion über neuen „Kaperbrief“ von Jürgen H.</text:p>
      <text:p text:style-name="P1"/>
      <text:p text:style-name="P1"/>
      <text:p text:style-name="P1">2.8.5 <text:s/>Vorschlag zur Durchführung eines Extra-Info-Standes am Tag gegen Rechts am 25.08.2012</text:p>
      <text:p text:style-name="P1"><text:soft-page-break/>2.8.6 <text:s/>Erklärung zum Bearbeitungsstandes zur administrativen Unterstützung von</text:p>
      <text:p text:style-name="P1">Heiko und von Georg durch Phil (Uploaden von Agenden und Protokollen)</text:p>
      <text:p text:style-name="P1">2.8.7 <text:s/>Erklärung zum Bearbeitungsstandes zur Verbesserung der Parksituation in der Hochstraße, GE-Buer</text:p>
      <text:p text:style-name="P1">2.8.8 <text:s/>Weitere Vorgehensweise bei der beschlossenen Unterteilung der GE- Mailingliste (Projekte - Information)</text:p>
      <text:p text:style-name="P1">2.8.9 <text:s/>Unterstützung der Öffentlichkeitsarbeit durch selbst <text:s/>erstelltes Video und/oder</text:p>
      <text:p text:style-name="P1">Sendung auf NRWision (vgl. Mail von Joachim vom 17.06 2012)</text:p>
      <text:p text:style-name="P1"/>
      <text:p text:style-name="P1"/>
      <text:p text:style-name="P1">3 <text:s text:c="3"/>Abschluss</text:p>
      <text:p text:style-name="P1"/>
      <text:p text:style-name="P1"/>
      <text:p text:style-name="P1">3.1.1 <text:s/>Zusammenfassung der Ergebnisse durch den Moderator</text:p>
      <text:p text:style-name="P1">3.1.2 <text:s text:c="2"/>Nächster Termin: <text:s text:c="62"/></text:p>
      <text:p text:style-name="P1">3.1.3 <text:s text:c="2"/>Nächster Protokollant: <text:s text:c="54"/></text:p>
      <text:p text:style-name="P1"/>
      <text:p text:style-name="P1"/>
      <text:p text:style-name="P1"/>
      <text:p text:style-name="P1">Gelsenkirchen, 08.07.2012</text:p>
      <text:p text:style-name="P1">- Phil –</text:p>
      <text:p text:style-name="P1"/>
      <text:p text:style-name="P1"/>
      <text:p text:style-name="P1"/>
      <text:p text:style-name="P1">- - - - <text:s/>-- - 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ämtliche Protokolle sind unter folgenden Adressen einseh- und downloadbar. http://wiki.piratenpartei.de/NRW:Gelsenkirchen/Protokolle</text:p>
      <text:p text:style-name="P1"/>
      <text:p text:style-name="P1"/>
      <text:p text:style-name="P1">Ergänzende Informationen und aktuelle Bearbeitungsstände sind immer über die eingerichteten Pads einseh- und veränderbar.</text:p>
      <text:p text:style-name="P1"/>
      <text:p text:style-name="P1"/>
      <text:p text:style-name="P1">Eine Übersicht über alle Pads findet ihr unter folgendem Link https://gelsenkirchen.piratenpad.de/ep/padlist/all-pads?undefi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2-07-16T16:31:54.41</dc:date>
    <meta:document-statistic meta:table-count="0" meta:image-count="0" meta:object-count="0" meta:page-count="3" meta:paragraph-count="87" meta:word-count="594" meta:character-count="4804" meta:non-whitespace-character-count="4039"/>
    <meta:user-defined meta:name="Info 1"/>
    <meta:user-defined meta:name="Info 2"/>
    <meta:user-defined meta:name="Info 3"/>
    <meta:user-defined meta:name="Info 4"/>
  </office:meta>
</office:document-meta>
</file>