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1cm"/>
          <style:tab-stop style:position="2cm"/>
          <style:tab-stop style:position="3.401cm"/>
          <style:tab-stop style:position="27.501cm" style:type="char" style:char=","/>
        </style:tab-stops>
      </style:paragraph-properties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iträge im Amt Wirtschaftsförderung und Standortmanagement (15) im Entwurf HSP für die nächsten 11 Jahren</text:p>
      <text:p text:style-name="P1"/>
      <text:p text:style-name="P1">1<text:tab/><text:tab/>OB<text:tab/>Erhebung von Gebühren für grundbuchliche Erklärungen <text:tab/> <text:s text:c="2"/>22500</text:p>
      <text:p text:style-name="P1">2<text:tab/><text:tab/>Rat<text:tab/>Erhöhung von Mieten und Pachten<text:tab/> <text:s/>198000</text:p>
      <text:p text:style-name="P1">3<text:tab/><text:tab/>Rat<text:tab/>Wegfall Johanneskirmes in Kirchhellen<text:tab/> <text:s text:c="2"/>40500</text:p>
      <text:p text:style-name="P1">4<text:tab/><text:tab/>OB<text:tab/>Reduzierung des Personaleinsatzes im Immobilienmanagement<text:tab/> <text:s/>514600</text:p>
      <text:p text:style-name="P1">5<text:tab/><text:tab/>OB<text:tab/>Kümdigung der Mitgliedschaft ZAK e. V.<text:tab/> <text:s text:c="2"/>13500</text:p>
      <text:p text:style-name="P1">6<text:tab/><text:tab/>Rat<text:tab/>Verzicht auf Messeauftritte<text:tab/> <text:s/>225000</text:p>
      <text:p text:style-name="P1">7<text:tab/><text:tab/>OB<text:tab/>Reduzierung der Sachaufwendungen Zukunftstandort<text:tab/> <text:s/>450000</text:p>
      <text:p text:style-name="P1">8<text:tab/><text:tab/>OB<text:tab/>reduzierung des Personaleinsatzes im Startercenter<text:tab/> <text:s/>9084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KaitiM GB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6T14:14:31</dc:date>
    <dc:creator>Klaus Henske</dc:creator>
    <meta:document-statistic meta:table-count="0" meta:image-count="0" meta:object-count="0" meta:page-count="1" meta:paragraph-count="9" meta:word-count="77" meta:character-count="570" meta:non-whitespace-character-count="474"/>
    <meta:generator>LibreOffice/3.5$Linux_X86_64 LibreOffice_project/350m1$Build-3</meta:generator>
  </office:meta>
</office:document-meta>
</file>