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Preformatted_20_Text">
      <style:paragraph-properties>
        <style:tab-stops>
          <style:tab-stop style:position="1cm"/>
          <style:tab-stop style:position="2cm"/>
          <style:tab-stop style:position="3.401cm"/>
          <style:tab-stop style:position="27.501cm" style:type="char" style:char=",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iträge im Referat Migration zum HSP für die nächsten elf Jahren</text:p>
      <text:p text:style-name="P1"/>
      <text:p text:style-name="P1">1<text:tab/><text:tab/>OB<text:tab/>Verzicht auf Dolmetscher<text:tab/> <text:s text:c="3"/>9000</text:p>
      <text:p text:style-name="P1">2<text:tab/><text:tab/>Rat<text:tab/>Förderunterricht gegen Kostenbeteiligung<text:tab/> <text:s/>190000</text:p>
      <text:p text:style-name="P1">3<text:tab/><text:tab/>Rat<text:tab/>Erträge für Stadtteilarbeit Welheim 64 und Ebel 27<text:tab/> 172000</text:p>
      <text:p text:style-name="P1">4<text:tab/><text:tab/>OB<text:tab/>Wegfall kultursenbler Dolmetscherdienst<text:tab/> <text:s text:c="3"/>9000</text:p>
      <text:p text:style-name="P1">5<text:tab/><text:tab/>Rat<text:tab/>Stadtteilbezogene Umverteilung der Mittel für außerschulische Förderung<text:tab/> <text:s text:c="2"/>31500</text:p>
      <text:p text:style-name="P1">6<text:tab/><text:tab/>OB<text:tab/>Reduzierung Sachmittel Aus- und Fortbildung<text:tab/> <text:s text:c="2"/>18000</text:p>
      <text:p text:style-name="P1">7<text:tab/><text:tab/>Rat<text:tab/>Reduzierung der Sachmittel für Stadtteilzentren<text:tab/> <text:s text:c="2"/>18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KaitiM GB" svg:font-family="'AR PL KaitiM GB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KaitiM GB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8-06T21:51:28</dc:date>
    <dc:creator>Klaus Henske</dc:creator>
    <meta:document-statistic meta:table-count="0" meta:image-count="0" meta:object-count="0" meta:page-count="1" meta:paragraph-count="8" meta:word-count="66" meta:character-count="487" meta:non-whitespace-character-count="402"/>
    <meta:generator>LibreOffice/3.5$Linux_X86_64 LibreOffice_project/350m1$Build-3</meta:generator>
  </office:meta>
</office:document-meta>
</file>