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 style:master-page-name="Standard">
      <style:paragraph-properties style:page-number="auto"/>
      <style:text-properties style:font-name="Arial" fo:font-size="24pt" fo:font-weight="bold" style:font-size-asian="24pt" style:font-weight-asian="bold" style:font-name-complex="Arial" style:font-size-complex="2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ratenpartei Deutschland – LV Berlin</text:p>
      <text:p text:style-name="P1"/>
      <text:p text:style-name="Standard"><text:span text:style-name="T1">Wahlprotokoll der 2. Gebietsversammlung Steglitz-Zehlendorf am 05. Mai 2011</text:span></text:p>
      <text:p text:style-name="P2"/>
      <text:p text:style-name="Standard"><text:span text:style-name="T2">Wahlleiter: Gerwald Claus</text:span></text:p>
      <text:p text:style-name="P3">Wahlhelfer: Martin Riesner und Eric Lüders</text:p>
      <text:p text:style-name="P4"/>
      <text:p text:style-name="P4">Martin Riesner und Eric Lüders werden vom Wahlleiter zu Wahlhelfern ernannt.</text:p>
      <text:p text:style-name="P4">Es erhebt niemand Widerspruch.</text:p>
      <text:p text:style-name="P4"/>
      <text:p text:style-name="P4">Die Direktkandidaten für die Wahlkreise 1 und 6 wurden auf der Gebietsversammlung am 20.01.2011 gewählt.</text:p>
      <text:p text:style-name="P4"/>
      <text:p text:style-name="P3">Wahl des Direktkandidaten Wahlkreis 2</text:p>
      <text:p text:style-name="P3"/>
      <text:p text:style-name="P4">Es gibt folgenden Kandidaten: Stefan Müller</text:p>
      <text:p text:style-name="P4"/>
      <text:p text:style-name="Standard"><text:span text:style-name="T3">Verwendet wird der Stimmzettel 1 in hellrosa Farbe</text:span></text:p>
      <text:p text:style-name="P4"/>
      <text:p text:style-name="Standard"><text:span text:style-name="T3">Es sind 4 Wahlberechtigte anwesend</text:span></text:p>
      <text:p text:style-name="P4">Es wurden 4 Stimmzettel abgegeben davon sind 4 gültig.</text:p>
      <text:p text:style-name="P4">Stefan Müller hat 4 Ja-Stimmen erhalten</text:p>
      <text:p text:style-name="P4">Stefan Müller nimmt die Wahl an</text:p>
      <text:p text:style-name="P3"/>
      <text:p text:style-name="P3">Wahl des Direktkandidaten Wahlkreis 3</text:p>
      <text:p text:style-name="P3"/>
      <text:p text:style-name="P4">Es findet sich kein Kandidat</text:p>
      <text:p text:style-name="P4"/>
      <text:p text:style-name="P3">Wahl des Direktkandidaten Wahlkreis 4</text:p>
      <text:p text:style-name="P3"/>
      <text:p text:style-name="P4">Es findet sich kein Kandidat</text:p>
      <text:p text:style-name="P4"/>
      <text:p text:style-name="P3">Wahl des Direktkandidaten Wahlkreis 5</text:p>
      <text:p text:style-name="P3"/>
      <text:p text:style-name="Standard"><text:span text:style-name="T3">Es gibt folgenden Kandidaten: Oliver Rennefeld</text:span></text:p>
      <text:p text:style-name="P4"/>
      <text:p text:style-name="P4">Verwendet wird der Stimmzettel 2 in hellgelber Farbe</text:p>
      <text:p text:style-name="P4"/>
      <text:p text:style-name="Standard"><text:span text:style-name="T3">Es sind 4 Wahlberechtigte anwesend</text:span></text:p>
      <text:p text:style-name="P4">Es wurden 4 Stimmzettel abgegeben davon sind 4 gültig</text:p>
      <text:p text:style-name="P4">Oliver Rennefeld hat 4 Ja-Stimmen erhalten</text:p>
      <text:p text:style-name="P4">Oliver Rennefeld nimmt die Wahl an</text:p>
      <text:p text:style-name="P4"/>
      <text:p text:style-name="P3">Wahl des Direktkandidaten Wahlkreis 7</text:p>
      <text:p text:style-name="P3"/>
      <text:p text:style-name="Standard"><text:span text:style-name="T3">Es findet sich kein Kandidat</text:span></text:p>
      <text:p text:style-name="P4"/>
      <text:p text:style-name="P4">Fortsetzung auf Seite 2</text:p>
      <text:p text:style-name="P4"><text:soft-page-break/></text:p>
      <text:p text:style-name="P4"/>
      <text:p text:style-name="P3">Wechsel der Wahlleitung </text:p>
      <text:p text:style-name="P3"/>
      <text:p text:style-name="P4">Gerwald Claus gibt das Amt des Wahlleiters zurück</text:p>
      <text:p text:style-name="P4"/>
      <text:p text:style-name="P4">Neuer Wahlleiter ist Martin Riesner</text:p>
      <text:p text:style-name="P4"/>
      <text:p text:style-name="P4">Stefan Müller und Eric Lüders werden vom Wahlleiter zu Wahlhelfern ernannt.</text:p>
      <text:p text:style-name="P4">Es erhebt niemand Widerspruch.</text:p>
      <text:p text:style-name="P4"/>
      <text:p text:style-name="P3"/>
      <text:p text:style-name="P3">Wahl des Bezirksbeauftragten</text:p>
      <text:p text:style-name="P3"/>
      <text:p text:style-name="P4">Es gibt folgenden Kandidaten: Gerwald Claus</text:p>
      <text:p text:style-name="P4"/>
      <text:p text:style-name="P4">Verwendet wird der Stimmzettel 3 in hellblauer Farbe</text:p>
      <text:p text:style-name="P4"/>
      <text:p text:style-name="P4">Es sind 5 Wahlberechtigte anwesend</text:p>
      <text:p text:style-name="P4">Es wurden 5 Stimmzettel abgegeben davon sind 5 gültig</text:p>
      <text:p text:style-name="P4">Gerwald Claus hat 5 Ja-Stimmen erhalten</text:p>
      <text:p text:style-name="P4">Gerwald Claus nimmt die Wahl an</text:p>
      <text:p text:style-name="P4"/>
      <text:p text:style-name="P3"/>
      <text:p text:style-name="P4"/>
      <text:p text:style-name="P4"/>
      <text:p text:style-name="Standard"><text:span text:style-name="T3">____________________________ <text:s text:c="40"/></text:span></text:p>
      <text:p text:style-name="Standard"><text:span text:style-name="T4"><text:s text:c="8"/>Unterschrift <text:s/>Wahlleiter Gerwald Claus <text:s text:c="70"/></text:span></text:p>
      <text:p text:style-name="P4"/>
      <text:p text:style-name="P4"/>
      <text:p text:style-name="P4"/>
      <text:p text:style-name="P4">____________________________ <text:s text:c="40"/></text:p>
      <text:p text:style-name="P5"><text:s text:c="9"/>Unterschrift Wahlhelfer 1 Martin Riesner <text:s text:c="70"/></text:p>
      <text:p text:style-name="P4"/>
      <text:p text:style-name="P4"/>
      <text:p text:style-name="P4"/>
      <text:p text:style-name="P4">____________________________ <text:s text:c="40"/></text:p>
      <text:p text:style-name="P5"><text:s text:c="10"/>Unterschrift Wahlhelfer 2 Eric Lüders <text:s text:c="66"/></text:p>
      <text:p text:style-name="P4"/>
      <text:p text:style-name="P4"/>
      <text:p text:style-name="P4"/>
      <text:p text:style-name="P4">____________________________ <text:s text:c="40"/></text:p>
      <text:p text:style-name="P5"><text:s text:c="10"/>Unterschrift Wahlleiter Martin Riesner <text:s text:c="68"/></text:p>
      <text:p text:style-name="P4"/>
      <text:p text:style-name="P4"/>
      <text:p text:style-name="P4"/>
      <text:p text:style-name="P4">____________________________ <text:s text:c="40"/></text:p>
      <text:p text:style-name="P5"><text:s text:c="10"/>Unterschrift Wahlhelfer1 Eric Lüders <text:s text:c="65"/></text:p>
      <text:p text:style-name="P4"/>
      <text:p text:style-name="P4"/>
      <text:p text:style-name="P4"/>
      <text:p text:style-name="P4">____________________________ <text:s text:c="40"/></text:p>
      <text:p text:style-name="P5"><text:s text:c="10"/>Unterschrift Wahlhelfer2 Stefan Müller 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rtin Strobel</dc:title>
    <meta:initial-creator> </meta:initial-creator>
    <meta:creation-date>2011-05-09T16:48:00</meta:creation-date>
    <dc:creator> </dc:creator>
    <dc:date>2011-05-09T16:48:00</dc:date>
    <meta:editing-cycles>2</meta:editing-cycles>
    <meta:document-statistic meta:table-count="0" meta:image-count="0" meta:object-count="0" meta:page-count="2" meta:paragraph-count="52" meta:word-count="283" meta:character-count="2788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