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, Helvetica, 'Sans Serif'"/>
    <style:font-face style:name="Arial1" svg:font-family="Arial, Verdana, sans-serif"/>
    <style:font-face style:name="Mangal1" svg:font-family="Mangal"/>
    <style:font-face style:name="Verdana" svg:font-family="Verdana, Arial, Helvetica, sans-serif"/>
    <style:font-face style:name="Times New Roman1" svg:font-family="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2" style:family="paragraph" style:parent-style-name="Default">
      <style:text-properties fo:font-variant="normal" fo:text-transform="none" fo:color="#000080" style:font-name="Arial2" fo:font-size="11pt" fo:letter-spacing="normal" fo:language="zxx" fo:country="none" fo:font-style="normal" style:text-underline-style="solid" style:text-underline-width="auto" style:text-underline-color="font-color" fo:font-weight="normal" style:font-size-asian="11pt" style:language-asian="zxx" style:country-asian="none" style:font-size-complex="11pt" style:language-complex="zxx" style:country-complex="none"/>
    </style:style>
    <style:style style:name="P3" style:family="paragraph" style:parent-style-name="Default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text-properties style:font-name="Times New Roman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variant="normal" fo:text-transform="none" fo:color="#333333" style:font-name="Arial2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style:font-name="Arial2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000080" style:font-name="Arial2" fo:font-size="11pt" fo:letter-spacing="normal" fo:language="zxx" fo:country="none" fo:font-style="normal" style:text-underline-style="solid" style:text-underline-width="auto" style:text-underline-color="font-color" fo:font-weight="normal" style:font-size-asian="11pt" style:language-asian="zxx" style:country-asian="none" style:font-size-complex="11pt" style:language-complex="zxx" style:country-complex="none"/>
    </style:style>
    <style:style style:name="T6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dressen bei Problemen mit isharegossip <text:span text:style-name="T1">̶</text:span><text:span text:style-name="T2"> Hilfen</text:span></text:h>
      <text:p text:style-name="P4"/>
      <text:p text:style-name="Default"><text:span text:style-name="T3">Medienkompetenzzentrum Neukölln, Mädchenzentrum Szenenwechsel Donaustr. 88a, 12043 Berlin 030-68086841 </text:span><text:span text:style-name="T5">team@szenenwechsel-berlin.de </text:span></text:p>
      <text:p text:style-name="Default"><text:span text:style-name="T3">Infos zum Thema Cybermobbing gibt es auf: </text:span><text:span text:style-name="T5">www.klicksafe.de </text:span><text:span text:style-name="T3">oder </text:span><text:span text:style-name="T5">www.mobbing-zentrale.de </text:span></text:p>
      <text:p text:style-name="P3"><text:span text:style-name="T3"/></text:p>
      <text:p text:style-name="P3"><text:span text:style-name="T3">Schulen sollten unbedingt eine Anzeige stellen, damit können sie bewirken dass ihre gesamte Schule von der Website gelöscht wird. Sie sollten sich bei der Staatsanwaltschaft Frankfurt melden: 069 7555350008. Betroffen soll(t)en sich daher an Vertrauenslehrer wenden.</text:span></text:p>
      <text:p text:style-name="P3"><text:span text:style-name="T3"/></text:p>
      <text:p text:style-name="P3"><text:span text:style-name="T3">Beratungstelefone:</text:span></text:p>
      <text:p text:style-name="P3"><text:span text:style-name="T3"/></text:p>
      <text:p text:style-name="Default"><text:span text:style-name="T6">http://www.berliner-krisendienst.de/ </text:span><text:span text:style-name="T3"><text:s/>Telefonnummern nach Stadtteil</text:span></text:p>
      <text:p text:style-name="P3"/>
      <text:p text:style-name="Default"><text:a xlink:type="simple" xlink:href="http://www.telefonseelsorge.de/"><text:span text:style-name="T5">http://www.telefonseelsorge.de/</text:span></text:a><text:span text:style-name="T5"> <text:s/></text:span>0800/111 0 111 · 0800/111 0 222 kostenlose Nummern</text:p>
      <text:p text:style-name="P3"><text:span text:style-name="T3"/></text:p>
      <text:p text:style-name="P3"><text:span text:style-name="T3">Allg. psych. Beratung für Jugendliche, Kinder und Eltern<text:line-break/>Wilhelmsruher Damm 159<text:line-break/>13439 Berlin</text:span></text:p>
      <text:p text:style-name="P3"><text:span text:style-name="T3">Tel.: 030-415 25 73</text:span></text:p>
      <text:p text:style-name="P3"><text:span text:style-name="T3">Fax: 030-415 31 05</text:span></text:p>
      <text:p text:style-name="P1">http://www.wasnun-wastun.de <text:s/></text:p>
      <text:p text:style-name="P3"><text:span text:style-name="T3"/></text:p>
      <text:p text:style-name="Default"><text:span text:style-name="T6">http://www.neuhland.net/ </text:span><text:span text:style-name="T3"><text:s/>neuhland e.V., </text:span></text:p>
      <text:p text:style-name="P3"><text:span text:style-name="T3">Nikolsburger Platz 6, 10717 Berlin, </text:span></text:p>
      <text:p text:style-name="P3"><text:span text:style-name="T3">Zentrale Rufnummer und Hilfenummer 030 / 87 30 111 </text:span></text:p>
      <text:p text:style-name="P3"><text:span text:style-name="T3"/></text:p>
      <text:p text:style-name="Default"><text:span text:style-name="T3"><text:line-break/>Kindernotdienst: 61 00 61 ·<text:tab/>kindernotdienst.de<text:line-break/>0 - 13 Jahre <text:tab/><text:tab/><text:tab/>Gitschiner Str. 48/49 · 10969 Berlin<text:line-break/><text:tab/><text:tab/><text:tab/><text:tab/>U-Prinzenstr.<text:line-break/></text:span><text:span text:style-name="T6">http://www.kindernotdienst.de/ </text:span></text:p>
      <text:p text:style-name="P3"><text:span text:style-name="T3"><text:line-break/>Jugendnotdienst <text:tab/>61 00 62 · </text:span></text:p>
      <text:p text:style-name="Default"><text:span text:style-name="T3">14 - 18 Jahre <text:tab/><text:tab/>Mindener Str. 14 · 10589 Berlin<text:line-break/><text:tab/><text:tab/><text:tab/>U-Mierendorffpl./S-Jungfernheide<text:line-break/><text:line-break/>Mädchennotdienst<text:tab/>61 00 63<text:line-break/>12 - 21 Jahre<text:tab/>Ort - siehe Jugendnotdienst<text:line-break/></text:span><text:span text:style-name="T6">http://www.maedchennotdienst-berlin.de/ <text:s/></text:span></text:p>
      <text:p text:style-name="P3"><text:span text:style-name="T3"/></text:p>
      <text:p text:style-name="Default"><text:span text:style-name="T5">http://www.berlin.de/polizei/notfall/krisendienste.html </text:span><text:span text:style-name="T3">fasst die Adressen verschiedener (oben schon erwähnter) Dienste zusammen</text:span></text:p>
      <text:p text:style-name="P3"><text:span text:style-name="T3"/></text:p>
      <text:p text:style-name="P1">http://www.mobbingberatung.info/pages/home.php </text:p>
      <text:p text:style-name="P1"><text:span text:style-name="T4"/></text:p>
      <text:p text:style-name="P1">http://www.internet-notruf.de/ </text:p>
      <text:p text:style-name="P3"><text:span text:style-name="T3"/></text:p>
      <text:p text:style-name="P3"><text:span text:style-name="T3"/></text:p>
      <text:p text:style-name="P3"><text:span text:style-name="T3">Sites mit Tipps ect., keine unmittelbare Hilfe, aber informativ und allgemein hilfreich:</text:span></text:p>
      <text:p text:style-name="P3"><text:span text:style-name="T3"/></text:p>
      <text:p text:style-name="P2">https://www.klicksafe.de/</text:p>
      <text:p text:style-name="P2">http://www.internetvictims.de/ </text:p>
      <text:p text:style-name="P2"><text:soft-page-break/>http://www.mobbing.net/ </text:p>
      <text:p text:style-name="P2">(http://www.gutefrage.net/alles-zu/internet/mobbing/1)</text:p>
      <text:p text:style-name="P2">http://mobbing.seitenstark.de/ (stark an Kindern orientiert)</text:p>
      <text:p text:style-name="P2">http://www.juuuport.de/ (für Jugendliche) </text:p>
      <text:p text:style-name="P2">http://www.servicebureau.de/publication.php</text:p>
      <text:p text:style-name="P2">http://www.jugendinfo.de/</text:p>
      <text:p text:style-name="P2">http://www.schueler-gegen-mobbing.de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, Helvetica, 'Sans Serif'"/>
    <style:font-face style:name="Arial1" svg:font-family="Arial, Verdana, sans-serif"/>
    <style:font-face style:name="Mangal1" svg:font-family="Mangal"/>
    <style:font-face style:name="Verdana" svg:font-family="Verdana, Arial, Helvetica, sans-serif"/>
    <style:font-face style:name="Times New Roman1" svg:font-family="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6T09:54:59.85</meta:creation-date>
    <dc:date>2011-03-26T20:25:22.27</dc:date>
    <meta:editing-duration>PT2H23M25S</meta:editing-duration>
    <meta:editing-cycles>9</meta:editing-cycles>
    <meta:generator>LibreOffice/3.3$Win32 LibreOffice_project/330m19$Build-202</meta:generator>
    <meta:document-statistic meta:table-count="0" meta:image-count="0" meta:object-count="0" meta:page-count="2" meta:paragraph-count="30" meta:word-count="203" meta:character-count="1997"/>
  </office:meta>
</office:document-meta>
</file>