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Bitstream Charter" svg:font-family="'Bitstream Charter'"/>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22pt" style:font-size-asian="22pt" style:font-size-complex="22pt"/>
    </style:style>
    <style:style style:name="P2" style:family="paragraph" style:parent-style-name="Standard">
      <style:paragraph-properties fo:margin-left="0cm" fo:margin-right="0cm" fo:text-indent="0cm" style:auto-text-indent="false">
        <style:tab-stops/>
      </style:paragraph-properties>
    </style:style>
    <style:style style:name="P3" style:family="paragraph" style:parent-style-name="Standard" style:list-style-name="L1"/>
    <style:style style:name="P4" style:family="paragraph" style:parent-style-name="Standard" style:list-style-name="L2"/>
    <style:style style:name="P5" style:family="paragraph" style:parent-style-name="Standard" style:list-style-name="L3"/>
    <style:style style:name="P6" style:family="paragraph" style:parent-style-name="Standard" style:list-style-name="L4"/>
    <style:style style:name="P7" style:family="paragraph" style:parent-style-name="Standard" style:list-style-name="L5"/>
    <style:style style:name="P8" style:family="paragraph" style:parent-style-name="Standard" style:list-style-name="L6"/>
    <style:style style:name="P9" style:family="paragraph" style:parent-style-name="Standard" style:list-style-name="L7"/>
    <style:style style:name="P10" style:family="paragraph" style:parent-style-name="Standard" style:list-style-name="WW8Num1">
      <style:paragraph-properties fo:margin-left="1.101cm" fo:margin-right="0cm" fo:text-indent="-0.471cm" style:auto-text-indent="false"/>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4">
      <text:list-level-style-number text:level="1" style:num-suffix=")" style:num-format="a">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5">
      <text:list-level-style-number text:level="1" style:num-suffix="." style:num-format="I">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atzung des Kreisverbandes Bergstraße der Piratenpartei Deutschland (PIRATEN) </text:p>
      <text:h text:style-name="Heading_20_1" text:outline-level="1">I. Zweck und Mitgliedschaft </text:h>
      <text:h text:style-name="Heading_20_2" text:outline-level="2">§ 1 - Zweck </text:h>
      <text:p text:style-name="Standard">(1) Die Piratenpartei Deutschland (PIRATEN) ist eine Partei im Sinne des Grundgesetzes der Bundesrepublik Deutschland und des Parteiengesetzes. Sie vereinigt Piraten ohne Unterschied der Staatsangehörigkeit, des Standes, der Herkunft, der ethnischen <text:s/>Zugehörigkeit, des Geschlechts, der sexuellen Orientierung und des Bekenntnisses, die beim Aufbau und Ausbau eines demokratischen Rechtsstaates und einer modernen freiheitlichen Gesellschaftsordnung geprägt vom Geiste sozialer Gerechtigkeit mitwirken wollen. Totalitäre, diktatorische und faschistische Bestrebungen jeder Art lehnt die Piratenpartei Deutschland entschieden ab. </text:p>
      <text:p text:style-name="Standard">(2) Die in der Piratenpartei Deutschland organisierten Mitglieder werden geschlechtsneutral als Piraten bezeichnet. </text:p>
      <text:p text:style-name="Standard">(3) Der Sitz des Kreisverbandes ist Heppenheim (Bergstraße). </text:p>
      <text:h text:style-name="Heading_20_2" text:outline-level="2">§ 2 - Mitgliedschaft </text:h>
      <text:p text:style-name="Standard">(1) Mitglied der Partei können nur natürliche Personen sein. </text:p>
      <text:p text:style-name="Standard">(2) Mitglied der Piratenpartei Deutschland kann jeder Deutsche im Sinne des Grundgesetzes und jede Person mit Wohnsitz in Deutschland werden, die das 16. Lebensjahr vollendet hat und die Grundsätze sowie die Satzung der Piratenpartei Deutschland anerkennt. </text:p>
      <text:p text:style-name="Standard">(3) Die gleichzeitige Mitgliedschaft in der Piratenpartei Deutschland und bei einer anderen (mit ihr im Wettbewerb stehenden) Partei oder Wählergruppe ist nicht ausgeschlossen. Die Mitgliedschaft in einer Organisation oder Vereinigung, deren Zielsetzung den Zielen der Piratenpartei Deutschland widerspricht, ist nicht zulässig. </text:p>
      <text:p text:style-name="Standard">(4) Wird der Aufnahmeantrag nicht innerhalb eines Monats beschieden oder abgelehnt, so kann der Bewerber die Entscheidung des Landesvorstandes beantragen. Bei der Ablehnung eines Aufnahmeantrages, die schriftlich erfolgen muss, ist der Bewerber auf die Möglichkeit der Rechtsmittel hinzuweisen.</text:p>
      <text:h text:style-name="Heading_20_2" text:outline-level="2">§ 3 - Erwerb der Mitgliedschaft </text:h>
      <text:p text:style-name="Standard">(1) Über den Aufnahmeantrag, der eine Anerkennung der Grundsätze und der Satzung der Partei enthalten muss, entscheidet der Kreisvorstand. Ein Ortsvorstand kann die Mitgliedsaufnahme an den Kreisvorstand delegieren. </text:p>
      <text:p text:style-name="Standard">(2) Über Aufnahmeanträge ist unverzüglich, spätestens jedoch innerhalb von einem Monat nach Antragstellung zu entscheiden. Die Entscheidung kann auch, falls der Kreisvorstand in dieser Zeit nicht tagt, im Umlaufverfahren eingeholt werden, wobei über 50% der Kreisvorstandsmitglieder zugestimmt haben müssen. </text:p>
      <text:p text:style-name="Standard">(3) Bei Wohnsitzwechsel wird der Pirat dem Kreisverband des neuen Wohnsitzes überwiesen. In Ausnahmefällen kann der Pirat auf seinen Antrag mit der Zustimmung der <text:soft-page-break/>betroffenen Kreisverbände Mitglied in einem Kreisverband sein, in dem er keinen Wohnsitz hat. Besteht am neuen Wohnsitz des Piraten kein Kreisverband wird er Mitglied des übergeordneten Gebietsverbandes.</text:p>
      <text:h text:style-name="Heading_20_2" text:outline-level="2">§ 4 - Rechte und Pflichten der Piraten </text:h>
      <text:p text:style-name="Standard">Jeder Pirat hat das Recht und die Pflicht, im Rahmen dieser Satzung die Zwecke der Piratenpartei Deutschland zu fördern und sich an der politischen und organisatorischen Arbeit der Partei zu beteiligen. </text:p>
      <text:h text:style-name="Heading_20_2" text:outline-level="2">§ 5 - Beitragspflicht </text:h>
      <text:p text:style-name="Standard">Die Piraten sind zur Beitragszahlung verpflichtet. Die Höhe der Beitragspflicht richtet sich nach der Finanzordnung der Piratenpartei Deutschland. </text:p>
      <text:h text:style-name="Heading_20_2" text:outline-level="2">§ 6 - Beendigung der Mitgliedschaft </text:h>
      <text:p text:style-name="Standard">(1) Die Mitgliedschaft endet durch: </text:p>
      <text:list xml:id="list35614389" text:style-name="L1">
        <text:list-item>
          <text:p text:style-name="P3">Tod, </text:p>
        </text:list-item>
        <text:list-item>
          <text:p text:style-name="P3">Austritt, </text:p>
        </text:list-item>
        <text:list-item>
          <text:p text:style-name="P3">Rechtskräftigen Verlust oder Aberkennung der Amtsfähigkeit, Wählbarkeit oder des Wahlrechts, </text:p>
        </text:list-item>
        <text:list-item>
          <text:p text:style-name="P3">Ausschluss nach § 6 der Landessatzung. </text:p>
        </text:list-item>
      </text:list>
      <text:p text:style-name="Standard">(2) Der Austritt ist gegenüber dem Kreisverband schriftlich zu erklären. Er wird mit Eingang der Austrittserklärung beim Kreisvorstand wirksam. Die Vorstände der Ortsverbände, die die Verwaltung der Mitglieder nach §3 (1) an den Kreisvorstand delegiert haben, sind daher verpflichtet, bei ihnen eingegangene Austrittserklärungen, egal in <text:s/>welcher Form, unverzüglich schriftlich dem Kreisvorstand zu melden. </text:p>
      <text:p text:style-name="Standard">(3) Bei Beendigung der Mitgliedschaft ist der Mitgliedsausweis zurückzugeben. </text:p>
      <text:p text:style-name="Standard">(4) Die kommunalen Fraktionen der Partei sollen einen rechtskräftig ausgeschlossenen oder einen ausgetretenen Piraten aus den Gruppen ausschließen. </text:p>
      <text:h text:style-name="Heading_20_2" text:outline-level="2">§ 7 - Ordnungsmaßnahmen </text:h>
      <text:p text:style-name="Standard">Für Ordnungsmaßnahmen und den Ausschluss und die Wiederaufnahme eines rechtskräftig ausgeschlossenen Piraten gelten die Landessatzung und die Landesschiedsordnung. </text:p>
      <text:h text:style-name="Heading_20_1" text:outline-level="1">II. Gliederung </text:h>
      <text:h text:style-name="Heading_20_2" text:outline-level="2">§ 8 - Kreisverband </text:h>
      <text:p text:style-name="Standard">(1) Der Kreisverband Bergstraße ist eine Untergliederung der Piratenpartei Deutschland Landesverband Hessen. Er führt den Namen "Piratenpartei Deutschland, Kreisverband Bergstraße". </text:p>
      <text:p text:style-name="Standard">(2) Der Kreisverband umfasst das Gebiet des Landkreises Kreis Bergstraße. </text:p>
      <text:h text:style-name="Heading_20_2" text:outline-level="2"><text:soft-page-break/>§ 9 - Gliederungen des Kreisverbandes </text:h>
      <text:p text:style-name="Standard">(1) Im Kreisverband können sich Ortsverbände gliedern. Ein Ortsverband umfasst immer ein Gebiet, das deckungsgleich mit einer Gemeinde ist. </text:p>
      <text:p text:style-name="Standard">(2) Die Bildung einer Untergliederung bedarf einer Gründungsinitiative aus mindestens drei Piraten.</text:p>
      <text:h text:style-name="Heading_20_1" text:outline-level="1">III. Die Organe des Kreisverbandes </text:h>
      <text:h text:style-name="Heading_20_2" text:outline-level="2">§ 10 - Organe </text:h>
      <text:p text:style-name="Standard">Organe des Kreisverbandes sind dem Rang nach: </text:p>
      <text:list xml:id="list35600387" text:style-name="L2">
        <text:list-item>
          <text:p text:style-name="P4">Kreisparteitag </text:p>
        </text:list-item>
        <text:list-item>
          <text:p text:style-name="P4">Kreisvorstand </text:p>
        </text:list-item>
      </text:list>
      <text:h text:style-name="Heading_20_2" text:outline-level="2">§ 11 - Kreisparteitag </text:h>
      <text:p text:style-name="Standard">(1) Der Kreisparteitag ist das oberste Organ des Kreisverbandes. Er ist als ordentlicher oder außerordentlicher Kreisparteitag einzuberufen. </text:p>
      <text:p text:style-name="Standard">(2) Die Abstimmungen des Kreisparteitages sind für alle Gliederungen des Kreisverbandes und die Mitglieder bindend. </text:p>
      <text:p text:style-name="Standard">(3) Kreisparteitage werden als Mitgliederparteitage durchgeführt. Stimmberechtigt sind nur im Kreisverband geführte Mitglieder, soweit sie am Kreisparteitag mit der Beitragszahlung nicht mehr als drei Monate im Rückstand sind. Das Stimmrecht kann nicht übertragen werden. </text:p>
      <text:p text:style-name="Standard">(4) Der ordentliche Kreisparteitag findet jährlich im ersten Kalendervierteljahr statt und ist durch Beschluss des Kreisvorstandes vom Vorsitzenden mit einer Frist von zwei Wochen unter Bekanntgabe der Tagesordnung einzuberufen. Als Einberufungsfrist gilt das Datum des Poststempels der Einladung an die Mitglieder. </text:p>
      <text:p text:style-name="Standard">(5) Außerordentliche Kreisparteitage können beantragt werden</text:p>
      <text:list xml:id="list35589899" text:style-name="L3">
        <text:list-item>
          <text:p text:style-name="P5"><text:s/>durch Beschluss des Kreisvorstandes oder </text:p>
        </text:list-item>
        <text:list-item>
          <text:p text:style-name="P5"><text:s/>auf Antrag von mindestens 10% der Mitglieder, die der Kreisverband in dem Monat vor dem Einberufungsantrag als beitragspflichtig gemeldet hat oder </text:p>
        </text:list-item>
        <text:list-item>
          <text:p text:style-name="P5"><text:s/>auf Antrag der Fraktion des Kreistages. </text:p>
        </text:list-item>
      </text:list>
      <text:p text:style-name="Standard">Der Antrag ist zu begründen und bedarf der Schriftform. Der Kreisvorstand muss unter Bekanntgabe der Tagesordnung und einer Einberufungsfrist von 14 Tagen den außerordentlichen Kreisparteitag schriftlich einberufen. </text:p>
      <text:h text:style-name="Heading_20_2" text:outline-level="2">§ 12 Aufgaben des Kreisparteitages </text:h>
      <text:p text:style-name="Standard">(1) Die Aufgaben des Kreisparteitages sind die Beratung und Beschlussfassung über grundsätzliche politische und organisatorische Fragen der Partei im Kreisverband. </text:p>
      <text:p text:style-name="Standard">(2) Die Tagesordnung des ordentlichen Kreisparteitages hat in jedem Jahr vorzusehen: </text:p>
      <text:list xml:id="list35606033" text:style-name="L4">
        <text:list-item>
          <text:p text:style-name="P6"><text:s/>den Rechenschaftsbericht des Kreisvorstandes, </text:p>
        </text:list-item>
        <text:list-item>
          <text:p text:style-name="P6"><text:soft-page-break/><text:s/>den Rechenschaftsbericht der Kreistagsfraktion, </text:p>
        </text:list-item>
        <text:list-item>
          <text:p text:style-name="P6"><text:s/>den nach den Vorschriften des Parteiengesetzes aufgestellten und geprüften Rechenschaftsbericht des Schatzmeisters und</text:p>
        </text:list-item>
        <text:list-item>
          <text:p text:style-name="P6"><text:s/>Antragsberatungen und Beschlussfassungen </text:p>
        </text:list-item>
      </text:list>
      <text:p text:style-name="Standard">In jedem zweiten Jahr (Wahljahr) sind außerdem vorzusehen: </text:p>
      <text:list xml:id="list35614181" text:style-name="L5">
        <text:list-item>
          <text:p text:style-name="P7">Entlastung des Kreisvorstandes auf Empfehlung der Rechnungsprüfer, </text:p>
        </text:list-item>
        <text:list-item>
          <text:p text:style-name="P7">Wahl des Kreisvorstandes und </text:p>
        </text:list-item>
        <text:list-item>
          <text:p text:style-name="P7">Wahl von mindestens zwei Rechnungsprüfern. </text:p>
        </text:list-item>
        <text:list-item>
          <text:p text:style-name="P7">Optionale Wahl von bis zu vier Ersatz-Rechnungsprüfern. Die Liste der Ersatz-Rechnungsprüfer ist mit einer Rangfolge zu versehen. Sie ist durch Mehrheitswahl pro Listenplatz oder durch die Stimmenzahl eines gemeinsamen Wahlganges zu ermitteln. Stichwahlen für einen Listenplatz sind nur dann durchzuführen, wenn sich die stimmengleichen Kandidaten nicht auf eine Reihenfolge einigen können.</text:p>
        </text:list-item>
      </text:list>
      <text:p text:style-name="Standard">(3) Sachanträge zur Behandlung auf dem Kreisparteitag sind unter Angabe des Antragstellers in Textform mit einer Antragsfrist von mindestens 20 Tagen einzureichen. Antragsberechtigt sind alle Mitglieder des Kreisverbandes, sowie der Kreisvorstand, die Ortsverbände und der Kreisverband der Jungen Piraten. </text:p>
      <text:p text:style-name="Standard">(4) Anträge, die zwischen Antragsfrist und Eröffnung des Kreisparteitages gestellt werden (Dringlichkeitsanträge) sind zuzulassen, wenn der Kreisparteitag zustimmt. Der Antragsteller muss die Dringlichkeit begründen. </text:p>
      <text:p text:style-name="Standard">(5) Sachanträge des Kreisvorstandes sind an keine Frist gebunden. </text:p>
      <text:p text:style-name="Standard">(6) Anträge zur Änderung der Satzung haben Vorrang vor Sachanträgen. </text:p>
      <text:p text:style-name="Standard">(7) Die Wahlen zu Abs. (2) Pkt. II. sind schriftlich und geheim. Die Wahl zu Abs. (2) Pkt. III. wird offen durchgeführt, wenn sich nicht mehr als zwei Bewerber stellen. Sind mehr als zwei Bewerber vorhanden, ist diese Wahl schriftlich und geheim durchzuführen. Die Wahlen zu Abs. (2) Pkt. IV. sind schriftlich und geheim.</text:p>
      <text:p text:style-name="Standard">(8) Kreisparteitage sind grundsätzlich öffentlich. Auf Antrag kann der Kreisparteitag mit Mehrheit der anwesenden Teilnehmer die Öffentlichkeit von der Teilnahme insgesamt oder bei bestimmten Tagesordnungspunkten ausschließen. Durch Beschluss des Kreisparteitages kann jederzeit die Öffentlichkeit wieder hergestellt werden. </text:p>
      <text:h text:style-name="Heading_20_2" text:outline-level="2">§ 13 - Geschäftsordnung des Kreisparteitages </text:h>
      <text:p text:style-name="Standard">(1) Der Kreisparteitag wird vom Kreisvorsitzenden oder einem seiner Stellvertreter eröffnet und bis zur Wahl eines Versammlungsleiters geleitet. </text:p>
      <text:p text:style-name="Standard">(2) Ein ordnungsgemäß einberufener Kreisparteitag ist ohne Rücksicht auf die Zahl der erschienen Mitglieder beschlussfähig. Die Beschlussfähigkeit ist nicht mehr gegeben, wenn die Hälfte der bei Beginn des Parteitages festgestellten Zahl der anwesenden Mitglieder unterschritten wird. In diesem Fall ist der Kreisparteitag vom Versammlungsleiter zu schließen.</text:p>
      <text:p text:style-name="Standard">(3) Die Feststellung der Beschlussfähigkeit kann von einem Drittel der noch anwesenden stimmberechtigten Teilnehmer beantragt werden. </text:p>
      <text:p text:style-name="Standard">(4) Sämtliche Beschlüsse werden mit einfacher Stimmenmehrheit gefasst, soweit nicht <text:soft-page-break/>satzungsgemäß etwas anderes bestimmt ist. Bei Stimmengleichheit gilt ein Antrag als abgelehnt. </text:p>
      <text:p text:style-name="Standard">(5) Über den Kreisparteitag, die Beschlüsse und Wahlen wird ein Ergebnisprotokoll gefertigt, das von der Protokollführung, der Versammlungsleitung und dem Vorsitzenden oder stellvertretenden Vorsitzenden unterschrieben wird. </text:p>
      <text:h text:style-name="Heading_20_2" text:outline-level="2">§ 14 - Der Kreisvorstand </text:h>
      <text:p text:style-name="Standard">(1) Der Kreisvorstand besteht aus: </text:p>
      <text:list xml:id="list35601445" text:style-name="L6">
        <text:list-item>
          <text:p text:style-name="P8">dem Kreisvorsitzenden </text:p>
        </text:list-item>
        <text:list-item>
          <text:p text:style-name="P8">dem Kreisschatzmeister </text:p>
        </text:list-item>
        <text:list-item>
          <text:p text:style-name="P8">mindestens einem oder mehreren Beigeordneten </text:p>
        </text:list-item>
        <text:list-item>
          <text:p text:style-name="P8">optional einem Vertreter der Jungen Piraten, der Mitglied des Kreisverbandes Bergstraße der Piratenpartei Deutschland sein muss</text:p>
        </text:list-item>
      </text:list>
      <text:p text:style-name="Standard">(2) Scheidet ein Vorstandsmitglied aus, so wird die Nachwahl vom nächstfolgenden Kreisparteitag vorgenommen. Die so nachgewählten Personen führen ihr Amt für den verbleibenden Rest der Amtszeit des Kreisvorstandes. Scheiden der Vorsitzende oder der Schatzmeister aus ihren Ämtern aus, so bestellt der Kreisvorstand unverzüglich kommissarisch einen Vorsitzenden oder Schatzmeister aus den vorhandenen Mitgliedern des Kreisvorstandes. Reduziert sich durch das Ausscheiden des Vorstandsmitglieds die Zahl der Vorstandsmitglieder unter zwei ist unverzüglich vom Vorstand der nächsten übergeordneten Gebietsgliederung ein außerordentlicher Kreisparteitag einzuberufen. </text:p>
      <text:p text:style-name="Standard">(3) Die Zusammensetzung des Vorstandes und die Anzahl der Beigeordneten wird vom Kreisparteitag vor der Wahl des Vorstandes für die folgende Amtsperiode beschlossen.</text:p>
      <text:h text:style-name="Heading_20_2" text:outline-level="2">§ 15 - Aufgaben des Kreisvorstandes </text:h>
      <text:p text:style-name="Standard">(1) Der Kreisvorstand führt die Geschäfte des Kreisverbandes nach den Beschlüssen des Kreisparteitages unter Beachtung der politischen und organisatorischen Richtlinien der Piratenpartei Deutschland. Die Beschlüsse sind verbindlich, wenn sie nicht von einem Kreisparteitag aufgehoben oder geändert werden. </text:p>
      <text:p text:style-name="Standard">(2) Der Kreisvorstand ist beschlussfähig, wenn die Hälfte der stimmberechtigten Mitglieder, zumindest aber zwei, anwesend sind.</text:p>
      <text:p text:style-name="Standard">(3) Der Kreisschatzmeister ist berechtigt, gegen Ausgabenbeschlüsse, außerplanmäßige Ausgaben oder solchen, die nicht durch entsprechende Einnahmen gedeckt sind, zu widersprechen. Diese Ausgaben dürfen dann nicht getätigt werden, es sei denn, der Kreisvorstand lehnt mit 2/3 Mehrheit aller Stimmberechtigten den Widerspruch ab und stellt den Kreisschatzmeister von der Verantwortung für diese Ausgabe frei. </text:p>
      <text:p text:style-name="Standard">(4) Der Kreisvorstand tagt parteiöffentlich. Er kann mit Mehrheit der anwesenden stimmberechtigten Mitglieder die Parteiöffentlichkeit für einzelne Beratungsgegenstände oder für die gesamte Sitzung ausschließen. </text:p>
      <text:p text:style-name="Standard">(5) Der Kreisvorstand gibt sich eine Geschäftsordnung und veröffentlicht diese angemessen. Sie umfasst u.a. Regelungen zu: </text:p>
      <text:list xml:id="list35609011" text:style-name="WW8Num1">
        <text:list-item>
          <text:p text:style-name="P10"><text:s/>Aufgaben und Kompetenzen der Kreisvorstandsmitglieder,</text:p>
        </text:list-item>
        <text:list-item>
          <text:p text:style-name="P10"><text:s/>Dokumentation der Sitzungen,</text:p>
        </text:list-item>
        <text:list-item>
          <text:p text:style-name="P10"><text:soft-page-break/><text:s/>virtuellen oder fernmündlichen Kreisvorstandssitzungen und</text:p>
        </text:list-item>
        <text:list-item>
          <text:p text:style-name="P10"><text:s/>Form und Umfang des schriftlichen Tätigkeitsberichts.</text:p>
        </text:list-item>
      </text:list>
      <text:p text:style-name="Standard">(6) Die Führung der Kreisgeschäftsstelle wird durch den Kreisvorstand beauftragt und beaufsichtigt. </text:p>
      <text:p text:style-name="Standard">(7) Der Kreisvorstand legt zur Einladung und zum Kreisparteitag einen schriftlichen Tätigkeitsbericht vor. Dieser umfasst alle Tätigkeitsgebiete der Vorstandsmitglieder, wobei diese in Eigenverantwortung des Einzelnen erstellt werden. Wird der Kreisvorstand insgesamt oder ein Vorstandsmitglied nicht entlastet, so kann der Kreisverband gegen ihn Ansprüche geltend machen. Tritt ein Vorstandsmitglied zurück, hat dieses unverzüglich einen Tätigkeitsbericht zu erstellen und dem Kreisvorstand zuzuleiten. </text:p>
      <text:h text:style-name="Heading_20_2" text:outline-level="2">§ 16 - Einberufung des Kreisvorstandes </text:h>
      <text:p text:style-name="Standard">Die Sitzungen des Kreisvorstandes werden vom Vorsitzenden, im Verhinderungsfalle von einem anderen Vorstandsmitglied, regelmäßig einmal im Monat oder nach Bedarf oder auf Verlangen unter Begründung</text:p>
      <text:list xml:id="list35601122" text:style-name="L7">
        <text:list-item>
          <text:p text:style-name="P9"><text:s/>von einem Drittel der Mitgliedern des Kreisvorstandes oder</text:p>
        </text:list-item>
        <text:list-item>
          <text:p text:style-name="P9"><text:s/>von einem Ortsverband </text:p>
        </text:list-item>
      </text:list>
      <text:p text:style-name="Standard">einberufen. Die Ladungsfrist beträgt 14 Tage.</text:p>
      <text:h text:style-name="Heading_20_2" text:outline-level="2">§ 17 - Ehrenvorsitzende </text:h>
      <text:p text:style-name="Standard">Der Kreisparteitag kann auf Vorschlag des Kreisvorstandes Ehrenvorsitzende wählen. </text:p>
      <text:h text:style-name="Heading_20_1" text:outline-level="1">IV. Beitrags- und Finanzordnung </text:h>
      <text:h text:style-name="Heading_20_2" text:outline-level="2">§ 18 - Allgemeine Vorschriften </text:h>
      <text:p text:style-name="Standard">Die Partei deckt ihre Aufwendungen durch Mitgliedsbeiträge, Sonderbeiträge, Umlagen, Spenden, Erträge aus Vermögen, Veröffentlichungen, Einnahmen aus Veranstaltungen sowie durch sonstige Einnahmen. </text:p>
      <text:h text:style-name="Heading_20_2" text:outline-level="2">§ 19 - Beitragsordnung </text:h>
      <text:p text:style-name="Standard">(1) Die Mitgliedsbeiträge werden von der Beitragsordnung der übergeordneten Verbände geregelt.</text:p>
      <text:p text:style-name="P2">(2) Der Kreisverband hat Anspruch auf Mitgliedsbeitragsanteile.</text:p>
      <text:h text:style-name="Heading_20_2" text:outline-level="2">§ 20 - Buchführung und Kassenprüfung </text:h>
      <text:p text:style-name="Standard">(1) Der Kreisschatzmeister hat für ordnungsgemäße Buchführung und Belegführung Sorge zu tragen. Er haftet finanziell persönlich in voller Höhe für die Kosten der Wiederbeschaffung von durch ihn schuldhaft verloren gegangenen Belegen, die notwendig sind. Für einen falschen Ausweis im Rechenschaftsbericht haftet nicht der Kreisverband. </text:p>
      <text:p text:style-name="Standard">(2) Er ist verpflichtet, jedem einzelnen der vom Kreisparteitag gewählten Rechnungsprüfer (soweit sich diese nicht im Status des Ersatz-Rechnungsprüfers befindet) jederzeit vollen Einblick in die Buchhaltung des Kreisvorstandes zu gewähren. </text:p>
      <text:p text:style-name="Standard"><text:soft-page-break/>(3) Am Schluss eines jeden Geschäftsjahres ist von den zwei Rechnungsprüfern die Kassen- und Rechnungsführung des Kreisverbandes sachlich und formal zu prüfen. Sie dürfen dem Kreisvorstand nicht angehören. Über alle Kassen- und Rechnungsprüfungen ist eine Niederschrift zu fertigen, die von den Rechnungsprüfern zu unterschreiben und unverzüglich von ihnen dem geschäftsführenden Kreisvorstand vorzulegen ist. Die Niederschrift ist zehn Jahre bei den Akten aufzubewahren. </text:p>
      <text:p text:style-name="Standard">(4) Fällt ein Rechnungsprüfer aus, ist er durch den rangnächsten nicht ausgefallenen Ersatz-Rechnungsprüfer zu ersetzen (Nachrückung). Verbleiben auch nach Ausnutzung aller möglichen Nachrückungen keine zwei Rechnungsprüfer, kann durch einfachen Beschluss des Kreisvorstandes die Prüfung des betreffenden Kassenjahres auf den übergeordneten Landesverband übertragen werden. </text:p>
      <text:p text:style-name="Standard">(5) Ein Rechnungsprüfer gilt dann als ausgefallen, wenn er tot oder unbekannt verzogen ist, wenn er auf eine zugestellte Prüfungsaufforderung oder Ankündigung einer möglichen Folgenachrückung nicht innerhalb von 7 Tagen beim Kreisvorstand seine Nachrückung oder Folgenachrückung bestätigt oder wenn er die Teilnahme an der Prüfung verweigert. Ausgefallene Rechnungsprüfer rücken in der Reihenfolge ihres Ausfalls auf die Liste der Ersatz-Rechnungsprüfer der Folgeperiode nach. Diese Liste ist längstens bis zur nächsten Rechnungsprüfer-Wahl des Kreisparteitages gültig.</text:p>
      <text:p text:style-name="Standard">(6) Der Kreisvorstand ist berechtigt, Finanzgebaren und Kassenverhältnisse bei den Untergliederungen durch von ihm Beauftragte überprüfen zu lassen. </text:p>
      <text:p text:style-name="Standard">(7) Für die Rechnungslegung gilt die Landessatzung entsprechend. </text:p>
      <text:h text:style-name="Heading_20_2" text:outline-level="2">§ 21 - Geschäftsjahr </text:h>
      <text:p text:style-name="Standard">Das Geschäftsjahr des Kreisverbandes ist das Kalenderjahr. </text:p>
      <text:h text:style-name="Heading_20_1" text:outline-level="1">V. Allgemeine Bestimmungen, Satzung </text:h>
      <text:h text:style-name="Heading_20_2" text:outline-level="2">§ 22 - Landesverband und Kreisverbände </text:h>
      <text:p text:style-name="Standard">(1) Der Kreisverband ist verpflichtet, alles zu tun, um die Einheit der Partei zu sichern sowie alles zu unterlassen, was sich gegen die Grundsätze, die Ordnung und das Ansehen der Partei richtet. Beschlüsse der übergeordneten Gliederungen sind verbindlich. </text:p>
      <text:p text:style-name="Standard">(2) Der Kreisverband ist verpflichtet, vor Wahlabreden mit anderen Parteien oder Wählergruppen bei Wahlen, mit Ausnahme von Kommunalwahlen, sich mit dem Landesvorstand ins Benehmen zusetzen. Es gilt die Zustimmung des Landesparteitages. </text:p>
      <text:p text:style-name="Standard">(3) Die Untergliederungen sind bei Bedarf für durchzuführende Wahlabsprachen durch den Kreisverband zu unterstützen. </text:p>
      <text:p text:style-name="Standard">(4) Der Kreisvorstand muss die Rechte des Landesvorstandes gemäß der Landessatzung gewähren. </text:p>
      <text:h text:style-name="Heading_20_2" text:outline-level="2">§ 23 - Amtsdauer </text:h>
      <text:p text:style-name="Standard">(1) Die Wahl des Kreisvorstandes und der Rechnungsprüfer erfolgt jeweils für die Dauer von zwei Jahren. Die Amtszeit dauert jedoch in jedem Falle bis zum ordentlichen Kreisparteitag im zweiten Kalenderjahr. </text:p>
      <text:p text:style-name="Standard">(2) Ein Misstrauensantrag gegen den Kreisvorstand muss von mindestens einem Drittel <text:soft-page-break/>der Mitglieder des Kreisverbandes gestellt werden. Der Antrag ist zu begründen und bedarf der Schriftform. Berechnungsgrundlage zur Ermittlung der Antragsberechtigten ist die Mitgliederzahl, die der Kreisverband in dem Monat vor dem Misstrauensantrag an den Landesverband als beitragspflichtig gemeldet hat. Die Einbringung als Dringlichkeitsantrag ist unzulässig. </text:p>
      <text:p text:style-name="Standard">(3) Der Kreisvorsitzende muss innerhalb einer Frist von sechs Wochen unter Einhaltung einer Ladungsfrist von zwei Wochen nach Zugang des Antrages einen außerordentlichen Kreisparteitag einberufen. </text:p>
      <text:p text:style-name="Standard">(4) Der außerordentliche Kreisparteitag kann dem Kreisvorstand das Misstrauen mit Mehrheit seiner abgegebenen gültigen Stimmen aussprechen. Damit ist dessen Amtszeit beendet. Der Kreisparteitag wählt in derselben Sitzung einen neuen Kreisvorstand. </text:p>
      <text:p text:style-name="Standard">(5) Die Amtsdauer eines so gewählten Vorstandes gilt nur bis zum nächsten ordentlichen Kreisparteitag, auf dem die Wahlen vorgenommen werden. </text:p>
      <text:h text:style-name="Heading_20_2" text:outline-level="2">§ 24 - Satzungsänderungen </text:h>
      <text:p text:style-name="Standard">(1) Die Satzung kann nur durch Beschluss des Kreisparteitages geändert werden, dieser muss den Wortlaut der Satzung ausdrücklich ändern oder ergänzen. Er bedarf der Zustimmung von zwei Dritteln der anwesenden Mitglieder des Kreisparteitages. </text:p>
      <text:p text:style-name="Standard">(2) Änderungen der Satzung des Kreisverbandes kann der Kreisparteitag nur beschließen, wenn sie auf der Tagesordnung der Einladung bekannt gegeben worden sind. </text:p>
      <text:h text:style-name="Heading_20_2" text:outline-level="2">§ 25 - Verbindlichkeit und weitere Bestandteile der Satzung </text:h>
      <text:p text:style-name="Standard">(1) Die Satzung ist für alle Satzungen der Untergliederungen und Mitglieder des Kreisverbandes Bergstraße verbindlich. </text:p>
      <text:p text:style-name="Standard">(2) Die Satzung, die Geschäftsordnung, die Beitrags- und Finanzordnung der Bundespartei und die Satzung des Landesverbandes Hessen sowie die Schiedsgerichtsordnung der Piratenpartei Deutschland sind Bestandteil der Satzung des Kreisverbandes Bergstraße und gehen ihr vor, sowie die Satzung der Bundespartei wiederum der Landessatzung vorgeht. </text:p>
      <text:h text:style-name="Heading_20_2" text:outline-level="2">§ 26 - Inkrafttreten </text:h>
      <text:p text:style-name="Standard">Diese Kreissatzung wurde auf dem Kreisparteitag vom 27. April 2010 in Heppenheim (Bergstraße) beschlossen und tritt mit sofortiger Wirkung in Kraf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itstream Charter" svg:font-family="'Bitstream Charter'"/>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Charter"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cm"/>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Bitstream Charter" style:font-size-asian="12pt"/>
    </style:style>
    <style:style style:name="Caption" style:family="paragraph" style:parent-style-name="Standard" style:class="extra">
      <style:paragraph-properties fo:margin-top="0.212cm" fo:margin-bottom="0.212cm" text:number-lines="false" text:line-number="0"/>
      <style:text-properties style:font-name="Bitstream Charter"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Bitstream Charter"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Kommentar" style:family="paragraph" style:parent-style-name="Standard" style:class="text" style:master-page-name="">
      <style:paragraph-properties fo:margin-left="1.499cm" fo:margin-right="1.499cm" fo:text-indent="0cm" style:auto-text-indent="false" style:page-number="auto" fo:background-color="#e6e6ff" fo:padding="0.049cm" fo:border="0.002cm solid #000000" style:shadow="none">
        <style:drop-cap style:lines="2" style:length="3" style:distance="0.199cm" style:style-name="komm-initialen"/>
        <style:background-image/>
      </style:paragraph-properties>
      <style:text-properties fo:font-style="italic" style:font-size-asian="10.5pt"/>
    </style:style>
    <style:style style:name="Heading_20_3" style:display-name="Heading 3" style:family="paragraph" style:parent-style-name="Standard" style:next-style-name="Standard" style:default-outline-level="3" style:class="text">
      <style:paragraph-properties fo:margin-top="0.106cm" fo:margin-bottom="0.106cm"/>
      <style:text-properties style:font-name-complex="Arial" style:font-size-complex="13pt" style:font-weight-complex="bold"/>
    </style:style>
    <style:style style:name="Numbering_20_Symbols" style:display-name="Numbering Symbols" style:family="text"/>
    <style:style style:name="Caption_20_characters" style:display-name="Caption characters" style:family="text"/>
    <style:style style:name="Strong_20_Emphasis" style:display-name="Strong Emphasis" style:family="text">
      <style:text-properties fo:font-weight="bold" style:font-weight-asian="bold" style:font-weight-complex="bold"/>
    </style:style>
    <style:style style:name="komm-initialen" style:family="text" style:parent-style-name="Strong_20_Emphasis">
      <style:text-properties fo:color="#808080" fo:background-color="transparent" style:font-size-asian="10.5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9-06-16T23:02:22</meta:creation-date>
    <dc:creator>Mimi Knib</dc:creator>
    <dc:date>2010-04-11T15:48:57.59</dc:date>
    <meta:editing-cycles>44</meta:editing-cycles>
    <meta:editing-duration>PT05H47M27S</meta:editing-duration>
    <meta:document-statistic meta:table-count="0" meta:image-count="0" meta:object-count="0" meta:page-count="8" meta:paragraph-count="139" meta:word-count="2498" meta:character-count="19414"/>
    <meta:user-defined meta:name="Info 1"/>
    <meta:user-defined meta:name="Info 2"/>
    <meta:user-defined meta:name="Info 3"/>
    <meta:user-defined meta:name="Info 4"/>
  </office:meta>
</office:document-meta>
</file>