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irty Headline" svg:font-family="Dirty Headline" style:font-family-generic="swiss" style:font-pitch="variable" svg:panose-1="2 11 9 4 7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style:font-name="Dirty Headline" fo:font-size="36pt" style:font-size-asian="36pt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text-align="center"/>
      <style:text-properties style:font-name="Dirty Headline" fo:font-size="36pt" style:font-size-asian="36pt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Standard" style:family="paragraph">
      <style:paragraph-properties fo:text-align="center"/>
      <style:text-properties style:font-name="Dirty Headline" fo:font-size="36pt" style:font-size-asian="36pt"/>
    </style:style>
    <style:style style:name="T8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transform="translate(-2.59375in -0.32292in) rotate(-1.04188) translate(1.09792in 3.70202in)" draw:name="Textfeld 2" text:anchor-type="paragraph" svg:width="5.1875in" svg:height="0.64583in" style:rel-width="scale" style:rel-height="scale"><draw:text-box><text:p text:style-name="P3">www.piraten-boerde.de</text:p></draw:text-box><svg:title/><svg:desc/></draw:frame></text:span><text:span text:style-name="T4"><draw:frame draw:z-index="251660288" draw:id="id1" draw:style-name="a1" draw:name="Textfeld 2" text:anchor-type="paragraph" svg:x="2.51458in" svg:y="5.60972in" svg:width="5.1875in" svg:height="0.67708in" style:rel-width="scale" style:rel-height="scale"><draw:text-box><text:p text:style-name="P5">www.piraten-boerde.de</text:p></draw:text-box><svg:title/><svg:desc/></draw:frame></text:span><text:span text:style-name="T6"><draw:frame draw:z-index="251662336" draw:id="id2" draw:style-name="a2" draw:transform="translate(-2.59375in -0.32951in) rotate(-5.23) translate(9.05868in 3.68542in)" draw:name="Textfeld 2" text:anchor-type="paragraph" svg:width="5.1875in" svg:height="0.65903in" style:rel-width="scale" style:rel-height="scale"><draw:text-box><text:p text:style-name="P7">www.piraten-boerde.de</text:p></draw:text-box><svg:title/><svg:desc/></draw:frame></text:span><text:span text:style-name="T8"><draw:frame draw:z-index="251658240" draw:style-name="a3" draw:transform="translate(-6.38194in -2.96354in) rotate(-3.14159) translate(5.01736in 3.56285in)" draw:name="Grafik 2" text:anchor-type="paragraph" svg:width="12.76389in" svg:height="5.9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irty Headline" svg:font-family="Dirty Headline" style:font-family-generic="swiss" style:font-pitch="variable" svg:panose-1="2 11 9 4 7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Pfeffer</meta:initial-creator>
    <dc:creator>Antec</dc:creator>
    <meta:creation-date>2012-09-06T16:56:00Z</meta:creation-date>
    <dc:date>2012-09-06T16:56:00Z</dc:date>
    <meta:print-date>2012-09-05T2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