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UAWOV+ArnoPro-SmText" svg:font-family="HUAWOV+ArnoPro-SmText"/>
    <style:font-face style:name="HUAWOV+CorporateS-Regular" svg:font-family="HUAWOV+CorporateS-Regular"/>
    <style:font-face style:name="Liberation Sans" svg:font-family="'Liberation Sans', Arial"/>
    <style:font-face style:name="Liberation Serif" svg:font-family="'Liberation Serif', 'Times New Roman'"/>
    <style:font-face style:name="Lohit Hindi1" svg:font-family="'Lohit Hindi'"/>
    <style:font-face style:name="OpenSymbol" svg:font-family="OpenSymbol"/>
    <style:font-face style:name="XTSEBN+CorporateS-Regular" svg:font-family="XTSEBN+CorporateS-Regular"/>
    <style:font-face style:name="TimesNewRomanPSMT" svg:font-family="TimesNewRomanPSMT" style:font-family-generic="roman"/>
    <style:font-face style:name="Liberation Sans1"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17cm" fo:break-before="page"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cm" fo:break-before="page" table:align="margins"/>
    </style:style>
    <style:style style:name="Table3.A" style:family="table-column">
      <style:table-column-properties style:column-width="17cm" style:rel-column-width="65535*"/>
    </style:style>
    <style:style style:name="Table3.A1" style:family="table-cell">
      <style:table-cell-properties fo:padding="0.097cm" fo:border="0.002cm solid #000000"/>
    </style:style>
    <style:style style:name="P1" style:family="paragraph" style:parent-style-name="Standard">
      <style:paragraph-properties fo:text-align="justify" style:justify-single-word="false" style:text-autospace="none"/>
      <style:text-properties style:font-name="Liberation Sans1" fo:font-size="12pt" fo:font-weight="bold" style:font-name-asian="TimesNewRomanPSMT" style:font-size-asian="12pt" style:font-weight-asian="bold" style:font-name-complex="TimesNewRomanPSMT" style:font-size-complex="12pt" style:font-weight-complex="bold"/>
    </style:style>
    <style:style style:name="P2" style:family="paragraph" style:parent-style-name="Standard">
      <style:paragraph-properties fo:text-align="justify" style:justify-single-word="false" style:text-autospace="none"/>
      <style:text-properties style:font-name="Liberation Sans1" fo:font-size="11pt" style:font-name-asian="TimesNewRomanPSMT" style:font-size-asian="11pt" style:font-name-complex="TimesNewRomanPSMT" style:font-size-complex="11pt"/>
    </style:style>
    <style:style style:name="P3" style:family="paragraph" style:parent-style-name="Standard">
      <style:paragraph-properties fo:text-align="center" style:justify-single-word="false" style:text-autospace="none"/>
      <style:text-properties style:font-name="Liberation Sans1" fo:font-size="11pt" style:font-name-asian="XTSEBN+CorporateS-Regular" style:font-size-asian="11pt" style:font-name-complex="XTSEBN+CorporateS-Regular" style:font-size-complex="11pt"/>
    </style:style>
    <style:style style:name="P4" style:family="paragraph" style:parent-style-name="Standard">
      <style:paragraph-properties fo:text-align="justify" style:justify-single-word="false" style:text-autospace="none"/>
      <style:text-properties style:font-name="Liberation Sans1" fo:font-size="11pt" style:font-name-asian="HUAWOV+ArnoPro-SmText" style:font-size-asian="11pt" style:font-name-complex="HUAWOV+ArnoPro-SmText" style:font-size-complex="11pt"/>
    </style:style>
    <style:style style:name="P5" style:family="paragraph" style:parent-style-name="Standard">
      <style:paragraph-properties fo:text-align="justify" style:justify-single-word="false" style:text-autospace="none"/>
      <style:text-properties style:font-name="Liberation Sans1" fo:font-size="11pt" style:font-name-asian="HUAWOV+CorporateS-Regular" style:font-size-asian="11pt" style:font-name-complex="HUAWOV+CorporateS-Regular" style:font-size-complex="11pt"/>
    </style:style>
    <style:style style:name="P6" style:family="paragraph" style:parent-style-name="Standard">
      <style:paragraph-properties fo:text-align="center" style:justify-single-word="false"/>
      <style:text-properties style:font-name="Liberation Sans1" fo:font-size="11pt" style:font-name-asian="HUAWOV+CorporateS-Regular" style:font-size-asian="11pt" style:font-name-complex="HUAWOV+CorporateS-Regular" style:font-size-complex="11pt"/>
    </style:style>
    <style:style style:name="P7" style:family="paragraph" style:parent-style-name="Standard">
      <style:paragraph-properties fo:text-align="center" style:justify-single-word="false"/>
      <style:text-properties style:font-name="Liberation Sans1" fo:font-size="18pt" fo:font-weight="bold" style:font-name-asian="XTSEBN+CorporateS-Regular" style:font-size-asian="18pt" style:font-weight-asian="bold" style:font-name-complex="XTSEBN+CorporateS-Regular" style:font-size-complex="18pt" style:font-weight-complex="bold"/>
    </style:style>
    <style:style style:name="P8" style:family="paragraph" style:parent-style-name="Standard">
      <style:paragraph-properties fo:text-align="center" style:justify-single-word="false"/>
      <style:text-properties style:font-name="Liberation Sans1" fo:font-size="18pt" fo:font-weight="bold" style:font-name-asian="HUAWOV+CorporateS-Regular" style:font-size-asian="18pt" style:font-weight-asian="bold" style:font-name-complex="HUAWOV+CorporateS-Regular" style:font-size-complex="18pt" style:font-weight-complex="bold"/>
    </style:style>
    <style:style style:name="P9" style:family="paragraph" style:parent-style-name="Standard">
      <style:paragraph-properties fo:text-align="center" style:justify-single-word="false" style:text-autospace="none"/>
      <style:text-properties style:font-name="Liberation Sans1" fo:font-size="13pt" style:font-name-asian="XTSEBN+CorporateS-Regular" style:font-size-asian="13pt" style:font-name-complex="XTSEBN+CorporateS-Regular" style:font-size-complex="13pt"/>
    </style:style>
    <style:style style:name="P10" style:family="paragraph" style:parent-style-name="Standard">
      <style:paragraph-properties fo:text-align="justify" style:justify-single-word="false"/>
      <style:text-properties fo:color="#666666"/>
    </style:style>
    <style:style style:name="P11" style:family="paragraph" style:parent-style-name="Standard">
      <style:paragraph-properties fo:text-align="justify" style:justify-single-word="false" style:text-autospace="none"/>
      <style:text-properties fo:color="#666666" style:font-name="Liberation Sans1" fo:font-size="11pt" style:font-name-asian="TimesNewRomanPSMT" style:font-size-asian="11pt" style:font-name-complex="TimesNewRomanPSMT" style:font-size-complex="11pt"/>
    </style:style>
    <style:style style:name="P12" style:family="paragraph" style:parent-style-name="Table_20_Contents">
      <style:paragraph-properties fo:text-align="center" style:justify-single-word="false"/>
      <style:text-properties style:font-name="Liberation Sans1" fo:font-size="15pt" fo:font-weight="bold" style:font-size-asian="15pt" style:font-weight-asian="bold" style:font-size-complex="15pt" style:font-weight-complex="bold"/>
    </style:style>
    <style:style style:name="P13" style:family="paragraph" style:parent-style-name="Table_20_Contents">
      <style:paragraph-properties fo:text-align="center" style:justify-single-word="false"/>
      <style:text-properties style:font-name="Liberation Sans1" fo:font-size="14pt" fo:font-weight="normal" style:font-size-asian="14pt" style:font-weight-asian="normal" style:font-size-complex="14pt" style:font-weight-complex="normal"/>
    </style:style>
    <style:style style:name="P14" style:family="paragraph" style:parent-style-name="Table_20_Contents">
      <style:paragraph-properties fo:text-align="center" style:justify-single-word="false"/>
    </style:style>
    <style:style style:name="P15" style:family="paragraph" style:parent-style-name="Standard" style:list-style-name="L1">
      <style:paragraph-properties fo:text-align="justify" style:justify-single-word="false" style:text-autospace="none"/>
      <style:text-properties style:font-name="Liberation Sans1" fo:font-size="11pt" style:font-name-asian="TimesNewRomanPSMT" style:font-size-asian="11pt" style:font-name-complex="TimesNewRomanPSMT" style:font-size-complex="11pt"/>
    </style:style>
    <style:style style:name="P16" style:family="paragraph" style:parent-style-name="Standard">
      <style:paragraph-properties fo:text-align="justify" style:justify-single-word="false" style:text-autospace="none"/>
      <style:text-properties style:font-name="Liberation Sans1" fo:font-size="11pt" style:font-name-asian="TimesNewRomanPSMT" style:font-size-asian="11pt" style:font-name-complex="TimesNewRomanPSMT" style:font-size-complex="11pt"/>
    </style:style>
    <style:style style:name="P17" style:family="paragraph" style:parent-style-name="Standard" style:list-style-name="L2">
      <style:paragraph-properties fo:text-align="justify" style:justify-single-word="false" style:text-autospace="none"/>
      <style:text-properties style:font-name="Liberation Sans1" fo:font-size="11pt" style:font-size-asian="11pt" style:font-size-complex="11pt"/>
    </style:style>
    <style:style style:name="P18" style:family="paragraph" style:parent-style-name="Standard">
      <style:paragraph-properties fo:text-align="justify" style:justify-single-word="false" style:text-autospace="none"/>
      <style:text-properties style:font-name="Liberation Sans1" fo:font-size="11pt" style:font-name-asian="HUAWOV+CorporateS-Regular" style:font-size-asian="11pt" style:font-name-complex="HUAWOV+CorporateS-Regular" style:font-size-complex="11pt"/>
    </style:style>
    <style:style style:name="P19" style:family="paragraph" style:parent-style-name="Standard" style:list-style-name="L2">
      <style:paragraph-properties fo:text-align="justify" style:justify-single-word="false" style:text-autospace="none"/>
      <style:text-properties style:font-name="Liberation Sans1" fo:font-size="11pt" style:font-name-asian="HUAWOV+CorporateS-Regular" style:font-size-asian="11pt" style:font-name-complex="HUAWOV+CorporateS-Regular" style:font-size-complex="11pt"/>
    </style:style>
    <style:style style:name="P20" style:family="paragraph" style:parent-style-name="Standard">
      <style:paragraph-properties fo:text-align="justify" style:justify-single-word="false" style:text-autospace="none"/>
      <style:text-properties fo:color="#000000" style:font-name="Liberation Sans1" fo:font-size="11pt" style:font-name-asian="HUAWOV+ArnoPro-SmText" style:font-size-asian="11pt" style:font-name-complex="HUAWOV+ArnoPro-SmText" style:font-size-complex="11pt"/>
    </style:style>
    <style:style style:name="P21" style:family="paragraph" style:parent-style-name="Standard" style:list-style-name="L2">
      <style:paragraph-properties fo:text-align="justify" style:justify-single-word="false" style:text-autospace="none"/>
      <style:text-properties fo:color="#000000" style:font-name="Liberation Sans1" fo:font-size="11pt" style:font-name-asian="HUAWOV+CorporateS-Regular" style:font-size-asian="11pt" style:font-name-complex="HUAWOV+CorporateS-Regular" style:font-size-complex="11pt"/>
    </style:style>
    <style:style style:name="P22" style:family="paragraph" style:parent-style-name="Standard">
      <style:paragraph-properties fo:text-align="justify" style:justify-single-word="false" style:text-autospace="none"/>
      <style:text-properties fo:color="#000000" style:font-name="Liberation Sans1" fo:font-size="11pt" style:font-name-asian="HUAWOV+CorporateS-Regular" style:font-size-asian="11pt" style:font-name-complex="HUAWOV+CorporateS-Regular" style:font-size-complex="11pt"/>
    </style:style>
    <style:style style:name="T1" style:family="text">
      <style:text-properties fo:color="#0000ff"/>
    </style:style>
    <style:style style:name="T2" style:family="text">
      <style:text-properties style:font-name-asian="TimesNewRomanPSMT" style:font-name-complex="TimesNewRomanPSMT"/>
    </style:style>
    <style:style style:name="T3" style:family="text">
      <style:text-properties style:font-name="Liberation Sans1" fo:font-size="11pt" fo:font-weight="normal" style:font-size-asian="11pt" style:font-weight-asian="normal" style:font-size-complex="11pt" style:font-weight-complex="normal"/>
    </style:style>
    <style:style style:name="T4" style:family="text">
      <style:text-properties style:font-name="Liberation Sans1" fo:font-size="11pt" style:font-size-asian="11pt" style:font-size-complex="11pt"/>
    </style:style>
    <style:style style:name="T5" style:family="text">
      <style:text-properties style:font-name-asian="HUAWOV+ArnoPro-SmText" style:font-name-complex="HUAWOV+ArnoPro-SmText"/>
    </style:style>
    <style:style style:name="T6" style:family="text">
      <style:text-properties fo:color="#000000"/>
    </style:style>
    <style:style style:name="T7" style:family="text">
      <style:text-properties fo:color="#000000" style:font-name-asian="HUAWOV+CorporateS-Regular" style:font-name-complex="HUAWOV+CorporateS-Regular"/>
    </style:style>
    <style:style style:name="T8" style:family="text">
      <style:text-properties fo:color="#ff0000"/>
    </style:style>
    <style:style style:name="T9" style:family="text">
      <style:text-properties style:font-name-asian="HUAWOV+CorporateS-Regular" style:font-name-complex="HUAWOV+CorporateS-Regula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12"><text:span text:style-name="T1">FDP</text:span> Grundsatzprogramm - Wiesbadener Grundsätze <text:s/>(24.05.1997)</text:p>
            <text:p text:style-name="P13">Für die liberale Bürgergesellschaft</text:p>
            <text:p text:style-name="P14"><text:span text:style-name="T3">(gültig bis zum </text:span><text:span text:style-name="T4">21. April 2012)</text:span></text:p>
          </table:table-cell>
        </table:table-row>
      </table:table>
      <text:p text:style-name="Standard"/>
      <text:p text:style-name="Standard"/>
      <text:p text:style-name="Standard"/>
      <text:p text:style-name="P10">Kürzestes und ältestes Programm aus CDU/CSU/FDP (vgl. die folgenden Seiten für das neue Programm).</text:p>
      <text:p text:style-name="Standard"/>
      <text:p text:style-name="Standard"/>
      <text:p text:style-name="Standard"/>
      <text:p text:style-name="Standard">Sehr loses Programm zur Außen- und Sicherheitspolitik:</text:p>
      <text:p text:style-name="Standard"/>
      <text:list xml:id="list2159279065" text:style-name="L1">
        <text:list-item>
          <text:p text:style-name="P15">Unser Ziel ist ein vereintes Europa liberaler Bürgergesellschaften, die gemeinsam Verantwortung für Frieden und Freiheit tragen.</text:p>
          <text:p text:style-name="P15"/>
        </text:list-item>
        <text:list-item>
          <text:p text:style-name="P15">Wir wollen ein Europa der Bürger. Dazu brauchen wir mehr Demokratie in der Europä-ischen Union.</text:p>
        </text:list-item>
      </text:list>
      <text:p text:style-name="P2"/>
      <text:list xml:id="list180716215" text:continue-numbering="true" text:style-name="L1">
        <text:list-item>
          <text:p text:style-name="P15">Die Nordatlantische Allianz ist Ausdruck der Werte und Verantwortungsgemeinschaft zwischen Europa und Nordamerika und als System kollektiver Verteidigung der Sicherheits-anker für Europa.</text:p>
        </text:list-item>
      </text:list>
      <text:p text:style-name="P2"/>
      <text:list xml:id="list1220408240" text:continue-numbering="true" text:style-name="L1">
        <text:list-item>
          <text:p text:style-name="P15">Die Europäische Union muss zur umfassenden politischen Union fortentwickelt werden.</text:p>
        </text:list-item>
      </text:list>
      <text:p text:style-name="P2"/>
      <text:list xml:id="list257968325" text:continue-numbering="true" text:style-name="L1">
        <text:list-item>
          <text:p text:style-name="P15">Bekenntnis zur GASP.</text:p>
        </text:list-item>
      </text:list>
      <text:p text:style-name="P2"/>
      <text:list xml:id="list1522993980" text:continue-numbering="true" text:style-name="L1">
        <text:list-item>
          <text:p text:style-name="P15">Zum dauerhaften Frieden gehört der Friede der Kulturen. Friede verträgt keine Feindbilder.</text:p>
        </text:list-item>
      </text:list>
      <text:p text:style-name="P2"/>
      <text:list xml:id="list1734367515" text:continue-numbering="true" text:style-name="L1">
        <text:list-item>
          <text:p text:style-name="P15">Die Gefahren für Sicherheit und Stabilität in der Welt sind heute Hunger und Unterent-wicklung, Umweltbedrohung, Verbreitung von Massenvernichtungswaffen, Migrations- und Flüchtlingswellen.</text:p>
        </text:list-item>
      </text:list>
      <text:p text:style-name="P2"/>
      <text:list xml:id="list459081559" text:continue-numbering="true" text:style-name="L1">
        <text:list-item>
          <text:p text:style-name="P15">Wir bekennen uns zu der Verpflichtung, gemeinsam den Armutsgraben zwischen Nord und Süd zu überwinden.</text:p>
        </text:list-item>
      </text:list>
      <text:p text:style-name="P2"/>
      <table:table table:name="Table2" table:style-name="Table2">
        <table:table-column table:style-name="Table2.A"/>
        <table:table-row>
          <table:table-cell table:style-name="Table2.A1" office:value-type="string">
            <text:p text:style-name="P7">Verantwortung für die Freiheit.</text:p>
            <text:p text:style-name="P9">Karlsruher Freiheitsthesen der FDP <text:line-break/>für eine offene <text:s/>Bürgergesellschaft.</text:p>
            <text:p text:style-name="P3">(Beschluss des 63. Bundesparteitags der <text:span text:style-name="T1">FDP</text:span> in Karlsruhe, 22. April 2012)</text:p>
          </table:table-cell>
        </table:table-row>
      </table:table>
      <text:p text:style-name="P2"/>
      <text:p text:style-name="P2"/>
      <text:p text:style-name="P2"/>
      <text:p text:style-name="P11">Das Parteiprogramm geht erst recht spät und eher knapp auf die Außen- und Sicherheitspolitik ein. Weil es das neueste Programm ist, enthält es aber auch einige interessante, „unverbrauchte“ Aussagen.</text:p>
      <text:p text:style-name="P2"/>
      <text:p text:style-name="P2"/>
      <text:p text:style-name="P1">Auszüge aus den Paragraphen zur Außen-, Sicherheits- und Entwicklungspolitik:</text:p>
      <text:p text:style-name="P2"/>
      <text:p text:style-name="P2"/>
      <text:p text:style-name="P2">(#36): <text:span text:style-name="T5">Liberale wollen die Wirksamkeit der Entwicklungspolitik erhöhen. Das setzt Eigen-verantwortung und förderliche Rahmenbedingungen in unseren Partnerländern voraus.</text:span> [wird in den folgenden Sätzen weiter präzisiert.] <text:span text:style-name="T5">Ziel jeder Entwicklungspolitik ist es, sie selbst überflüssig zu machen.</text:span></text:p>
      <text:p text:style-name="P2"/>
      <text:p text:style-name="P4"><text:span text:style-name="T2">(#90): </text:span>Die transatlantische strategische Partnerschaft mit den Vereinigten Staaten von <text:span text:style-name="T8">Amerika</text:span> und <text:span text:style-name="T8">Kanada</text:span> behält ihre zentrale Rolle und sollte durch neue Elemente wie eine <text:span text:style-name="T8">Zollunion</text:span> gestärkt werden.</text:p>
      <text:p text:style-name="P2"/>
      <text:p text:style-name="P4"><text:span text:style-name="T2">(#91): F</text:span>este Einbettung deutscher Außenpolitik in die Systeme der Vereinten Nationen, der NATO, der OSZE und der Europäischen Union.<text:span text:style-name="T2"> </text:span>Das erfolgreichste Sicherheitsbündnis in der Geschichte, die NATO, ist Ausdruck der Werte- und Verantwortungsgemeinschaft der westlichen Welt.</text:p>
      <text:p text:style-name="P2"/>
      <text:p text:style-name="P4"><text:span text:style-name="T2">(#92): Wir </text:span>wollen den Weg der Vertiefung der Europäischen Union weitergehen.<text:span text:style-name="T2"> </text:span>Zu einem starken Europa gehört nach dem Verständnis von Liberalen nicht nur die EU, sondern auch der Europarat mit seinen Organen.</text:p>
      <text:p text:style-name="P2"/>
      <text:p text:style-name="P4"><text:span text:style-name="T2">(#93): </text:span>Die Europäische Union bleibt offen. Wir sehen in der Erweiterung der Europäischen Union eine große Chance, sofern und soweit Kandidaten beitrittsfähig und die Europäische Union aufnahmefähig ist.<text:span text:style-name="T2"> </text:span>Wir fordern einen möglichst umfassenden <text:span text:style-name="T8">Flüchtlingsschutz auf hohem Niveau</text:span>, welcher die faire Durchführung von Asylverfahren gewährleistet. Auch bei bereits in Deutschland und Europa lebenden Asylbewerbern und Flüchtlingen müssen die Lebensbedingungen verbessert werden.</text:p>
      <text:p text:style-name="P2"/>
      <text:p text:style-name="P4"><text:span text:style-name="T2">(#94): </text:span><text:span text:style-name="T8">Wir wollen die politische Union Europas.</text:span> Dabei setzen wir auf starke europäische Institutionen<text:span text:style-name="T2">. Ziel: Ein </text:span>gemeinsames Wir-Gefühl aller Europäer schaffen. Am Ende soll ein durch Volksabstimmungen in den Mitgliedstaaten legitimierter europäischer Bundesstaat stehen<text:span text:style-name="T2">. </text:span>Wir wollen die gemeinsame Außen- und Sicherheitspolitik in der Europäischen Union so fortentwickeln, dass die EU nach außen konsequent mit einer Stimme spricht.</text:p>
      <text:p text:style-name="P2"/>
      <text:p text:style-name="P4"><text:span text:style-name="T2">(#96): </text:span><text:span text:style-name="T8">Liberale Außen- und Sicherheitspolitik ist Friedenspolitik.</text:span><text:span text:style-name="T2"> </text:span>Sie gewährleistet innere und äußere Sicherheit sowie den Schutz des freien Welthandels und sichert die <text:span text:style-name="T8">Versorgung mit Rohstoffen</text:span>. Unsere Außen- und Sicherheitspolitik bleibt aber grundsätzlich der Kultur militärischer Zurückhaltung verpflichtet. Der Einsatz von Streitkräften bleibt immer nur eine letzte Option.<text:span text:style-name="T2"> [...] </text:span>Diese Sicherheitsstrategie muss stets auf der Grundlage deutscher und europäischer Interessen einen klaren politischen Auftrag, erfüllbare Vorgaben und verlässliche Abläufe zur gemeinsamen europäischen Willensbildung im Konfliktfall definieren. Vor dem Einsatz militärischer Mittel muss immer eine Exit-Strategie formuliert sein, die mit Maßnahmen zur friedlichen Überwindung der Konfliktursachen verbunden ist.<text:span text:style-name="T2"> </text:span>Das Existenzrecht Israels als jüdischen Staates ist für die FDP unverzichtbare Konstante liberaler Außenpolitik.<text:span text:style-name="T2"> </text:span></text:p>
      <text:p text:style-name="P2"/>
      <text:p text:style-name="P4"><text:soft-page-break/><text:span text:style-name="T2">(#97): </text:span>Gemeinsame Sicherheits- und Verteidigungspolitik der Europäischen Union weiter entwickeln. Liberale setzen sich für eine gemeinsame, umfassende EU-Außen- und Sicherheits-politik, verbunden mit einer gemeinsamen EU-Friedens- und Sicherheitsstrategie ein. Die NATO ist das erfolgreichste Sicherheitsbündnis der Geschichte. Sie ist Ausdruck einer Werte- und Verantwortungsgemeinschaft zwischen Europa und Nordamerika und stellt deshalb den wichtigsten Anker deutscher Außen- und Sicherheitspolitik dar. Aus liberaler Sicht ist die <text:span text:style-name="T8">NATO auszubauen.</text:span> Gerade weil liberale Außen- und Sicherheitspolitik Friedenspolitik ist, setzen wir Liberalen uns für weltweite Abrüstung und Rüstungskontrolle ein. </text:p>
      <text:p text:style-name="P4"/>
      <text:p text:style-name="P4">(#98): Asymmetrischen Bedrohungen von Frieden, Freiheit und Sicherheit begegnen. [ ... Es folgen die üblichen Sätze ... ]. Zudem können Finanz- und Wirtschaftskrisen Staaten destabilisieren und zu internen Unruhen führen. Dazu kommen die Herausforderungen des Cyberspace und des <text:span text:style-name="T8">Weltraums <text:s/>[hä ?]</text:span>.</text:p>
      <text:p text:style-name="P4"/>
      <text:p text:style-name="P4">(#99): F<text:span text:style-name="T6">ür die FDP steht die bewährte</text:span><text:span text:style-name="T8"> Trennung zwischen den Zuständigkeiten für die innere und äußere Sicherheit</text:span><text:span text:style-name="T6"> nicht in Frage. Sicherheitspolitik muss vorrangig eine zivil ausgerichtete </text:span>Präventionspolitik umfassen. Liberale Politik setzt sich hauptsächlich für die <text:span text:style-name="T8">Bekämpfung der Ursachen, nicht nur der Symptome von Konflikten</text:span> ein.</text:p>
      <text:p text:style-name="P20"/>
      <table:table table:name="Table3" table:style-name="Table3">
        <table:table-column table:style-name="Table3.A"/>
        <table:table-row>
          <table:table-cell table:style-name="Table3.A1" office:value-type="string">
            <text:p text:style-name="P8">Die Mitte stärken</text:p>
            <text:p text:style-name="P6">Wahlprogramm der <text:span text:style-name="T1">FDP</text:span> zur Bundestagswahl 2009</text:p>
          </table:table-cell>
        </table:table-row>
      </table:table>
      <text:p text:style-name="P20"/>
      <text:p text:style-name="P20"/>
      <text:p text:style-name="P20">Die Vorstellungen zur Außen- und Sicherheitspolitik lesen sich im Wahlprogramm wie ein thematischer Rundumschlag:</text:p>
      <text:p text:style-name="P20"/>
      <text:list xml:id="list769921419" text:style-name="L2">
        <text:list-item>
          <text:p text:style-name="P17"><text:span text:style-name="T7">Die besten Garanten für Frieden und Freiheit sind Rechtsstaatlichkeit, </text:span><text:span text:style-name="T9">Demokratie und Soziale Marktwirtschaft.</text:span></text:p>
        </text:list-item>
      </text:list>
      <text:p text:style-name="P5"/>
      <text:list xml:id="list1439077936" text:continue-numbering="true" text:style-name="L2">
        <text:list-item>
          <text:p text:style-name="P17"><text:span text:style-name="T7">Unsere Bündnispartner, die Mitarbeit in internationalen Organisationen und die europäische </text:span><text:span text:style-name="T9">Integration sind das beste Erfolgskonzept für die Durchsetzung unserer Werte und Interessen in der Welt.</text:span></text:p>
        </text:list-item>
      </text:list>
      <text:p text:style-name="P5"/>
      <text:list xml:id="list1589638201" text:continue-numbering="true" text:style-name="L2">
        <text:list-item>
          <text:p text:style-name="P21">Abrüstung jetzt!</text:p>
        </text:list-item>
      </text:list>
      <text:p text:style-name="P22"/>
      <text:list xml:id="list549112350" text:continue-numbering="true" text:style-name="L2">
        <text:list-item>
          <text:p text:style-name="P21">Transatlantische Wertegemeinschaft neu begründen. </text:p>
        </text:list-item>
      </text:list>
      <text:p text:style-name="P22"/>
      <text:list xml:id="list1573101649" text:continue-numbering="true" text:style-name="L2">
        <text:list-item>
          <text:p text:style-name="P21">Kritischer Dialog und pragmatische Zusammenarbeit mit Russland.</text:p>
        </text:list-item>
      </text:list>
      <text:p text:style-name="P22"/>
      <text:list xml:id="list896541681" text:continue-numbering="true" text:style-name="L2">
        <text:list-item>
          <text:p text:style-name="P21">Für einen umfassenden Friedensansatz im Nahen Osten.</text:p>
        </text:list-item>
      </text:list>
      <text:p text:style-name="P22"/>
      <text:list xml:id="list1724896588" text:continue-numbering="true" text:style-name="L2">
        <text:list-item>
          <text:p text:style-name="P21">Auf Diplomatie gegenüber dem Iran setzen. </text:p>
        </text:list-item>
      </text:list>
      <text:p text:style-name="P22"/>
      <text:list xml:id="list1209583411" text:continue-numbering="true" text:style-name="L2">
        <text:list-item>
          <text:p text:style-name="P21">Für eine Stabilisierung Afghanistans. </text:p>
        </text:list-item>
      </text:list>
      <text:p text:style-name="P22"/>
      <text:list xml:id="list2180723613" text:continue-numbering="true" text:style-name="L2">
        <text:list-item>
          <text:p text:style-name="P17"><text:span text:style-name="T7">Der Sicherheitsrat </text:span><text:span text:style-name="T9">der Vereinten Nationen muss nach einer umfassenden Reform die politischen und wirtschaftlichen Realitäten des 21. Jahrhunderts abbilden. Solange ein Sitz für die EU nicht zustande kommt, wäre ein eigener deutscher Sitz die zweitbeste Lösung. [wortgleich identisch zur CDU/CSU]</text:span></text:p>
        </text:list-item>
      </text:list>
      <text:p text:style-name="P5"/>
      <text:list xml:id="list606398721" text:continue-numbering="true" text:style-name="L2">
        <text:list-item>
          <text:p text:style-name="P17"><text:span text:style-name="T7">Länder wie Brasilien, Russland, Indien, </text:span><text:span text:style-name="T9">China, Südafrika müssen angesichts ihrer wachsenden Bedeutung auch stärker an den Mechanismen zur Wahrnehmung globaler Verantwortung beteiligt werden.</text:span></text:p>
        </text:list-item>
      </text:list>
      <text:p text:style-name="P5"/>
      <text:list xml:id="list180919712" text:continue-numbering="true" text:style-name="L2">
        <text:list-item>
          <text:p text:style-name="P19">Deutsche Kultureinrichtungen wie Goetheinstitute und Auslandsschulen sind die Brücken unserer werteorientierten Außenpolitik. Die FDP wird sich dafür einsetzen, die Auswärtige Kultur- und Bildungspolitik finanziell deutlich besser auszustatten.</text:p>
        </text:list-item>
      </text:list>
      <text:p text:style-name="P5"/>
      <text:list xml:id="list1778289353" text:continue-numbering="true" text:style-name="L2">
        <text:list-item>
          <text:p text:style-name="P19">Die FDP will, dass die Europäische Union demokratischer, verständlicher und handlungs-fähiger wird. In den EU- Verträgen sollte die Möglichkeit verankert werden, dass die Bürger über Fragen, die für die Fortentwicklung der Union von grundlegender Bedeutung sind, einen EU-weiten Volksentscheid herbeiführen können.</text:p>
        </text:list-item>
      </text:list>
      <text:p text:style-name="P5"/>
      <text:list xml:id="list1052675312" text:continue-numbering="true" text:style-name="L2">
        <text:list-item>
          <text:p text:style-name="P19">Die Entscheidung über einen EU-Beitritt der Türkei steht in den nächsten Jahren noch nicht an.</text:p>
        </text:list-item>
      </text:list>
      <text:p text:style-name="P5"/>
      <text:list xml:id="list608693603" text:continue-numbering="true" text:style-name="L2">
        <text:list-item>
          <text:p text:style-name="P19">Effizient kann der internationale Terrorismus nur dann eingedämmt werden, wenn ihm seine Grundlagen entzogen werden. Dafür bedarf es eines langfristigen Ansatzes, der sowohl außenpolitische, als auch entwicklungspolitische, Maßnahmen einschließt. </text:p>
        </text:list-item>
      </text:list>
      <text:p text:style-name="P5"/>
      <text:list xml:id="list421464306" text:continue-numbering="true" text:style-name="L2">
        <text:list-item>
          <text:p text:style-name="P19">Seewege sichern, Piraterie bekämpfen.</text:p>
        </text:list-item>
      </text:list>
      <text:p text:style-name="P5"/>
      <text:list xml:id="list1261507352" text:continue-numbering="true" text:style-name="L2">
        <text:list-item>
          <text:p text:style-name="P19">Die FDP tritt für die weltweite Abschaffung der Todesstrafe genauso ein wie gegen menschenverachtende Verhörmethod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UAWOV+ArnoPro-SmText" svg:font-family="HUAWOV+ArnoPro-SmText"/>
    <style:font-face style:name="HUAWOV+CorporateS-Regular" svg:font-family="HUAWOV+CorporateS-Regular"/>
    <style:font-face style:name="Liberation Sans" svg:font-family="'Liberation Sans', Arial"/>
    <style:font-face style:name="Liberation Serif" svg:font-family="'Liberation Serif', 'Times New Roman'"/>
    <style:font-face style:name="Lohit Hindi1" svg:font-family="'Lohit Hindi'"/>
    <style:font-face style:name="OpenSymbol" svg:font-family="OpenSymbol"/>
    <style:font-face style:name="XTSEBN+CorporateS-Regular" svg:font-family="XTSEBN+CorporateS-Regular"/>
    <style:font-face style:name="TimesNewRomanPSMT" svg:font-family="TimesNewRomanPSMT" style:font-family-generic="roman"/>
    <style:font-face style:name="Liberation Sans1"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name-complex="Lohit Hindi1"/>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liver Schuetz</meta:initial-creator>
    <meta:creation-date>2012-05-14T07:47:42</meta:creation-date>
    <dc:date>2012-05-14T18:05:31</dc:date>
    <dc:creator>Oliver Schuetz</dc:creator>
    <meta:editing-duration>PT02H09M01S</meta:editing-duration>
    <meta:editing-cycles>10</meta:editing-cycles>
    <meta:generator>OpenOffice.org/3.1$Linux OpenOffice.org_project/310m19$Build-9420</meta:generator>
    <meta:document-statistic meta:table-count="3" meta:image-count="0" meta:object-count="0" meta:page-count="4" meta:paragraph-count="47" meta:word-count="1048" meta:character-count="8047"/>
  </office:meta>
</office:document-meta>
</file>