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Nimbus Sans L" svg:font-family="'Nimbus Sans L'"/>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_20__28_Web_29_">
      <style:text-properties style:font-name="Times New Roman" fo:font-weight="bold" style:font-weight-asian="bold" style:font-name-complex="Times New Roman" style:font-weight-complex="bold"/>
    </style:style>
    <style:style style:name="P2" style:family="paragraph" style:parent-style-name="Standard_20__28_Web_29_">
      <style:text-properties style:font-name="Times New Roman" style:font-name-complex="Times New Roman"/>
    </style:style>
    <style:style style:name="P3" style:family="paragraph" style:parent-style-name="Standard_20__28_Web_29_" style:master-page-name="Standard">
      <style:paragraph-properties fo:margin-top="0cm" fo:margin-bottom="0.494cm" style:page-number="auto"/>
      <style:text-properties style:font-name="Times New Roman" fo:font-weight="bold" style:font-weight-asian="bold" style:font-name-complex="Times New Roman" style:font-weight-complex="bold"/>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style:text-underline-style="solid" style:text-underline-width="auto" style:text-underline-color="font-color"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gemeine Geschäftsbedingungen Stand 01.01.2006 </text:p>
      <text:p text:style-name="P1">Hotel Campus Lounge </text:p>
      <text:p text:style-name="P1">Handelsregister: Paderborn</text:p>
      <text:p text:style-name="P1">USt.IdNr. DE 126 22 8 717</text:p>
      <text:p text:style-name="Standard_20__28_Web_29_"><text:span text:style-name="T1">Geschäftsführer: Herr Lüken</text:span></text:p>
      <text:p text:style-name="P1">Manager Hotel : Frau Ilka Schwarz</text:p>
      <text:p text:style-name="P1">I. Geltungsbereich</text:p>
      <text:p text:style-name="P2">Diese Geschäftsbedingungen gelten für Verträge über die mietweise Überlassung von Konferenz- Bankett- und Veranstaltungsräumen des Hotels zur Durchführung von Veranstaltungen wie Banketten, Seminaren, Tagungen, Logis etc. sowie für alle damit zusammenhängenden weiteren Leistungen und Lieferungen des Hotels.</text:p>
      <text:p text:style-name="P2">Die Unter- oder Weitervermietung der überlassenen Räume, Flächen, Vitrinen etc. sowie die Einladung zu Vorstellungsgesprächen, Verkaufs- oder ähnlichen Veranstaltungen bedürfen der vorherigen Zustimmung des Hotels.</text:p>
      <text:p text:style-name="P2">Geschäftsbedingungen des Veranstalters finden nur Anwendung wenn dies ausdrücklich schriftlich vereinbart wurde.</text:p>
      <text:p text:style-name="P1">II. Vertragsabschluß, - partner, - haftung</text:p>
      <text:p text:style-name="P2">Der Vertrag kommt durch Antragsannahme( Bestätigung) des Hotels an den Veranstalter zustande, diese sind Vertragspartner.</text:p>
      <text:p text:style-name="P2">Ist der Kunde/ Besteller nicht der Veranstalter selbst oder wird vom Veranstalter ein gewerblicher Vermittler oder Organisator eingeschaltet, so haften diese zusammen mit dem Veranstalter gesamtschuldnerisch für alle Verpflichtungen aus dem Vertrag.</text:p>
      <text:p text:style-name="P2">Das Hotel haftet für seine Verpflichtungen aus dem Vertrag. Diese Haftung ist beschränkt auf leistungstypische Mängel sowie Leistungsmängel die auf Vorsatz oder grobe Fahrlässigkeit des Hotels zurückzuführen sind. Im übrigen ist der Veranstalter verpflichtet, das Hotel rechtzeitig auf die Möglichkeit der Entstehung eines außergewöhnlichen Schadens hinzuweisen</text:p>
      <text:p text:style-name="P1">III. Leistungen, Preise, Zahlung</text:p>
      <text:p text:style-name="P2">Das Hotel ist verpflichtet, die vom Veranstalter bestellten und vom Hotel zugesagten Leistungen zu erbringen.</text:p>
      <text:p text:style-name="P2">Der Veranstalter ist verpflichtet, die für diese Leistungen vereinbarten Preise des Hotels zu zahlen. Dies gilt auch für in Verbindung mit der Veranstaltung stehende Leistungen und Auslagen an Dritte.</text:p>
      <text:p text:style-name="Standard_20__28_Web_29_"><text:soft-page-break/><text:span text:style-name="T2">Die vereinbarten Preise schließen die jeweils gesetzliche Mehrwertsteuer ein. Überschreitet der Zeitraum zwischen Vertragsabschluß und Veranstaltung 4 Monate und erhöht sich der vom Hotel für derartige Leistungen berechnete Preis, so kann der vertraglich vereinbarte Preis angemessen, höchstens jedoch um 10 % erhöht werden.</text:span></text:p>
      <text:p text:style-name="Standard_20__28_Web_29_"><text:span text:style-name="T2">Rechnungen des Hotels ohne Fälligkeitsdatum sind binnen 8 Tagen nach Rechnungsdatum ohne Abzug zahlbar. Bei Zahlungsverzug ist das Hotel berechtigt nach 30 Tage nach Fälligkeit eine Mahngebühr von 5 € zu erheben, sowie Zinsen in Höhe von 10 % vom erbrachten Umsatz zu erheben. Nach weiteren 30 Tagen erhöht sich die Umsatzsumme, inklusive der bereits erhöhten 10 % um weitere 10 %.</text:span></text:p>
      <text:p text:style-name="P2">Das Hotel ist berechtigt, jederzeit eine angemessenen Vorauszahlung zu verlangen. Die Höhe der Vorauszahlung und die Zahlungstermine können im Vertrag schriftlich vereinbart werden</text:p>
      <text:p text:style-name="Standard_20__28_Web_29_"><text:span text:style-name="T2">Die Zahlung des Preises durch den Veranstalter / Gast erfolgt, wenn nicht anders schriftlich vereinbart, bei Abreise, nach Erhalt der Rechnung. Gastkonten die über den Zeitraum von 5 Tagen bestehen, können am 6. Tag abgerechnet werden. Akzeptiert werden EC- cash Karten, Kreditkarten der Firmen American Express, VISA, Dinners Club, EUROCARD bis zur jeweiligen Deckungssumme. Das Hotel ist berechtigt Devisen und andere Kreditkarten zurückzuweisen. Auf Auslagen werden 10 % Provisionsausgleich, auf Fremdleistungen die entsprechende Mehrwertsteuer erhoben. Bei Vereinbarung einer Rechnungslegung muss </text:span><text:span text:style-name="T3">vorhereine garantierte Kostenübernahme</text:span><text:span text:style-name="T2"> für die aufgeführten Leistungen des Hotels vorliegen. Die Zahlungen sind stets sofort fällig. </text:span></text:p>
      <text:p text:style-name="P2">Ausgezeichnete und vereinbarte Preise sind Inklusivpreise und enthalten die gesetzlich vorgeschriebene Mehrwertsteuer. Eine Änderung der anteiligen Mehrwertssteuer geht zu Lasten des Vertragspartners und nicht des Hotels. Sämtliche Preisauszeichnungen und Vereinbarungen gelten ab dem 01.01.2002 in Euro, sofern nichts anderes schriftlich vereinbart wurde. In dem Fall gilt der bei Zahlungstermin gültige Wechselkurs.</text:p>
      <text:p text:style-name="P2">Die Zimmer für Übernachtungen stehen dem Gast am Anreisetag ab 14.00 Uhr und am Abreisetag bis 11.00 Uhr zur Verfügung.. Wird das Zimmer über diesen Zeitrahmen hinaus genutzt erhebt das Hotel bis 15.00 Uhr einen Aufschlag von 50 %des Zimmerpreises, nach 15.00 Uhr den vollen Zimmerpreis. Ab 18.00 Uhr kann ein gebuchtes und nicht storniertes Zimmer andersweitig vom Hotel vergeben werden, ohne das der Kunde daraus einen Anspruch herleiten kann. Der Kunde erwirb keinen Anspruch auf Bereitstellung bestimmter Zimmer oder Räumlichkeiten. Sollten diese in der Auftragsbestätigung zugesagt, aber aus vom Haus nicht vertretbaren Gründen nicht verfügbar sein, ist das Hotel verpflichtet, sich um einen gleichwertigen Ersatz im Haus oder anderen Objekten zu bemühen.</text:p>
      <text:p text:style-name="P2">Das Hotel haftet nicht für im Hotel oder Tagungsbereich abhanden gekommene Gegenstände insofern der Gast oder Veranstalter mittels einen Schlüssels für die Verschlusssicherheit selbst zu sorgen hat. Für Wertgegenstände stehen Schließfächer zur Verfügung. Das Hotel haftet ebenfalls nicht für im oder vor dem Haus gefundene Gegenstände. Darüber hinaus haftet das Hotel nur im Rahmen der gesetzlichen Bestimmungen. Weitergehende Ansprüche sind ausgeschlossen</text:p>
      <text:p text:style-name="P2">Die in den Druckunterlagen des Hotels genannten Preise und Leistungen sind unverbindlich.</text:p>
      <text:p text:style-name="P1">IV. Rücktritt des Hotels</text:p>
      <text:p text:style-name="P2"><text:soft-page-break/>Wird die Vorauszahlung auch nach Verstreichen einer vom Hotel festgesetzten angemessenen Nachfrist mit Ablehnungsandrohung nicht geleistet, so ist das Hotel zum Rücktritt vom Vertrag berechtig</text:p>
      <text:p text:style-name="P2">Ferner ist das Hotel berechtigt, aus sachlich gerechtfertigtem Grund vom Vertrag zurückzutreten, beispielsweise falls :</text:p>
      <text:p text:style-name="P2">-höhere Gewalt oder andere vom Hotel nicht zu vertretende Umstände welche die Erfüllung des Vertrages unmöglich machen</text:p>
      <text:p text:style-name="P2">-die Buchung von Veranstaltungen unter irreführender oder falscher Angabe wesentlicher Tatsachen, z.B. des Veranstalters oder Zweck gebucht werden</text:p>
      <text:p text:style-name="P2">-das Hotel begründeten Anlass zu der Annahme hat, dass die Veranstaltung den reibungslosen Geschäftsbetrieb, die Sicherheit oder das Ansehen des Hotels in der Öffentlichkeit gefährden kann, ohne dass dies dem Herrschaft s–bzw. Organisationsbereich des Hotels anzurechnen ist.</text:p>
      <text:p text:style-name="P2">-ein Verstoß gegen I.2 vorliegt</text:p>
      <text:p text:style-name="P2">-treten vorgenannte Fälle ein so ist das Hotel berechtigt, zuzüglich zum Mietpreis 50 % des entgangenenSpeise- und Getränkeumsatzes in Rechnung zu stellen</text:p>
      <text:p text:style-name="P2">Das Hotel hat den Veranstalter von der Ausübung des Rücktrittsrechts unverzüglich in Kenntnis zu setzen.</text:p>
      <text:p text:style-name="P2">Es entsteht kein Anspruch des Veranstalters auf Schadenersatz gegen das Hotel, außer bei vorsätzlichem oder grob fahrlässigem Verhalten des Hotels.</text:p>
      <text:p text:style-name="P1">V. Rücktritt des Veranstalters / Abbestellung / Fristen</text:p>
      <text:p text:style-name="P2">Der Rücktritt des Veranstalters bedarf der schriftlichen Form..</text:p>
      <text:p text:style-name="P2">Bei Rücktritt des Veranstalters ist das Hotel berechtigt nachfolgend in Rechnung zu stellen</text:p>
      <text:p text:style-name="P2">-die vereinbarte Miete, insofern eine Weitervermietung nicht möglich ist.</text:p>
      <text:p text:style-name="P2">-den vereinbarten Zimmerpreis insofern eine Weitervermietung nicht möglich ist</text:p>
      <text:p text:style-name="P2">-den entgangenen Umsatz an Speisen und Getränken nach der Formel Menüpreis x Personenzahl oder Pauschale für Speisen und Getränke x Personenzahl, sind noch keine Preise diesbezüglich vereinbart dient das preiswerteste Gericht oder die preiswerteste Pauschale des Veranstaltungsangebotes als Berechnungsgrundl</text:p>
      <text:p text:style-name="P2">Die Berechnung der Stornierungsgebühren zu 1. erfolgt nach nachfolgendem Schlüssel</text:p>
      <text:p text:style-name="P2">-bis 30 Tage vor Anreise / vor Beginn der Veranstaltung je vereinbartem Aufenthaltstag</text:p>
      <text:p text:style-name="P2">30 % des Preises</text:p>
      <text:p text:style-name="P2">-bis 14 Tage vor Anreise / vor Beginn der Veranstaltung je vereinbartem Aufenthaltstag</text:p>
      <text:p text:style-name="P2"><text:soft-page-break/>50 % des Preises</text:p>
      <text:p text:style-name="P2">-danach bis zur Anreise / bis Beginn der Veranstaltung</text:p>
      <text:p text:style-name="P2">70 % des Preises</text:p>
      <text:p text:style-name="P2">-am Anreisetag / am Veranstaltungstag</text:p>
      <text:p text:style-name="P2">80 % des Preise</text:p>
      <text:p text:style-name="P2">-für Speisen und Getränke gilt der gleiche vorab genannte prozentuale Schlüssel.</text:p>
      <text:p text:style-name="P2">Maßgeblich ist bei der Stornierung durch den Veranstalter der Eingang der Erklärung ( in Schriftform ) im Hotel.</text:p>
      <text:p text:style-name="P1">VI. Änderung der Teilnehmerzahl und der Veranstaltungszeit</text:p>
      <text:p text:style-name="P2">Die Änderung der Teilnehmerzahl muss spätestens 48 Stunden. vor Beginn der Veranstaltung der Bankettabteilung mitgeteilt werden. Sie bedarf der Zustimmung des Hotels.</text:p>
      <text:p text:style-name="P2">Wird keine Änderung der Teilnehmerzahl vorab gemeldet oder werden die oben genannten Fristen nicht eingehalten, bildet die Vertraglich vereinbarte Teilnehmerzahl die Abrechnungsgrundlage.</text:p>
      <text:p text:style-name="P2">Bei Abweichung der Teilnehmerzahl um mehr als 10 %, ist das Hotel berechtigt, die vereinbarten Preise neu festzusetzen sowie die bestätigten Räume zu tauschen.</text:p>
      <text:p text:style-name="Standard_20__28_Web_29_"><text:span text:style-name="T2">Verschieben sich ohne vorherige Zustimmung des Hotels die vereinbarten Anfangs- und Schlusszeiten der Veranstaltung, so kann das Hotel zusätzlich die Kosten der Leistungsbereitschaft in Rechnung stellen, es sei denn, das Hotel trifft ein Verschulden.</text:span></text:p>
      <text:p text:style-name="P2">Bei Abendveranstaltungen behält sich das Hotel vor, ab 1.00 Uhr, einen Nachtzuschlag in Höhe von 125 € pro Stunde zu berechnen.</text:p>
      <text:p text:style-name="P1">VII. Mitbringen von Speisen und Getränken</text:p>
      <text:p text:style-name="Standard_20__28_Web_29_"><text:span text:style-name="T3">Das Mitbringen von Speisen und Getränken zu Veranstaltungen etc. ist dem Veranstalter und den Gästen nicht gestattet.</text:span></text:p>
      <text:p text:style-name="P2">Ausnahmen bedürfen einer schriftlichen Vereinbarung mit der Bankettabteilung. Es wird in diesen Fällen ein Betrag zur Deckung der Gemeinkosten berechnet ( Korkgeld ) Dies trifft auch für ohne Zustimmung eingebrachte Speisen und Getränke zu.</text:p>
      <text:p text:style-name="P1">VIII. Technische Einrichtungen und Anschlüsse</text:p>
      <text:p text:style-name="P2">Soweit das Hotel für den Veranstalter auf dessen Veranlassung technische und sonstige Einrichtungen von Dritten beschafft, handelt es im Namen, in Vollmacht und auf Rechnung des Veranstalters. Der Veranstalter haftet für die pflegliche Behandlung und die ordnungsgemäße Rückgabe. Er stellt das Hotel von allen Ansprüchen Dritter aus der Überlassung dieser Einrichtung frei.</text:p>
      <text:p text:style-name="P2"><text:soft-page-break/>Die Verwendung von eigenen elektrischen Anlagen des Veranstalters unter Nutzung des Stromnetzes des Hotels bedürfen der vorherigen schriftlichen Zustimmung. Durch die Verwendung dieser Geräte auftretende Störungen oder Beschädigungen an technischen Anlagen des Hotels gehen zu Lasten des Veranstalters, soweit das Hotel diese nicht zu vertreten hat. Die durch die Verwendung entstehenden Stromkosten darf das Hotel, falls nicht Vertragsbestandteil, pauschal erfassen und umlegen.</text:p>
      <text:p text:style-name="P2">Der Veranstalter ist mit Zustimmung des Hotels berechtigt, eigene Telefon-, Telefax- und Datenübertragungseinrichtungen zu benutzen. Dafür kann das Hotel eine Anschlussgebühr berechnen</text:p>
      <text:p text:style-name="P2">Bleiben durch die Verwendung von eigenen technischen und elektronischen Anlagen des Veranstalters, eigene Anlagen gleicher Art des Hotels ungenutzt, so kann eine Ausfallgebühr berechnet werden.</text:p>
      <text:p text:style-name="P2">Störungen an vom Hotel zur Verfügung gestellten technischen und sonstigen Einrichtungen werden nach Möglichkeit sofort beseitigt. Zahlungen können nicht zurückbehalten oder gemindert werden, soweit das Hotel diese Störung nicht zu vertreten hat. ( Stromausfall, Schäden durch Strom etc. )</text:p>
      <text:p text:style-name="P1">IX. Verlust oder Beschädigung mitgebrachter Sachen</text:p>
      <text:p text:style-name="P2">Mitgebrachte Ausstellungs- oder sonstige Gegenstände, auch persönliche Gegenstände befinden sich auf Gefahr des Veranstalters in den Veranstaltungsräumen bzw. im Hotel. Das Hotel übernimmt für Verlust, Untergang oder Beschädigung keine Haftung, außer bei grober Fahrlässigkeit oder Vorsatz des Hotels.</text:p>
      <text:p text:style-name="P2">Mitgebrachtes Dekorationsmaterial hat den feuerpolizeilichen Anforderungen zu entsprechen. Das Hotel ist berechtigt dafür einen behördlichen Nachweis zu verlangen. Wegen möglicher Beschädigungen sind die Aufstellung und Anbringung vorher mit dem Hotel abzustimmen.</text:p>
      <text:p text:style-name="P2">Mitgebrachte Ausstellungs- oder sonstige Gegenstände sind nach Ende der Veranstaltung unverzüglich zu entfernen. Unterlässt der Veranstalter dies, darf das Hotel die Entfernung und Lagerung zu Lasten des Veranstalters vornehmen. Für im Veranstaltungsraum verbliebene Gegenstände kann das Hotel, für die Dauer des Verbleibs, Raummiete berechnen.</text:p>
      <text:p text:style-name="P1">X. Haftung</text:p>
      <text:p text:style-name="P2">Der Veranstalter haftet für Beschädigungen an Gebäude oder Inventar, auch Inventar Dritter, die durch Veranstaltungsteilnehmer bzw.- Besucher oder sonstige Dritte aus seinem Bereich oder ihn selbst verursacht werden. Das Hotel kann vom Veranstalter die Stellung angemessener Sicherheiten ( z.B. Versicherung, Kaution ) verlangen</text:p>
      <text:p text:style-name="P2">Jedwede Haftung für das Hotel ist ausgeschlossen nach nachfolgend aufgeführten Punkten a-c</text:p>
      <text:p text:style-name="P2">a.) Weckaufträge ( wir sind jedoch bemüht diese mit Sorgfalt auszuführen )</text:p>
      <text:p text:style-name="P2">b.) Zu Händen des Kunden bestimmte Nachrichten, Post- und Warensendungen. Wir übernehmen die Aufbewahrung und Zustellung auf Wunsch, gegen Entgeld auch die Nachsendung derselbe</text:p>
      <text:p text:style-name="P2"><text:soft-page-break/>c.) Zurückgebliebene Sachen des Kunden werden nur auf Anfrage, Risiko und Kosten des Kunden nachgesandt. Das Hotel bewahrt dieselben nach den gesetzlichen Fristen auf, danach erfolgt eine Übergabe an das lokale Fundbüro </text:p>
      <text:p text:style-name="P2">Soweit dem Kunden ein Stellplatz auf dem Hotelparkplatz kostenfrei zur Verfügung gestellt wird, kommt dadurch kein Verwahrungsvertrag zustande. Es besteht keine Überwachungspflicht des Hotels. Das Hotel haftet nicht für entstandene Schäden und Diebstahl.</text:p>
      <text:p text:style-name="P1">XI. Sonstiges / Schlussbestimmungen</text:p>
      <text:p text:style-name="P2">Für eine Veranstaltung notwendige behördliche Erlaubnisse hat sich der Kunde rechtzeitig auf eigenen Kosten zu beschaffen. Ihm obliegt die Einhaltung öffentlich rechtlicher Auflagen und sonstiger Vorschriften. Für die Veranstaltungen an Dritte zu zahlende Abgaben, insbesondere GEMA- Gebühren, Vergnügungssteuer usw. hat er unmittelbar selbst an den Gläubiger zu richten.</text:p>
      <text:p text:style-name="Standard_20__28_Web_29_"><text:span text:style-name="T2">Änderungen oder Ergänzungen von Verträgen, der Antragsannahme oder dieser Geschäftsbedingungen für Veranstaltungen bedürfen der Schriftform. Einseitige Änderungen oder Ergänzungen durch den Kunden sind ungültig</text:span></text:p>
      <text:p text:style-name="P2">Erfüllungs- und Zahlungsort ist der Sitz des Hotels. Ausschließlicher Gerichtsstand für alle Rechtsstreitigkeiten ist im Kaufmännischen Verkehr der Sitz des Hotels. Es gilt deutsches Recht.</text:p>
      <text:p text:style-name="P2">Sollten einzelne Bestimmungen dieser Allgemeinen Geschäftsbedingungen unwirksam oder nichtig sein, so wird dadurch die Wirksamkeit der übrigen Bestimmungen nicht berührt.</text:p>
      <text:p text:style-name="P2">Alle schriftlichen Veranstaltungsvereinbarungen sind mit dem Hinweis auf die Allgemeinen Geschäftsbedingungen versehen und somit Vertragsbestandteil. Gleiches gilt automatisch auch bei mündlicher Vereinbarung / Abre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Nimbus Sans L" svg:font-family="'Nimbus Sans L'"/>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Standard_20__28_Web_29_" style:display-name="Standard (Web)" style:family="paragraph" style:parent-style-name="Standard">
      <style:paragraph-properties fo:margin-top="0.494cm" fo:margin-bottom="0.494cm"/>
      <style:text-properties style:font-name="Arial Unicode MS" style:font-name-asian="Arial Unicode MS" style:font-name-complex="Arial Unicode M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llgemeine Geschäftsbedingungen Stand 01</dc:title>
    <meta:initial-creator>Ilka Schwarz</meta:initial-creator>
    <meta:creation-date>2005-11-21T13:45:00</meta:creation-date>
    <dc:creator>recept11</dc:creator>
    <dc:date>2008-01-07T16:54:00</dc:dat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6" meta:paragraph-count="84" meta:word-count="1848" meta:character-count="14076"/>
  </office:meta>
</office:document-meta>
</file>