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hr geehrte Damen und Herren,<text:line-break/><text:line-break/>ich beziehe mich auf Ihre email vom 9.9.2009 und erteile Ihnen auf der Grundlage des § 18 des Straßengesetzes<text:line-break/>des Landes Sachsen-Anhalt vom 6. Juli 1993 eine Sondernutzungserlaubnis zur Plakatierung in den Gemeinden der VGem.<text:line-break/>Harzvorland-Huy unter Einhaltung folgender Auflagen / Bedingungen:<text:line-break/><text:line-break/>1. Die o.g. Sondernutzung wird befristet für den Zeitraum vom 11.9.2009 bis 4.10.2009 erteilt.<text:line-break/>   Aufgrund der Gemeindegrößen sollte in den Gemeinden Aspenstedt, Athenstedt, Danstedt und<text:line-break/>   Sargstedt die Gesamtzahl der Plakate 20 Stück, in der Gemeinde Langenstein 40 Stück und in der<text:line-break/>   Gemeinde Schachdorf Ströbeck 30 Stück möglichst nicht übersteigen.<text:line-break/><text:line-break/>2. Fragen der Ordnung und Sicherheit sind eigenständig zu realisieren.<text:line-break/><text:line-break/>3. Alle im Zusammenhang mit der Gefahrenabwehr notwendigen Maßnahmen sind durchzusetzen.<text:line-break/><text:line-break/>4. Der Nutzungsnehmer/Antragsteller stellt die Gemeinde von sämtlichen Forderungen Dritter im<text:line-break/>   Zusammenhang mit der genehmigten Sondernutzung frei.<text:line-break/><text:line-break/>5. Die Plakate sind so aufzustellen bzw. zu befestigen, dass Personen dadurch in keiner Weise behindert     werden, eventuell schon vorhandene Werbung anderer Parteien ist in der freien Sicht nicht zu<text:line-break/>   beeinträchtigen. Die Plakate sind bis spätestens eine Woche nach der Wahl zu entfernen. Die Befestigung an      neuen (lackierten) Masten der Straßenbeleuchtung und an Bäumen ist nicht gestattet.<text:line-break/><text:line-break/>6. Für Straßen, die nicht in der Baulast der Gemeinde stehen (Bundes-, Landes- und Kreisstraßen) ist<text:line-break/>   gegeben falls die Zustimmung des zuständigen Baulastträgers einzuholen.<text:line-break/><text:line-break/>7. Diese Sondernutzungserlaubnis berührt ordnungsrechtliche Untersagungsverfügungen nicht, die auf<text:line-break/>   Verstößen außerhalb des Straßenrechts beruhen, insbesondere wenn Straftatbestände erfüllt sind oder<text:line-break/>   Verstöße gegen die öffentliche Sicherheit und Ordnung vorliegen.<text:line-break/><text:line-break/>Dieser Bescheid ergeht kostenfrei.<text:line-break/><text:line-break/>Mit freundlichem Gruß<text:line-break/>im Auftra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k McNeill</meta:initial-creator>
    <meta:creation-date>2009-09-11T14:09:34.03</meta:creation-date>
    <meta:document-statistic meta:table-count="0" meta:image-count="0" meta:object-count="0" meta:page-count="1" meta:paragraph-count="1" meta:word-count="252" meta:character-count="1913"/>
    <dc:date>2009-09-11T16:49:42.95</dc:date>
    <dc:creator>Jack McNeill</dc:creator>
    <meta:editing-duration>PT02H40M11S</meta:editing-duration>
    <meta:editing-cycles>1</meta:editing-cycles>
    <meta:generator>OpenOffice.org/3.1$Win32 OpenOffice.org_project/310m11$Build-9399</meta:generator>
  </office:meta>
</office:document-meta>
</file>