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text-properties style:font-name="Arial" fo:font-size="18pt" fo:font-weight="bold" style:font-size-asian="18pt" style:font-weight-asian="bold" style:font-name-complex="Arial" style:font-size-complex="18pt"/>
    </style:style>
    <style:style style:name="P2" style:family="paragraph" style:parent-style-name="Standard">
      <style:text-properties style:font-name="Arial" fo:font-size="16pt" fo:font-weight="bold" style:font-size-asian="16pt" style:font-weight-asian="bold" style:font-name-complex="Arial" style:font-size-complex="16pt"/>
    </style:style>
    <style:style style:name="P3" style:family="paragraph" style:parent-style-name="Standard">
      <style:text-properties style:font-name="Arial" style:font-name-complex="Arial"/>
    </style:style>
    <style:style style:name="P4" style:family="paragraph" style:parent-style-name="Standard" style:list-style-name="WW8Num2">
      <style:text-properties style:font-name="Arial" style:font-name-complex="Arial"/>
    </style:style>
    <style:style style:name="P5" style:family="paragraph" style:parent-style-name="Standard" style:list-style-name="WW8Num3">
      <style:text-properties style:font-name="Arial" style:font-name-complex="Arial"/>
    </style:style>
    <style:style style:name="P6" style:family="paragraph" style:parent-style-name="Standard">
      <style:text-properties style:font-name="Arial" fo:font-weight="bold" style:font-weight-asian="bold" style:font-name-complex="Arial"/>
    </style:style>
    <style:style style:name="P7" style:family="paragraph" style:parent-style-name="Standard">
      <style:paragraph-properties fo:margin-left="0.635cm" fo:margin-right="0cm" fo:text-indent="0cm" style:auto-text-indent="false"/>
    </style:style>
    <style:style style:name="P8" style:family="paragraph" style:parent-style-name="Standard">
      <style:paragraph-properties fo:margin-left="0.635cm" fo:margin-right="0cm" fo:text-indent="0cm" style:auto-text-indent="false"/>
      <style:text-properties style:font-name="Arial" style:font-name-complex="Arial"/>
    </style:style>
    <style:style style:name="P9" style:family="paragraph" style:parent-style-name="Standard" style:master-page-name="Standard">
      <style:paragraph-properties style:page-number="auto"/>
      <style:text-properties style:font-name="Arial" fo:font-size="24pt" fo:font-weight="bold" style:font-size-asian="24pt" style:font-weight-asian="bold" style:font-name-complex="Arial" style:font-size-complex="24pt"/>
    </style:style>
    <style:style style:name="T1" style:family="text">
      <style:text-properties style:font-name="Arial" fo:font-size="16pt" fo:font-weight="bold" style:font-size-asian="16pt" style:font-weight-asian="bold" style:font-name-complex="Arial" style:font-size-complex="16pt"/>
    </style:style>
    <style:style style:name="T2" style:family="text">
      <style:text-properties style:font-name="Arial" style:font-name-complex="Arial"/>
    </style:style>
    <style:style style:name="T3" style:family="text">
      <style:text-properties style:font-name="Arial" fo:font-weight="bold" style:font-weight-asian="bold" style:font-name-complex="Arial"/>
    </style:style>
    <style:style style:name="T4" style:family="text">
      <style:text-properties style:font-name="Arial" fo:font-size="8pt" style:font-size-asian="8pt" style:font-name-complex="Arial" style:font-size-complex="8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Piratenpartei Deutschland – LV Berlin</text:p>
      <text:p text:style-name="P1"/>
      <text:p text:style-name="P2">Protokoll der 2. Gebietsversammlung Steglitz-Zehlendorf am 05. Mai 2011</text:p>
      <text:p text:style-name="P2"/>
      <text:p text:style-name="Standard"><text:span text:style-name="T2">Die Versammlung wurde um 19:45 Uhr eröffnet.</text:span></text:p>
      <text:p text:style-name="P3"/>
      <text:p text:style-name="P6">1. Begrüßung</text:p>
      <text:p text:style-name="P6"/>
      <text:p text:style-name="P3">Helge Eichelberg (Stellv. Vorsitzender des LV Berlin) eröffnet die GVV Steglitz-Zehlendorf. Es sind 4 stimmberechtigte Mitglieder anwesend.</text:p>
      <text:p text:style-name="Standard"><text:span text:style-name="T2">Die Versammlung ist beschlußfähig</text:span></text:p>
      <text:p text:style-name="P3"/>
      <text:p text:style-name="P6">2. Satzungsgemäße Einladung</text:p>
      <text:p text:style-name="P6"/>
      <text:p text:style-name="P3">Helge Eichelberg stellt fest das satzungsgemäß eingeladen wurde. Es gibt keinen Widerspruch.</text:p>
      <text:p text:style-name="P3"/>
      <text:p text:style-name="P6">3. Abstimmung über die Zulassung von Gästen und Presse</text:p>
      <text:p text:style-name="P6"/>
      <text:p text:style-name="Standard"><text:span text:style-name="T2">Abstimmungsergebnis zur Zulassung von Gästen: Mehrheitlich Ja, keine Gegenstimmen</text:span></text:p>
      <text:p text:style-name="Standard"><text:span text:style-name="T2">Abstimmungsergebnis zur Zulassung von Presse: Mehrheitlich Ja, keine Gegenstimmen</text:span></text:p>
      <text:p text:style-name="P3"/>
      <text:p text:style-name="P6">4. Abstimmung über die Zulassung von Ton und Bildaufnahmen</text:p>
      <text:p text:style-name="P6"/>
      <text:p text:style-name="P3">Abstimmungsergebnis zur Zulassung von Ton und Bildaufnahmen: Mehrheitlich ja, keine Gegenstimmen</text:p>
      <text:p text:style-name="P3"/>
      <text:p text:style-name="P6">5. Wahl der Versammlungsleitung und Protokollanten</text:p>
      <text:p text:style-name="P6"/>
      <text:p text:style-name="Standard"><text:span text:style-name="T2">Zur Versammlungsleitung wird Helge Eichelberg gewählt mit 3 Ja-Stimmen und einer Enthaltung.</text:span></text:p>
      <text:p text:style-name="P3">Zum Protokollanten wird Gerwald Claus <text:s/>gewählt mit 3 Ja-Stimmen und einer Enthaltung.</text:p>
      <text:p text:style-name="P3"/>
      <text:p text:style-name="P6">6. Vorstellung und Wahl des Wahlleiters sowie die Bestimmung der Wahlhelfer</text:p>
      <text:p text:style-name="P6"/>
      <text:p text:style-name="P3">Gerwald Claus wird einstimmig zum Wahlleiter gewählt.</text:p>
      <text:p text:style-name="P3">Martin Riesner und Eric Lüders werden vom Wahlleiter zu Wahlhelfern ernannt.</text:p>
      <text:p text:style-name="P3">Es erhebt niemand Widerspruch.</text:p>
      <text:p text:style-name="P3"/>
      <text:p text:style-name="P3"/>
      <text:p text:style-name="P3"/>
      <text:p text:style-name="P3"/>
      <text:p text:style-name="P3"/>
      <text:p text:style-name="P3"/>
      <text:p text:style-name="P3">Fortsetzung auf Seite 2</text:p>
      <text:p text:style-name="P6"><text:soft-page-break/>7. Diskussion und Genehmigung der Tagesordnung</text:p>
      <text:p text:style-name="P6"/>
      <text:list xml:id="list674757923" text:style-name="WW8Num2">
        <text:list-item>
          <text:p text:style-name="P4">Begrüßung durch ein Mitglied des Landesvorstandes</text:p>
        </text:list-item>
      </text:list>
      <text:p text:style-name="P8">2. <text:s text:c="2"/>Feststellung der satzungsgemäßen Einladung</text:p>
      <text:p text:style-name="P7"><text:span text:style-name="T2">3. <text:s text:c="2"/>Abstimmung über die Zulassung von Gästen und Presse<text:line-break/>4. <text:s text:c="2"/>Abstimmung über die Zulassung von Ton und Bildaufnahmen<text:line-break/>5. <text:s text:c="2"/>Wahl der Versammlungsleitung und Protokollanten<text:line-break/>6. <text:s text:c="2"/>Vorstellung und Bestimmung des Wahlleiters und seiner Helfer</text:span></text:p>
      <text:p text:style-name="P7"><text:span text:style-name="T2">7. <text:s text:c="2"/>Diskussion und Genehmigung der Tagesordnung<text:line-break/>8. <text:s text:c="2"/>Aufstellung der Direktkandidaten in den noch nicht besetzten<text:line-break/> <text:s text:c="5"/>Wahlkreisen<text:line-break/>9. <text:s text:c="2"/>Wahl der Direktkandidaten<text:line-break/>10. Aufstellung der Kandidaten für das Amt des<text:line-break/> <text:s text:c="5"/>Bezirksbeauftragten(vertagter TOP vom 20.Januar 2011)<text:line-break/>11. Wahl des Bezirksbeauftragten<text:line-break/>12. Bezirkswebseite<text:line-break/>13. Sonstiges</text:span></text:p>
      <text:p text:style-name="P6"/>
      <text:p text:style-name="P3">Die Tagesordnung wird Mehrheitlich ohne Gegenstimmen angenommen.</text:p>
      <text:p text:style-name="P3"/>
      <text:p text:style-name="P3"/>
      <text:p text:style-name="P6">8. Aufstellung der Direktkandidaten in den noch nicht besetzten Wahlkreisen im Bezirk Steglitz-Zehlendorf für das Abgeordnetenhaus.</text:p>
      <text:p text:style-name="P6"/>
      <text:p text:style-name="P3">Das Meinungsbild der Versammlung ist Mehrheitlich für die Besetzung der noch freien Wahlkreise. </text:p>
      <text:p text:style-name="P3">Die Kandidatenliste wird eröffnet.</text:p>
      <text:p text:style-name="P3">Für den Wahlkreis 2 kandidiert Stefan Müller</text:p>
      <text:p text:style-name="P3">Für den Wahlkreis 3 und 4 findet sich kein Kandidat</text:p>
      <text:p text:style-name="Standard"><text:span text:style-name="T2">Für den Wahlkreis 5 kandidiert Oliver Rennefeld</text:span></text:p>
      <text:p text:style-name="P3">Für den Wahlkreis 7 findet sich kein Kandidat</text:p>
      <text:p text:style-name="P3"/>
      <text:p text:style-name="P3">Kandidat Wahlkreis 2 Stefan Müller stellt sich vor</text:p>
      <text:p text:style-name="P3">Kandidat Wahlkreis 5 Oliver Rennefeld stellt sich vor</text:p>
      <text:p text:style-name="P3"/>
      <text:p text:style-name="P3">Es finden sich keine weiteren Kandidaten</text:p>
      <text:p text:style-name="P3">Die Kandidatenliste wird geschlossen</text:p>
      <text:p text:style-name="P3"/>
      <text:p text:style-name="P6">9. Wahl der Direktkandidaten</text:p>
      <text:p text:style-name="P6"/>
      <text:p text:style-name="Standard"><text:span text:style-name="T2">Antrag <text:s/>auf <text:s/>die Anwendung des Wahlverfahrens Approval Voting( Wahl nach Zustimmung:</text:span></text:p>
      <text:p text:style-name="P3">Die Gebietsversammlung möge beschließen, als Wahlverfahren für die<text:line-break/>Aufstellung der Wahlkreisvorschläge das Approval-Voting-Verfahren<text:line-break/>anzuwenden: Jedes stimmberechtigte Mitglied darf beliebig viele Stimmen<text:line-break/>abgeben, jedoch maximal eine Stimme für einen Kandidaten. Gewählt ist<text:line-break/>der Kandidat, welcher die meisten Stimmen erhält."</text:p>
      <text:p text:style-name="Standard"><text:span text:style-name="T2">Das Approval-Voting Verfahren soll für die Dauer der Versammlung zur Anwendung kommen.</text:span></text:p>
      <text:p text:style-name="P3"/>
      <text:p text:style-name="P3">Fortsetzung auf Seite 3</text:p>
      <text:p text:style-name="Standard"><text:soft-page-break/><text:span text:style-name="T2">Begründung: <text:s/>Nach §8.4.2 der WGO des Landesverbandes entscheiden über Verfahren zur Aufstellung von Wahlkreisvorschlägen (Direktkandidaten) <text:s/>die jeweiligen Gebietsversammlungen</text:span><text:span text:style-name="T3">.</text:span></text:p>
      <text:p text:style-name="P6"/>
      <text:p text:style-name="Standard"><text:span text:style-name="T2">Die Versammlung beschließt bei einer Gegenstimme mehrheitlich den Antrag auf die Anwendung des Wahlverfahrens Approval Votings (Wahl nach Zustimmung)</text:span></text:p>
      <text:p text:style-name="P3"/>
      <text:p text:style-name="P3">Wahlkreis 1 wurde auf der GVV am 20.01.2011 besetzt</text:p>
      <text:p text:style-name="P3"/>
      <text:p text:style-name="P3">Wahlkreis 2 <text:s/>Kandidat Stefan Müller</text:p>
      <text:p text:style-name="P3"/>
      <text:p text:style-name="P3"><text:s text:c="20"/>Stimmzettel 1 (rosa)</text:p>
      <text:p text:style-name="P3"><text:s text:c="20"/>Wahlergebnis <text:s/>4 Ja-Stimmen</text:p>
      <text:p text:style-name="P3"><text:s text:c="20"/>Kandidat nimmt die Wahl an</text:p>
      <text:p text:style-name="P3"/>
      <text:p text:style-name="P3">Wahlkreis 3 und 4 keine Kandidaten</text:p>
      <text:p text:style-name="P3"/>
      <text:p text:style-name="P3">Wahlkreis 5 <text:s/>Kandidat Oliver Rennefeld</text:p>
      <text:p text:style-name="P3"/>
      <text:p text:style-name="P3"><text:s text:c="20"/>Stimmzettel 2 (gelb)</text:p>
      <text:p text:style-name="P3"><text:s text:c="20"/>Wahlergebnis <text:s text:c="2"/>4 Ja-Stimmen</text:p>
      <text:p text:style-name="P3"><text:s text:c="20"/>Kandidat nimmt die Wahl an</text:p>
      <text:p text:style-name="P3"/>
      <text:p text:style-name="P3">Wahlkreis 6 wurde auf der GVV am 20.01.2011 besetzt</text:p>
      <text:p text:style-name="P3"/>
      <text:p text:style-name="P3">Wahlkreis 7 kein Kandidat</text:p>
      <text:p text:style-name="P3"/>
      <text:p text:style-name="P3"/>
      <text:p text:style-name="P6">10 Aufstellung der Kandidaten für das Amt des Bezirksbeauftragten(vertagter TOP vom 20.Januar 2011)</text:p>
      <text:p text:style-name="P6"/>
      <text:p text:style-name="Standard"><text:span text:style-name="T2">Antrag zur Definition des Aufgabenbereiches des Bezirksbeauftragten in folgender Aufzählung:</text:span></text:p>
      <text:p text:style-name="P3"/>
      <text:list xml:id="list534586379" text:style-name="WW8Num3">
        <text:list-item>
          <text:p text:style-name="P5">Vertretung des Bezirks zu Landesverband und Landesvorstandes</text:p>
        </text:list-item>
        <text:list-item>
          <text:p text:style-name="P5">Verwendung des Bezirksbudgets in Absprache mit Landesschatzmeister</text:p>
        </text:list-item>
        <text:list-item>
          <text:p text:style-name="P5">Rechenschaftspflicht hinsichtlich Verwendungszwecke Gebietsbudget</text:p>
        </text:list-item>
        <text:list-item>
          <text:p text:style-name="P5">Vertritt juristisch die Gebietsversammlung nach außen (Verantwortung)</text:p>
        </text:list-item>
        <text:list-item>
          <text:p text:style-name="P5">Ist Zeichnungsberechtigt <text:s/></text:p>
        </text:list-item>
        <text:list-item>
          <text:p text:style-name="P5">Vertritt politische Beschlüsse der Gebietsversammlung nach außen.</text:p>
        </text:list-item>
      </text:list>
      <text:p text:style-name="P3"/>
      <text:p text:style-name="Standard"><text:span text:style-name="T2">Antrag <text:s/>zur Definition des Aufgabenbereiches des Gebietsbeauftragten wird <text:s/>ohne Gegenstimmen mehrheitlich mit Ja angenommen</text:span></text:p>
      <text:p text:style-name="P3"/>
      <text:p text:style-name="P3">Gerwald Claus gibt das Amt des Wahlleiters ab.</text:p>
      <text:p text:style-name="P3"/>
      <text:p text:style-name="P3">Martin Riesner wird einstimmig zum Wahlleiter gewählt.</text:p>
      <text:p text:style-name="P3">Stefan Müller <text:s/>und Eric Lüders werden vom Wahlleiter zu Wahlhelfern ernannt.</text:p>
      <text:p text:style-name="P3">Es erhebt niemand Widerspruch.</text:p>
      <text:p text:style-name="P3"/>
      <text:p text:style-name="P3">Fortsetzung auf Seite 4</text:p>
      <text:p text:style-name="Standard"><text:soft-page-break/><text:span text:style-name="T2">Kandidatenliste wird eröffnet</text:span></text:p>
      <text:p text:style-name="P3">Kandidat Gerwald Claus stellt sich vor</text:p>
      <text:p text:style-name="P3">Es finden sich keine weiteren Kandidaten</text:p>
      <text:p text:style-name="P3">Kandiatenliste wird geschlossen</text:p>
      <text:p text:style-name="P3"/>
      <text:p text:style-name="P3"/>
      <text:p text:style-name="P6">11 Wahl des Bezirksbeauftragten</text:p>
      <text:p text:style-name="P6"/>
      <text:p text:style-name="Standard"><text:span text:style-name="T2">Es sind 5 Wahl- und stimmberechtigte Mitglieder anwesend</text:span></text:p>
      <text:p text:style-name="P3">Es wird das Wahlverfahren Approval Voting (Wahl nach Zustimmung) verwendet</text:p>
      <text:p text:style-name="P3"/>
      <text:p text:style-name="P3">Kandidat Gerwald Claus</text:p>
      <text:p text:style-name="P3"><text:s text:c="10"/></text:p>
      <text:p text:style-name="P3"><text:s text:c="9"/>Stimmzettel 3 (hellblau)</text:p>
      <text:p text:style-name="P3"><text:s text:c="9"/>Wahlergebnis <text:s/>5 Ja-Stimmen </text:p>
      <text:p text:style-name="P3"><text:s text:c="9"/>Kandidat nimmt die Wahl an</text:p>
      <text:p text:style-name="P3"/>
      <text:p text:style-name="P6">12 Bezirkswebseite</text:p>
      <text:p text:style-name="P6"/>
      <text:p text:style-name="Standard"><text:span text:style-name="T2">Martin Riesner berichtet das die Landes-IT die Anforderung stellt das 2 Piraten zu benennen sind die verantwortliche Administratoren für diese Webseite sind und für Aktualität , Einhaltung der Datenschutzrichtlinien und sonstiger <text:s/>Bestimmungen zuständig sind. Martin Riesner erklärt sich bereit diese Aufgabe zu übernehmen und benennt Simon Kowaleski als 2 Administrator. Es sei nicht zwingend notwendig das die Administratoren Piraten aus dem Bezirk Steglitz-Zehlendorf stammen.</text:span></text:p>
      <text:p text:style-name="P3">Das Meinungsbild Simon Kowaleski als 2 Admin für die Bezirkswebseite einzusetzen ist <text:s/>positiv.</text:p>
      <text:p text:style-name="P3"/>
      <text:p text:style-name="Standard"><text:span text:style-name="T2">Das Meinungsbild der Versammlung ist einstimmig dafür die Administration der Bezirkswebseite an Martin Riesner und Simon Kowalewski zu übertragen.</text:span></text:p>
      <text:p text:style-name="P3"/>
      <text:p text:style-name="P6">13 Sonstiges</text:p>
      <text:p text:style-name="P6"/>
      <text:p text:style-name="P3">Verstärkung der Aktivitäten für die Sammlung von Unterstützerunterschriften im Bezirk</text:p>
      <text:p text:style-name="P3"/>
      <text:p text:style-name="P3">Die Versammlung endet um 20:54 Uhr </text:p>
      <text:p text:style-name="P3"/>
      <text:p text:style-name="P3"/>
      <text:p text:style-name="P3"/>
      <text:p text:style-name="P3"/>
      <text:p text:style-name="P3"/>
      <text:p text:style-name="P3"/>
      <text:p text:style-name="P3">______________________ <text:s text:c="42"/>_______________________</text:p>
      <text:p text:style-name="Standard"><text:span text:style-name="T4">Versammlungsleiter Helge Eichelberg <text:s text:c="70"/>Protokollant Gerwald Claus</text:span></text:p>
      <text:p text:style-name="P3"/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de" fo:country="DE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de" fo:country="DE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Absatz-Standardschriftar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847cm" fo:text-indent="-0.635cm" fo:margin-left="0.84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117cm" fo:text-indent="-0.635cm" fo:margin-left="2.11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318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657cm" fo:text-indent="-0.635cm" fo:margin-left="4.657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5.927cm" fo:text-indent="-0.635cm" fo:margin-left="5.92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197cm" fo:text-indent="-0.318cm" fo:margin-left="7.19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467cm" fo:text-indent="-0.635cm" fo:margin-left="8.467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9.737cm" fo:text-indent="-0.635cm" fo:margin-left="9.73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007cm" fo:text-indent="-0.318cm" fo:margin-left="11.00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.499cm" fo:margin-right="2.499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Martin Strobel</dc:title>
    <meta:initial-creator> </meta:initial-creator>
    <meta:creation-date>2011-05-10T20:10:00</meta:creation-date>
    <dc:creator> </dc:creator>
    <dc:date>2011-05-10T20:10:00</dc:date>
    <meta:print-date>2011-05-09T17:28:00</meta:print-date>
    <meta:editing-cycles>2</meta:editing-cycles>
    <meta:document-statistic meta:table-count="0" meta:image-count="0" meta:object-count="0" meta:page-count="4" meta:paragraph-count="92" meta:word-count="818" meta:character-count="6518"/>
    <meta:generator>OpenOffice.org/3.2$Linux OpenOffice.org_project/320m12$Build-9483</meta:generator>
    <meta:user-defined meta:name="Info 1"/>
    <meta:user-defined meta:name="Info 2"/>
    <meta:user-defined meta:name="Info 3"/>
    <meta:user-defined meta:name="Info 4"/>
  </office:meta>
</office:document-meta>
</file>