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ejaVu Sans" fo:font-size="10pt" style:font-size-asian="10pt" style:font-size-complex="10pt"/>
    </style:style>
    <style:style style:name="P2" style:family="paragraph" style:parent-style-name="Standard">
      <style:text-properties style:font-name="DejaVu San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bookmark-start text:name="1 - haup"/><text:soft-page-break/>1 - Privatsphäre, Datenschutz<text:bookmark-end text:name="1 - haup"/></text:p>
      <text:p text:style-name="P1">Der Schutz der Privatsphäre und der Datenschutz gewährleisten Würde und Freiheit des Menschen, die freie Meinungsäußerung, demokratische Teilhabe und in der Folge unsere freiheitlich-demokratische Gesellschaftsform. </text:p>
      <text:p text:style-name="P1"/>
      <text:p text:style-name="P2"><text:bookmark-start text:name="2 - Sicherheitspolitik"/>2 - Sicherheitspolitik<text:bookmark-end text:name="2 - Sicherheitspolitik"/></text:p>
      <text:p text:style-name="P1">Mit einer erschreckenden Geschwindigkeit wurde das Recht auf Privatsphäre in den letzten Jahren zu Gunsten einer unwirksamen Sicherheitspolitik eingeschränkt.<text:line-break/>Systeme und Methoden, die der Staat gegen seine Bürger einsetzen kann, müssen der ständigen unabhängigen Bewertung und genauen Prüfung unterliegen. Wenn die Regierung Bürger beobachtet, ohne dass sie eines Verbrechens verdächtig sind, ist dies eine fundamental inakzeptable Verletzung des Bürgerrechts auf Privatsphäre.<text:line-break/>Die pauschale Verdächtigung und anlasslose Überwachung aller Bürger hat generell zu unterbleiben. Eine als ‚präventive Strafverfolgung‘ verschleierte Abschaffung der Unschuldsvermutung lehnen wir unbedingt ab.<text:line-break/>Die flächendeckende Überwachung des öffentlichen Raums durch Videokameras oder andere Maßnahmen darf nicht zugelassen werden. Wir setzen uns für ein allgemeines Verbot der Überwachung des öffentlichen Raums ein, von dem nur einzelne, richterlich angeordnete Ausnahmen zulässig sind.<text:line-break/>Jedem Bürger muss das Recht auf Anonymität garantiert werden, das unserer Verfassung innewohnt. Die Weitergabe personenbezogener Daten vom Staat an die Privatwirtschaft hat in jedem Falle zu unterbleiben.</text:p>
      <text:p text:style-name="P1"><text:a xlink:type="simple" xlink:href="https://www.piraten-rlp.de/wahlprogramm/sicherheitspolitik/" text:style-name="Internet_20_link" text:visited-style-name="Visited_20_Internet_20_Link"/></text:p>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1">3</text:span><text:bookmark-start text:name="3 - Landesverwaltung"/><text:span text:style-name="T1"> - Landesverwaltung und Demokratie</text:span><text:bookmark-end text:name="3 - Landesverwaltung"/></text:p>
      <text:p text:style-name="P1">Der Zugang zu Wissen und Information ist die Grundlage für unsere freiheitlich-demokratische Informations- und Wissensgesellschaft. Wir PIRATEN setzen uns daher für eine Stärkung der Informationsfreiheit und einen freien und offenen Zugang zu allen staatlichen und staatlich geförderten Informationsbeständen ein.</text:p>
      <text:p text:style-name="P1"/>
      <text:p text:style-name="P2"><text:bookmark-start text:name="4 - Infrastruktur"/>4 - Infrastruktur<text:bookmark-end text:name="4 - Infrastruktur"/></text:p>
      <text:p text:style-name="P1">Die Piratenpartei möchte verhindern, dass durch privatwirtschaftliche Interessen Infrastrukturen wettbewerbsverzerrend und auf Kosten der Gesellschaft beeinflusst werden.</text:p>
      <text:p text:style-name="P1"/>
      <text:p text:style-name="P2"><text:bookmark-start text:name="5 - Bildung"/>5 - Bildung<text:bookmark-end text:name="5 - Bildung"/></text:p>
      <text:p text:style-name="P1">Bildung ist unabdingbares Menschenrecht, daher sind Chancengleichheit und ein freier Zugang zu Information und Bildung für alle Menschen uneingeschränkt durchzusetzen. Um dies zu ermöglichen, ist ein massiver Ausbau der Investitionen ins Bildungssystem zu erstreiten. Freies, selbstbestimmtes und lebenslanges Lernen ist wichtig für die freie Entfaltung der Persönlichkeit in der modernen Wissensgesellschaft. Wir setzen uns für neue Methoden, Verfahren und eine grundlegende Reform des Schulsystems ein.</text:p>
      <text:p text:style-name="P1"/>
      <text:p text:style-name="P1"><text:bookmark-start text:name="6 - Open Access"/><text:span text:style-name="T1">6 - Open Access <text:line-break/></text:span>Zugang zu Wissen schaffen<text:bookmark-end text:name="6 - Open Access"/></text:p>
      <text:p text:style-name="P1">Wir wollen freien Zugang zu öffentlichem Wissen und verlangen die Offenlegung des wissenschaftlichen und kulturellen Erbes der Menschheit nach dem Prinzip des Open Access. Wir sehen es als Aufgabe des Staates an, dieses Prinzip an den von ihm finanzierten und geförderten Einrichtungen durchzusetzen.</text:p>
      <text:p text:style-name="P1"/>
      <text:p text:style-name="P1"/>
      <text:p text:style-name="P1"/>
      <text:p text:style-name="P1"/>
      <text:p text:style-name="P1"/>
      <text:p text:style-name="P1"/>
      <text:p text:style-name="P1"/>
      <text:p text:style-name="P1"/>
      <text:p text:style-name="P1"/>
      <text:p text:style-name="P1"/>
      <text:p text:style-name="P2"><text:bookmark-start text:name="7 - Einwanderungspolitik"/><text:soft-page-break/>7 - Einwanderungspolitik<text:bookmark-end text:name="7 - Einwanderungspolitik"/></text:p>
      <text:p text:style-name="P1">Wir wollen allen Menschen, die ihre Heimat verlassen mussten, einen guten Start geben<text:line-break/>Wir fordern, dass Rheinland-Pfalz mehr Geflüchtete und Einwanderer aufnehmen möge als bislang. In der Gesellschaft und der Politik müssen die Belange der Geflüchteten einen höheren Stellenwert einnehmen. Die Bearbeitung der Asylanträge wollen wir beschleunigen, das lange Hinhalten vieler Asylbewerber ist nicht hinnehmbar. Auch treten wir einer Ausgrenzung und Diskriminierung von Geflüchteten entschieden entgegen. Bereits in der Schule muss umfassend über deren Schicksal aufgeklärt werden.<text:line-break/>Die Lebensbedingungen der hier lebenden Asylbewerber und Einwanderer müssen verbessert werden. Die Unterbringung der geflohenen Menschen muss verbessert werden, Sammelunterkünfte müssen angemessenen Lebensstandards genügen. Insbesondere kann auch nicht hingenommen, dass die Betroffenen in überfüllten Wohnheimen untergebracht werden. Wir werden dafür sorgen, dass rechtzeitig weitere Räumlichkeiten genutzt werden.<text:line-break/>Geflüchtete sollen eine ausreichende soziale Sicherung erhalten, so lange sie in Deutschland Schutz suchen. Keinesfalls dürfen Gutscheine anstelle von Geldleistungen ausgegeben werden. Eine Wiedereinführung der Residenzpflicht lehnen wir strikt ab. Bestehende Beschränkungen der Arbeitserlaubnis wollen wir abbauen.</text:p>
      <text:p text:style-name="P1"/>
      <text:p text:style-name="P2"><text:bookmark-start text:name="8 - Gesundheitswesen"/>8 - Gesundheitswesen<text:bookmark-end text:name="8 - Gesundheitswesen"/></text:p>
      <text:p text:style-name="P1">Wir wollen ein Gesundheitssystem, das vor allem den Menschen nutzt<text:line-break/>Wir wollen das Gesundheitswesen wieder zu seiner ursprünglichen Zielsetzung zurückführen. Einsparungen dürfen nicht zu Lasten der Patienten oder des Personals erfolgen.</text:p>
      <text:p text:style-name="P1"/>
      <text:p text:style-name="P1"/>
      <text:p text:style-name="P1"/>
      <text:p text:style-name="P1"/>
      <text:p text:style-name="P1"/>
      <text:p text:style-name="P1"/>
      <text:p text:style-name="P1"/>
      <text:p text:style-name="P1"/>
      <text:p text:style-name="P2"><text:bookmark-start text:name="9 - Selbstbestimmtes Leben"/><text:soft-page-break/>9 - Selbstbestimmtes Leben<text:bookmark-end text:name="9 - Selbstbestimmtes Leben"/></text:p>
      <text:p text:style-name="P1">Wir wollen dass alle Menschen nach eigenem Wunsch am öffentlichen Leben teilhaben können<text:line-break/>Eine freiheitliche Gesellschaft lebt von der Teilhabe ihrer Bürger. Voraussetzung dafür ist die selbständige Entscheidung über die eigene Lebensgestaltung und über die Art der Teilhabe an der gesellschaftlichen Entwicklung. Die Grundlagen dafür sind Bildung und der Zugang zu Kultur.</text:p>
      <text:p text:style-name="P1"/>
      <text:p text:style-name="P2"><text:bookmark-start text:name="10 - Verbraucherschutz und Wirtschaft"/>10 - Verbraucherschutz und Wirtschaft<text:bookmark-end text:name="10 - Verbraucherschutz und Wirtschaft"/></text:p>
      <text:p text:style-name="P1">Wir wollen eine soziale, nachhaltige und ökologische Wirtschaftspolitik für mündige Verbraucher<text:line-break/>Wir setzen uns ein für fairen Wettbewerb, der nicht auf Kosten der Arbeitnehmer geführt werden darf, für die Förderung von Innovationen, sowie gegen privatwirtschaftliche Monopole und übermäßige staatliche Regulierung der Unternehmen.<text:line-break/>Der Verbraucherschutz soll die Bürger vor der Willkür von Anbietern, Konzernen und übermächtigen Marktteilnehmern schützen und sicherstellen, dass ihnen alle nötigen Informationen für Kaufentscheidungen zur Verfügung stehen. Wir wollen erreichen, dass sich die Bürger über Produkte und Dienstleistungen unabhängig informieren und ihre Rechte auch gegen die Marktmacht großer Unternehmen durchsetzen können. <text:s/></text:p>
      <text:p text:style-name="P1"/>
      <text:p text:style-name="P2">11 - Umwelt und Energie<text:bookmark text:name="11 - Umwelt und Energie"/></text:p>
      <text:p text:style-name="P1">Wir wollen eine Energie- und Umweltpolitik, die Mensch und Umwelt in den Vordergrund stellt<text:line-break/>Die Piratenpartei RLP ist sich der besonderen Verantwortung der Politk für Umwelt, Energie und Verbraucherschutz bewusst und übernimmt in ihrem Programm die Verantwortung für heutige und nachfolgende Generationen.</text:p>
      <text:p text:style-name="P1"/>
      <text:p text:style-name="P1"/>
      <text:p text:style-name="P1"/>
      <text:p text:style-name="P1"/>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9.999cm" fo:page-height="21.001cm" style:num-format="1" style:print-orientation="portrait" fo:margin-top="0cm" fo:margin-bottom="0cm" fo:margin-left="0cm" fo:margin-right="0cm" fo:border="0.002cm solid #000000" fo:padding="0.55cm" style:shadow="none" fo:background-color="transparent" style:writing-mode="lr-tb" style:footnote-max-height="0cm">
        <style:background-image xlink:href="file://PPKO-PC/Users/Public/ltw2016/Grafiken/hintergrund%20dinlang.jpg" xlink:type="simple" xlink:actuate="onLoad" style:repeat="stretch" style:filter-name="&lt;Alle Formate&g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G</meta:initial-creator>
    <meta:creation-date>2016-01-28T10:14:21.62</meta:creation-date>
    <meta:printed-by>J G</meta:printed-by>
    <meta:print-date>2016-01-28T11:32:48.91</meta:print-date>
    <meta:document-statistic meta:table-count="0" meta:image-count="0" meta:object-count="0" meta:page-count="6" meta:paragraph-count="22" meta:word-count="764" meta:character-count="5927"/>
    <dc:date>2016-01-28T15:10:12.69</dc:date>
    <dc:creator>J G</dc:creator>
    <meta:editing-duration>PT4H53S</meta:editing-duration>
    <meta:editing-cycles>1</meta:editing-cycles>
    <meta:generator>OpenOffice/4.1.2$Win32 OpenOffice.org_project/412m3$Build-9782</meta:generator>
  </office:meta>
</office:document-meta>
</file>