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text/xml" manifest:full-path="Object 10/styles.xml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text/xml" manifest:full-path="Object 11/styles.xml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text/xml" manifest:full-path="Object 12/styles.xml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toolpanel/"/>
  <manifest:file-entry manifest:media-type="text/xml" manifest:full-path="Object 13/styles.xml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toolpanel/"/>
  <manifest:file-entry manifest:media-type="text/xml" manifest:full-path="Object 14/styles.xml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toolpanel/"/>
  <manifest:file-entry manifest:media-type="text/xml" manifest:full-path="Object 15/styles.xml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text/xml" manifest:full-path="Object 4/styles.xml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text/xml" manifest:full-path="Object 5/styles.xml"/>
  <manifest:file-entry manifest:media-type="" manifest:full-path="Object 5/menubar/"/>
  <manifest:file-entry manifest:media-type="" manifest:full-path="Object 5/toolbar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text/xml" manifest:full-path="Object 6/styles.xml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text/xml" manifest:full-path="Object 7/styles.xml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toolpanel/"/>
  <manifest:file-entry manifest:media-type="text/xml" manifest:full-path="Object 8/styles.xml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text/xml" manifest:full-path="Object 9/styles.xml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 Neue" svg:font-family="'Helvetica Neue', Arial, Helvetica, 'Nimbus Sans L', sans-serif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1.251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Standard" style:list-style-name="L1">
      <style:paragraph-properties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1.251cm" fo:margin-right="0cm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1.251cm" fo:margin-right="0cm" fo:hyphenation-ladder-count="no-limit" fo:text-indent="0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fr1" style:family="graphic" style:parent-style-name="OLE">
      <style:graphic-properties style:horizontal-pos="center" style:horizontal-rel="paragraph" fo:background-color="#ffffff" style:background-transparency="100%" style:shadow="none" draw:ole-draw-aspect="1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litische Lage in Berlin</text:h>
      <text:p text:style-name="P1"/>
      <text:p text:style-name="P1">1.) Land: die rot-rote Koalition ist einigermaßen erfolgreich gewesen, derzeit aber schon eher handlungsunfähig, die Koalitionäre müssen ihr Profil 'schärfen', das führt zu Uneinigkeit und Blockaden (siehe zuletzt Ö(ffentlicher)B(eschäftigungs)S(ektor))</text:p>
      <text:list xml:id="list33153706" text:style-name="L1">
        <text:list-item>
          <text:p text:style-name="P3">die Parteien<text:line-break/><text:span text:style-name="T1">SPD</text:span>: Wowereit ist sehr beliebt, hat auch -nicht bestritten- Ansprüche später/bei passender Gelegenheit auf bundespolitische Aufgaben.<text:line-break/><text:span text:style-name="T1">Die LINKE</text:span>: Juniorpartner, derzeit kein besonderes Profil; Stammwählerschaft nimmt die Kompromisse der Regierungsmitbeteiligung z.T. übel<text:line-break/><text:span text:style-name="T1">Bündnis 90/die Grünen:</text:span> mit Künast und dem derzeitigen Trend die Herausfordere für Wowereit/SPD; Auftakt 'holperig', dennoch gerade sie werden viele 'unserer' Themen mit besetzen!<text:line-break/><text:span text:style-name="T1">CDU</text:span><text:span text:style-name="T2">: werden im Westteil der Stadt erfolgreich sein, insgesamt aber mit den anderen 3 Parteien in etwa gleich liegen, bei den neuesten Umfragen etwa an 3. Position. Henkel ist etwas farblos, die Bezirke z.T. (Neukölln zuletzt) in sich zerstritten. Werden wahrscheinlich gegen rot-rot opponieren. Besetzen derzeit mit ihrer Bürgerbeteiligung an den Wahlkampfthemen auch mit unsere Positionen (direkte Demokratie)<text:line-break/></text:span><text:span text:style-name="T1">FDP</text:span><text:span text:style-name="T2">: muss gegen einen 'Abstieg' (&lt; 5%) kämpfen, wird das wahrscheinlich mit stark wirtschaftsliberalen Themen machen wollen; wird in einem gewissen Maße unser Hauptkonkurrent sein<text:line-break/></text:span><text:span text:style-name="T1">Sonstige</text:span><text:span text:style-name="T2">: div. Kleinparteien und Gruppierungen werden, teilweise nur auf Bezirksebene,antreten', nicht einheitlich einschätzbar. Die rechte kommt wohl dreifach. </text:span><text:span text:style-name="T1">NPD</text:span><text:span text:style-name="T2">, </text:span><text:span text:style-name="T1">Pro Deutschland</text:span><text:span text:style-name="T2"> und </text:span><text:span text:style-name="T3">DIE FREIHEIT</text:span><text:span text:style-name="T4"> </text:span><text:span text:style-name="T5">konkurrieren untereinander (z.T. auch andere Sichtweisen; die Freiheit grenzt sich heftig gegen 'rechts' ab); keine Übereinstimmung mit 'unseren' Themen und unserem Wählerpotential (außer vielleicht bei Protestwählern); die </text:span><text:span text:style-name="T4">GRAUE</text:span><text:span text:style-name="T5"> gibt es nicht mehr, </text:span><text:span text:style-name="T7">WASG</text:span><text:span text:style-name="T6"> dito</text:span><text:span text:style-name="T5"><text:line-break/></text:span></text:p>
        </text:list-item>
      </text:list>
      <text:p text:style-name="P4">2.) Bezirke:</text:p>
      <text:p text:style-name="P2"><text:span text:style-name="T5">die Positionen sind sehr unterschiedlich, muss je Bezirk einzeln gesehen werden; generell:<text:line-break/></text:span><text:span text:style-name="T4">CDU</text:span><text:span text:style-name="T5"> stark im Westen, </text:span><text:span text:style-name="T4">die LINKE</text:span><text:span text:style-name="T5"> im Osten, </text:span><text:span text:style-name="T4">SPD</text:span><text:span text:style-name="T5"> überall mehr oder weniger stark dabei, führend in etwa Mitte Berlins. In praktisch allen Bezirken 'bunte Mischung', daher Stadträte aus div. Fraktionen (das 'politische Bezirksamt' ist abgelehnt, Stadträte nach Fraktions­stärke), Ausnahmen </text:span><text:span text:style-name="T6">Lichtenberg, Spandau, Reinickendorf</text:span><text:span text:style-name="T5"><text:line-break/><text:line-break/>Charlottenburg-Wilmersdorf : SPD geführt<text:line-break/></text:span></text:p>
      <text:p text:style-name="P5"><draw:frame draw:style-name="fr1" draw:name="Objekt1" text:anchor-type="paragraph" svg:width="13.55cm" svg:height="0.84cm" draw:z-index="13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15" text:anchor-type="paragraph" svg:x="1.037cm" svg:y="0.838cm" svg:width="13.55cm" svg:height="0.84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2" draw:name="Objekt2" text:anchor-type="paragraph" svg:x="0.931cm" svg:y="0.975cm" svg:width="13.55cm" svg:height="0.84cm" draw:z-index="9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3" text:anchor-type="paragraph" svg:x="0.953cm" svg:y="2.995cm" svg:width="13.55cm" svg:height="0.84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6">Tempelhof-Schöneberg: SPD geführt<text:line-break/></text:span></text:p>
      <text:p text:style-name="P6"/>
      <text:p text:style-name="P6">Reinickendorf: CDU geführt (+ nur SPD)</text:p>
      <text:p text:style-name="P6"><draw:frame draw:style-name="fr2" draw:name="Objekt4" text:anchor-type="paragraph" svg:x="1.028cm" svg:y="0.233cm" svg:width="12.487cm" svg:height="0.476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2"><text:span text:style-name="T6">Spandau: CDU geführt </text:span><text:span text:style-name="T6">(+ nur SPD)</text:span></text:p>
      <text:p text:style-name="P6"><draw:frame draw:style-name="fr2" draw:name="Objekt5" text:anchor-type="paragraph" svg:x="0.958cm" svg:y="0cm" svg:width="13.55cm" svg:height="0.476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6"><draw:frame draw:style-name="fr2" draw:name="Objekt6" text:anchor-type="paragraph" svg:x="2.069cm" svg:y="-0.113cm" svg:width="13.55cm" svg:height="0.84cm" draw:z-index="11"><draw:object xlink:href="./Object 6" xlink:type="simple" xlink:show="embed" xlink:actuate="onLoad"/><draw:image xlink:href="./ObjectReplacements/Object 6" xlink:type="simple" xlink:show="embed" xlink:actuate="onLoad"/><svg:desc>OLE-Objekt</svg:desc></draw:frame><text:soft-page-break/>Steglitz-Zehlendorf: CDU geführt</text:p>
      <text:p text:style-name="P6"><draw:frame draw:style-name="fr2" draw:name="Objekt7" text:anchor-type="paragraph" svg:x="1.081cm" svg:y="0.143cm" svg:width="11.292cm" svg:height="0.681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>Neukölln: SPD geführt</text:p>
      <text:p text:style-name="P6"><draw:frame draw:style-name="fr2" draw:name="Objekt8" text:anchor-type="paragraph" svg:x="0.984cm" svg:y="0.838cm" svg:width="13.55cm" svg:height="0.478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6">Mitte: SPD geführt</text:p>
      <text:p text:style-name="P6"><draw:frame draw:style-name="fr2" draw:name="Objekt9" text:anchor-type="paragraph" svg:x="1.09cm" svg:y="0.235cm" svg:width="13.55cm" svg:height="0.47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6">Pankow: SPD geführt</text:p>
      <text:p text:style-name="P6"><draw:frame draw:style-name="fr2" draw:name="Objekt10" text:anchor-type="paragraph" svg:x="1.037cm" svg:y="0.302cm" svg:width="13.55cm" svg:height="0.476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6">Friedrichshain-Kreuzberg: Bündnis90/die Grünen geführt</text:p>
      <text:p text:style-name="P6"><draw:frame draw:style-name="fr2" draw:name="Objekt11" text:anchor-type="paragraph" svg:x="1.134cm" svg:y="0.09cm" svg:width="11.292cm" svg:height="0.84cm" draw:z-index="4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6">Lichtenberg: DIE LINKE geführt (+ nur SPD)</text:p>
      <text:p text:style-name="P6"><draw:frame draw:style-name="fr2" draw:name="Objekt12" text:anchor-type="paragraph" svg:x="1.346cm" svg:y="0.127cm" svg:width="11.292cm" svg:height="0.476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6">Marzahn-Hellersdorf: DIE LINKE geführt</text:p>
      <text:p text:style-name="P6"><draw:frame draw:style-name="fr2" draw:name="Objekt13" text:anchor-type="paragraph" svg:x="1.21cm" svg:y="0.206cm" svg:width="11.292cm" svg:height="0.476cm" draw:z-index="6"><draw:object xlink:href="./Object 14" xlink:type="simple" xlink:show="embed" xlink:actuate="onLoad"/><draw:image xlink:href="./ObjectReplacements/Object 14" xlink:type="simple" xlink:show="embed" xlink:actuate="onLoad"/><svg:desc>OLE-Objekt</svg:desc></draw:frame></text:p>
      <text:p text:style-name="P6">Treptow-Köpenick: DIE LINKE geführt</text:p>
      <text:p text:style-name="P6"><draw:frame draw:style-name="fr2" draw:name="Objekt14" text:anchor-type="paragraph" svg:x="1.302cm" svg:y="0.143cm" svg:width="13.55cm" svg:height="0.476cm" draw:z-index="7"><draw:object xlink:href="./Object 13" xlink:type="simple" xlink:show="embed" xlink:actuate="onLoad"/><draw:image xlink:href="./ObjectReplacements/Object 13" xlink:type="simple" xlink:show="embed" xlink:actuate="onLoad"/></draw:frame></text:p>
      <text:p text:style-name="P6">Die NPD ist drin in: Neukölln, Treptow-Köpenick, Marzahn-Hellersdorf, Lichtenberg</text:p>
      <text:p text:style-name="P6"/>
      <text:p text:style-name="P6">sonst: WASG in Mitte, Friedrichshain-Kreuzberg, Pankow, Tempelhof-Schöneberg, Treptow-Köpenick, Marzahn-Hellersdorf, Lichtenberg</text:p>
      <text:p text:style-name="P6"/>
      <text:p text:style-name="P6">noch angetreten, meist unter 1% oder knapp darüber: REP,<text:tab/>BüSo, HP, PPD, Bildung, Couragierte, Eltern, Tierschutz, Die PARTEI, Offensive D, Kulturpartei, ÜPD, WSG, WIR, Dialog, UWP, WSN, Bürgerbündni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 Neue" svg:font-family="'Helvetica Neue', Arial, Helvetica, 'Nimbus Sans L', sans-serif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09:47:57.38</meta:creation-date>
    <dc:date>2011-03-23T13:30:17.73</dc:date>
    <meta:editing-duration>P2DT2H54M17S</meta:editing-duration>
    <meta:editing-cycles>9</meta:editing-cycles>
    <meta:generator>LibreOffice/3.3$Win32 LibreOffice_project/330m19$Build-8</meta:generator>
    <meta:document-statistic meta:table-count="0" meta:image-count="0" meta:object-count="15" meta:page-count="2" meta:paragraph-count="19" meta:word-count="386" meta:character-count="30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1" table:number-columns-repeated="6" table:default-cell-style-name="ce1"/>
        <table:table-row table:style-name="ro1">
          <table:table-cell table:number-columns-repeated="5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Die Linke.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GRAU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28.4">
            <text:p>28,4</text:p>
          </table:table-cell>
          <table:table-cell table:style-name="ce1" office:value-type="float" office:value="12.6">
            <text:p>12,6</text:p>
          </table:table-cell>
          <table:table-cell table:style-name="ce1" office:value-type="float" office:value="22.8">
            <text:p>22,8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3.4">
            <text:p>3,4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0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table:style-name="ce1" office:value-type="float" office:value="25.6">
            <text:p>25,6</text:p>
          </table:table-cell>
          <table:table-cell table:style-name="ce1" office:value-type="float" office:value="8.8">
            <text:p>8,8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.8">
            <text:p>3,8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5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5"/>
          <table:table-cell table:style-name="ce1" office:value-type="float" office:value="28.9">
            <text:p>28,9</text:p>
          </table:table-cell>
          <table:table-cell table:style-name="ce1" office:value-type="float" office:value="10.1">
            <text:p>10,1</text:p>
          </table:table-cell>
          <table:table-cell table:style-name="ce1" office:value-type="float" office:value="39.8">
            <text:p>39,8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4.2">
            <text:p>4,2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57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3.6">
            <text:p>33,6</text:p>
          </table:table-cell>
          <table:table-cell table:style-name="ce1" office:value-type="float" office:value="12.7">
            <text:p>12,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4.2">
            <text:p>4,2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0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5"/>
          <table:table-cell table:style-name="ce1" office:value-type="float" office:value="25">
            <text:p>2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8.2">
            <text:p>38,2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5">
            <text:p>5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5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3.9">
            <text:p>33,9</text:p>
          </table:table-cell>
          <table:table-cell table:style-name="ce1" office:value-type="float" office:value="28.1">
            <text:p>28,1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17.6">
            <text:p>17,6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3.7">
            <text:p>3,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4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3.9">
            <text:p>33,9</text:p>
          </table:table-cell>
          <table:table-cell table:style-name="ce1" office:value-type="float" office:value="28.1">
            <text:p>28,1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17.6">
            <text:p>17,6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3.7">
            <text:p>3,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04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1.7">
            <text:p>31,7</text:p>
          </table:table-cell>
          <table:table-cell table:style-name="ce1" office:value-type="float" office:value="28.8">
            <text:p>28,8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18.5">
            <text:p>18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.3">
            <text:p>4,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0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29.1">
            <text:p>29,1</text:p>
          </table:table-cell>
          <table:table-cell table:style-name="ce1" office:value-type="float" office:value="41.8">
            <text:p>41,8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6.4">
            <text:p>6,4</text:p>
          </table:table-cell>
          <table:table-cell table:style-name="ce1" office:value-type="float" office:value="7">
            <text:p>7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1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3.7">
            <text:p>33,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.1">
            <text:p>3,1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.2">
            <text:p>6,2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1" table:number-columns-repeated="6" table:default-cell-style-name="ce1"/>
        <table:table-row table:style-name="ro1">
          <table:table-cell table:number-columns-repeated="5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Die Linke.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GRAUE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5"/>
          <table:table-cell table:style-name="ce1" office:value-type="float" office:value="29.6">
            <text:p>29,6</text:p>
          </table:table-cell>
          <table:table-cell table:style-name="ce1" office:value-type="float" office:value="35.2">
            <text:p>35,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5.8">
            <text:p>15,8</text:p>
          </table:table-cell>
          <table:table-cell table:style-name="ce1" office:value-type="float" office:value="10.5">
            <text:p>10,5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7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4.6">
            <text:p>34,6</text:p>
          </table:table-cell>
          <table:table-cell table:style-name="ce1" office:value-type="float" office:value="29.2">
            <text:p>29,2</text:p>
          </table:table-cell>
          <table:table-cell table:style-name="ce1" office:value-type="float" office:value="5.4">
            <text:p>5,4</text:p>
          </table:table-cell>
          <table:table-cell table:style-name="ce1" office:value-type="float" office:value="10.6">
            <text:p>10,6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5.6">
            <text:p>5,6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1" office:value-type="float" office:value="32.6">
            <text:p>32,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2.4">
            <text:p>12,4</text:p>
          </table:table-cell>
          <table:table-cell table:style-name="ce1" office:value-type="float" office:value="18.1">
            <text:p>18,1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4.4">
            <text:p>4,4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2:0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