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Courier New1" svg:font-family="'Courier New'"/>
    <style:font-face style:name="OpenSymbol" svg:font-family="OpenSymbol"/>
    <style:font-face style:name="Symbol" svg:font-family="Symbol"/>
    <style:font-face style:name="Tahoma1" svg:font-family="Tahoma"/>
    <style:font-face style:name="Wingdings" svg:font-family="Wingding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Verdana" svg:font-family="Verdana"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5" style:family="table">
      <style:table-properties style:width="17.013cm" fo:margin-left="0cm" fo:margin-right="-0.012cm" table:align="margins"/>
    </style:style>
    <style:style style:name="Tabelle5.A" style:family="table-column">
      <style:table-column-properties style:column-width="8.5cm" style:rel-column-width="32743*"/>
    </style:style>
    <style:style style:name="Tabelle5.B" style:family="table-column">
      <style:table-column-properties style:column-width="8.513cm" style:rel-column-width="32792*"/>
    </style:style>
    <style:style style:name="Tabelle5.A1" style:family="table-cell">
      <style:table-cell-properties fo:padding="0.097cm" fo:border-left="0.002cm solid #000000" fo:border-right="none" fo:border-top="0.002cm solid #000000" fo:border-bottom="0.002cm solid #000000"/>
    </style:style>
    <style:style style:name="Tabelle5.B1" style:family="table-cell">
      <style:table-cell-properties fo:padding="0.097cm" fo:border="0.002cm solid #000000"/>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8" style:family="table">
      <style:table-properties style:width="17cm" table:align="margins"/>
    </style:style>
    <style:style style:name="Tabelle8.A" style:family="table-column">
      <style:table-column-properties style:column-width="8.5cm" style:rel-column-width="32767*"/>
    </style:style>
    <style:style style:name="Tabelle8.B" style:family="table-column">
      <style:table-column-properties style:column-width="8.5cm" style:rel-column-width="32768*"/>
    </style:style>
    <style:style style:name="Tabelle8.A1" style:family="table-cell">
      <style:table-cell-properties fo:padding="0.097cm" fo:border-left="0.002cm solid #000000" fo:border-right="none" fo:border-top="0.002cm solid #000000" fo:border-bottom="0.002cm solid #000000"/>
    </style:style>
    <style:style style:name="Tabelle8.B1" style:family="table-cell">
      <style:table-cell-properties fo:padding="0.097cm" fo:border="0.002cm solid #000000"/>
    </style:style>
    <style:style style:name="Tabelle9" style:family="table">
      <style:table-properties style:width="17cm" table:align="margins"/>
    </style:style>
    <style:style style:name="Tabelle9.A" style:family="table-column">
      <style:table-column-properties style:column-width="8.5cm" style:rel-column-width="32767*"/>
    </style:style>
    <style:style style:name="Tabelle9.B" style:family="table-column">
      <style:table-column-properties style:column-width="8.5cm" style:rel-column-width="32768*"/>
    </style:style>
    <style:style style:name="Tabelle9.A1" style:family="table-cell">
      <style:table-cell-properties fo:padding="0.097cm" fo:border-left="0.002cm solid #000000" fo:border-right="none" fo:border-top="0.002cm solid #000000" fo:border-bottom="0.002cm solid #000000"/>
    </style:style>
    <style:style style:name="Tabelle9.B1" style:family="table-cell">
      <style:table-cell-properties fo:padding="0.097cm" fo:border="0.002cm solid #000000"/>
    </style:style>
    <style:style style:name="Tabelle10" style:family="table">
      <style:table-properties style:width="17cm" table:align="margins"/>
    </style:style>
    <style:style style:name="Tabelle10.A" style:family="table-column">
      <style:table-column-properties style:column-width="8.5cm" style:rel-column-width="32767*"/>
    </style:style>
    <style:style style:name="Tabelle10.B" style:family="table-column">
      <style:table-column-properties style:column-width="8.5cm" style:rel-column-width="32768*"/>
    </style:style>
    <style:style style:name="Tabelle10.A1" style:family="table-cell">
      <style:table-cell-properties fo:padding="0.097cm" fo:border-left="0.002cm solid #000000" fo:border-right="none" fo:border-top="0.002cm solid #000000" fo:border-bottom="0.002cm solid #000000"/>
    </style:style>
    <style:style style:name="Tabelle10.B1" style:family="table-cell">
      <style:table-cell-properties fo:padding="0.097cm" fo:border="0.002cm solid #000000"/>
    </style:style>
    <style:style style:name="Tabelle11" style:family="table">
      <style:table-properties style:width="17cm" table:align="margins"/>
    </style:style>
    <style:style style:name="Tabelle11.A" style:family="table-column">
      <style:table-column-properties style:column-width="8.5cm" style:rel-column-width="32767*"/>
    </style:style>
    <style:style style:name="Tabelle11.B" style:family="table-column">
      <style:table-column-properties style:column-width="8.5cm" style:rel-column-width="32768*"/>
    </style:style>
    <style:style style:name="Tabelle11.A1" style:family="table-cell">
      <style:table-cell-properties fo:padding="0.097cm" fo:border-left="0.002cm solid #000000" fo:border-right="none" fo:border-top="0.002cm solid #000000" fo:border-bottom="0.002cm solid #000000"/>
    </style:style>
    <style:style style:name="Tabelle11.B1" style:family="table-cell">
      <style:table-cell-properties fo:padding="0.097cm" fo:border="0.002cm solid #000000"/>
    </style:style>
    <style:style style:name="Tabelle13" style:family="table">
      <style:table-properties style:width="17cm" table:align="margins"/>
    </style:style>
    <style:style style:name="Tabelle13.A" style:family="table-column">
      <style:table-column-properties style:column-width="8.5cm" style:rel-column-width="32767*"/>
    </style:style>
    <style:style style:name="Tabelle13.B" style:family="table-column">
      <style:table-column-properties style:column-width="8.5cm" style:rel-column-width="32768*"/>
    </style:style>
    <style:style style:name="Tabelle13.A1" style:family="table-cell">
      <style:table-cell-properties fo:padding="0.097cm" fo:border-left="0.002cm solid #000000" fo:border-right="none" fo:border-top="0.002cm solid #000000" fo:border-bottom="0.002cm solid #000000"/>
    </style:style>
    <style:style style:name="Tabelle13.B1" style:family="table-cell">
      <style:table-cell-properties fo:padding="0.097cm" fo:border="0.002cm solid #000000"/>
    </style:style>
    <style:style style:name="Tabelle14" style:family="table">
      <style:table-properties style:width="17cm" table:align="margins"/>
    </style:style>
    <style:style style:name="Tabelle14.A" style:family="table-column">
      <style:table-column-properties style:column-width="8.5cm" style:rel-column-width="32767*"/>
    </style:style>
    <style:style style:name="Tabelle14.B" style:family="table-column">
      <style:table-column-properties style:column-width="8.5cm" style:rel-column-width="32768*"/>
    </style:style>
    <style:style style:name="Tabelle14.A1" style:family="table-cell">
      <style:table-cell-properties fo:padding="0.097cm" fo:border-left="0.002cm solid #000000" fo:border-right="none" fo:border-top="0.002cm solid #000000" fo:border-bottom="0.002cm solid #000000"/>
    </style:style>
    <style:style style:name="Tabelle14.B1" style:family="table-cell">
      <style:table-cell-properties fo:padding="0.097cm" fo:border="0.002cm solid #000000"/>
    </style:style>
    <style:style style:name="Tabelle17" style:family="table">
      <style:table-properties style:width="17cm" fo:break-before="page" table:align="margins"/>
    </style:style>
    <style:style style:name="Tabelle17.A" style:family="table-column">
      <style:table-column-properties style:column-width="8.5cm" style:rel-column-width="32767*"/>
    </style:style>
    <style:style style:name="Tabelle17.B" style:family="table-column">
      <style:table-column-properties style:column-width="8.5cm" style:rel-column-width="32768*"/>
    </style:style>
    <style:style style:name="Tabelle17.1" style:family="table-row">
      <style:table-row-properties style:min-row-height="0.45cm"/>
    </style:style>
    <style:style style:name="Tabelle17.A1" style:family="table-cell">
      <style:table-cell-properties fo:padding="0.097cm" fo:border-left="0.002cm solid #000000" fo:border-right="none" fo:border-top="0.002cm solid #000000" fo:border-bottom="0.002cm solid #000000"/>
    </style:style>
    <style:style style:name="Tabelle17.B1" style:family="table-cell">
      <style:table-cell-properties fo:padding="0.097cm" fo:border="0.002cm solid #000000"/>
    </style:style>
    <style:style style:name="Tabelle19" style:family="table">
      <style:table-properties style:width="17cm" table:align="margins"/>
    </style:style>
    <style:style style:name="Tabelle19.A" style:family="table-column">
      <style:table-column-properties style:column-width="8.5cm" style:rel-column-width="32767*"/>
    </style:style>
    <style:style style:name="Tabelle19.B" style:family="table-column">
      <style:table-column-properties style:column-width="8.5cm" style:rel-column-width="32768*"/>
    </style:style>
    <style:style style:name="Tabelle19.A1" style:family="table-cell">
      <style:table-cell-properties fo:padding="0.097cm" fo:border-left="0.002cm solid #000000" fo:border-right="none" fo:border-top="0.002cm solid #000000" fo:border-bottom="0.002cm solid #000000"/>
    </style:style>
    <style:style style:name="Tabelle19.B1" style:family="table-cell">
      <style:table-cell-properties fo:padding="0.097cm" fo:border="0.002cm solid #000000"/>
    </style:style>
    <style:style style:name="Tabelle20" style:family="table">
      <style:table-properties style:width="17cm" table:align="margins"/>
    </style:style>
    <style:style style:name="Tabelle20.A" style:family="table-column">
      <style:table-column-properties style:column-width="8.5cm" style:rel-column-width="32767*"/>
    </style:style>
    <style:style style:name="Tabelle20.B" style:family="table-column">
      <style:table-column-properties style:column-width="8.5cm" style:rel-column-width="32768*"/>
    </style:style>
    <style:style style:name="Tabelle20.A1" style:family="table-cell">
      <style:table-cell-properties fo:padding="0.097cm" fo:border-left="0.002cm solid #000000" fo:border-right="none" fo:border-top="0.002cm solid #000000" fo:border-bottom="0.002cm solid #000000"/>
    </style:style>
    <style:style style:name="Tabelle20.B1" style:family="table-cell">
      <style:table-cell-properties fo:padding="0.097cm" fo:border="0.002cm solid #000000"/>
    </style:style>
    <style:style style:name="Tabelle22" style:family="table">
      <style:table-properties style:width="17.039cm" fo:margin-left="-0.016cm" fo:margin-right="-0.023cm" table:align="margins"/>
    </style:style>
    <style:style style:name="Tabelle22.A" style:family="table-column">
      <style:table-column-properties style:column-width="8.52cm" style:rel-column-width="32767*"/>
    </style:style>
    <style:style style:name="Tabelle22.B" style:family="table-column">
      <style:table-column-properties style:column-width="8.52cm" style:rel-column-width="32768*"/>
    </style:style>
    <style:style style:name="Tabelle22.A1" style:family="table-cell">
      <style:table-cell-properties fo:padding="0.097cm" fo:border-left="0.002cm solid #000000" fo:border-right="none" fo:border-top="0.002cm solid #000000" fo:border-bottom="0.002cm solid #000000"/>
    </style:style>
    <style:style style:name="Tabelle22.B1" style:family="table-cell">
      <style:table-cell-properties fo:padding="0.097cm" fo:border="0.002cm solid #000000"/>
    </style:style>
    <style:style style:name="Tabelle22.A2" style:family="table-cell">
      <style:table-cell-properties fo:padding="0.097cm" fo:border-left="0.002cm solid #000000" fo:border-right="none" fo:border-top="none" fo:border-bottom="0.002cm solid #000000"/>
    </style:style>
    <style:style style:name="Tabelle22.B2" style:family="table-cell">
      <style:table-cell-properties fo:padding="0.097cm" fo:border-left="0.002cm solid #000000" fo:border-right="0.002cm solid #000000" fo:border-top="none" fo:border-bottom="0.002cm solid #000000"/>
    </style:style>
    <style:style style:name="Tabelle12" style:family="table">
      <style:table-properties style:width="17.039cm" fo:margin-left="-0.016cm" fo:margin-right="-0.023cm" table:align="margins"/>
    </style:style>
    <style:style style:name="Tabelle12.A" style:family="table-column">
      <style:table-column-properties style:column-width="8.52cm" style:rel-column-width="32767*"/>
    </style:style>
    <style:style style:name="Tabelle12.B" style:family="table-column">
      <style:table-column-properties style:column-width="8.52cm" style:rel-column-width="32768*"/>
    </style:style>
    <style:style style:name="Tabelle12.A1" style:family="table-cell">
      <style:table-cell-properties fo:padding="0.097cm" fo:border-left="0.002cm solid #000000" fo:border-right="none" fo:border-top="0.002cm solid #000000" fo:border-bottom="0.002cm solid #000000"/>
    </style:style>
    <style:style style:name="Tabelle12.B1" style:family="table-cell">
      <style:table-cell-properties fo:padding="0.097cm" fo:border="0.002cm solid #000000"/>
    </style:style>
    <style:style style:name="Tabelle12.A2" style:family="table-cell">
      <style:table-cell-properties fo:padding="0.097cm" fo:border-left="0.002cm solid #000000" fo:border-right="none" fo:border-top="none" fo:border-bottom="0.002cm solid #000000"/>
    </style:style>
    <style:style style:name="Tabelle12.B2" style:family="table-cell">
      <style:table-cell-properties fo:padding="0.097cm" fo:border-left="0.002cm solid #000000" fo:border-right="0.002cm solid #000000" fo:border-top="none" fo:border-bottom="0.002cm solid #000000"/>
    </style:style>
    <style:style style:name="Tabelle30" style:family="table">
      <style:table-properties style:width="17cm" table:align="margins"/>
    </style:style>
    <style:style style:name="Tabelle30.A" style:family="table-column">
      <style:table-column-properties style:column-width="8.5cm" style:rel-column-width="32767*"/>
    </style:style>
    <style:style style:name="Tabelle30.B" style:family="table-column">
      <style:table-column-properties style:column-width="8.5cm" style:rel-column-width="32768*"/>
    </style:style>
    <style:style style:name="Tabelle30.A1" style:family="table-cell">
      <style:table-cell-properties fo:padding="0.097cm" fo:border-left="0.002cm solid #000000" fo:border-right="none" fo:border-top="0.002cm solid #000000" fo:border-bottom="0.002cm solid #000000"/>
    </style:style>
    <style:style style:name="Tabelle30.B1" style:family="table-cell">
      <style:table-cell-properties fo:padding="0.097cm" fo:border="0.002cm solid #000000"/>
    </style:style>
    <style:style style:name="Tabelle24" style:family="table">
      <style:table-properties style:width="17cm" table:align="margins"/>
    </style:style>
    <style:style style:name="Tabelle24.A" style:family="table-column">
      <style:table-column-properties style:column-width="8.5cm" style:rel-column-width="32767*"/>
    </style:style>
    <style:style style:name="Tabelle24.B" style:family="table-column">
      <style:table-column-properties style:column-width="8.5cm" style:rel-column-width="32768*"/>
    </style:style>
    <style:style style:name="Tabelle24.A1" style:family="table-cell">
      <style:table-cell-properties fo:padding="0.097cm" fo:border-left="0.002cm solid #000000" fo:border-right="none" fo:border-top="0.002cm solid #000000" fo:border-bottom="0.002cm solid #000000"/>
    </style:style>
    <style:style style:name="Tabelle24.B1" style:family="table-cell">
      <style:table-cell-properties fo:padding="0.097cm" fo:border="0.002cm solid #000000"/>
    </style:style>
    <style:style style:name="Tabelle26" style:family="table">
      <style:table-properties style:width="17cm" table:align="margins"/>
    </style:style>
    <style:style style:name="Tabelle26.A" style:family="table-column">
      <style:table-column-properties style:column-width="8.5cm" style:rel-column-width="32767*"/>
    </style:style>
    <style:style style:name="Tabelle26.B" style:family="table-column">
      <style:table-column-properties style:column-width="8.5cm" style:rel-column-width="32768*"/>
    </style:style>
    <style:style style:name="Tabelle26.A1" style:family="table-cell">
      <style:table-cell-properties fo:padding="0.097cm" fo:border-left="0.002cm solid #000000" fo:border-right="none" fo:border-top="0.002cm solid #000000" fo:border-bottom="0.002cm solid #000000"/>
    </style:style>
    <style:style style:name="Tabelle26.B1" style:family="table-cell">
      <style:table-cell-properties fo:padding="0.097cm" fo:border="0.002cm solid #000000"/>
    </style:style>
    <style:style style:name="Tabelle27" style:family="table">
      <style:table-properties style:width="17cm" table:align="margins"/>
    </style:style>
    <style:style style:name="Tabelle27.A" style:family="table-column">
      <style:table-column-properties style:column-width="8.5cm" style:rel-column-width="32767*"/>
    </style:style>
    <style:style style:name="Tabelle27.B" style:family="table-column">
      <style:table-column-properties style:column-width="8.5cm" style:rel-column-width="32768*"/>
    </style:style>
    <style:style style:name="Tabelle27.A1" style:family="table-cell">
      <style:table-cell-properties fo:padding="0.097cm" fo:border-left="0.002cm solid #000000" fo:border-right="none" fo:border-top="0.002cm solid #000000" fo:border-bottom="0.002cm solid #000000"/>
    </style:style>
    <style:style style:name="Tabelle27.B1" style:family="table-cell">
      <style:table-cell-properties fo:padding="0.097cm" fo:border="0.002cm solid #000000"/>
    </style:style>
    <style:style style:name="P1" style:family="paragraph" style:parent-style-name="Standard">
      <style:text-properties fo:background-color="#dc2300"/>
    </style:style>
    <style:style style:name="P2" style:family="paragraph" style:parent-style-name="Standard">
      <style:text-properties fo:background-color="transparent"/>
    </style:style>
    <style:style style:name="P3" style:family="paragraph" style:parent-style-name="Standard">
      <style:text-properties fo:background-color="#ff0000"/>
    </style:style>
    <style:style style:name="P4" style:family="paragraph" style:parent-style-name="Standard">
      <style:text-properties fo:background-color="#00ff00"/>
    </style:style>
    <style:style style:name="P5" style:family="paragraph" style:parent-style-name="Standard" style:list-style-name="L1"/>
    <style:style style:name="P6" style:family="paragraph" style:parent-style-name="Standard" style:list-style-name="L1">
      <style:text-properties fo:background-color="#dc2300"/>
    </style:style>
    <style:style style:name="P7" style:family="paragraph" style:parent-style-name="Standard" style:list-style-name="L2">
      <style:text-properties fo:background-color="#dc2300"/>
    </style:style>
    <style:style style:name="P8" style:family="paragraph" style:parent-style-name="Standard" style:list-style-name="L8">
      <style:text-properties fo:background-color="#dc2300"/>
    </style:style>
    <style:style style:name="P9" style:family="paragraph" style:parent-style-name="Standard" style:list-style-name="L9">
      <style:text-properties fo:background-color="#dc2300"/>
    </style:style>
    <style:style style:name="P10" style:family="paragraph" style:parent-style-name="Standard" style:list-style-name="L11">
      <style:text-properties fo:background-color="#dc2300"/>
    </style:style>
    <style:style style:name="P11" style:family="paragraph" style:parent-style-name="Standard" style:list-style-name="L10">
      <style:text-properties fo:background-color="#dc2300"/>
    </style:style>
    <style:style style:name="P12" style:family="paragraph" style:parent-style-name="Standard" style:list-style-name="L14">
      <style:text-properties fo:background-color="#dc2300"/>
    </style:style>
    <style:style style:name="P13" style:family="paragraph" style:parent-style-name="Standard" style:list-style-name="L15">
      <style:text-properties fo:background-color="#dc2300"/>
    </style:style>
    <style:style style:name="P14" style:family="paragraph" style:parent-style-name="Standard" style:list-style-name="L21">
      <style:text-properties fo:background-color="#dc2300"/>
    </style:style>
    <style:style style:name="P15" style:family="paragraph" style:parent-style-name="Standard" style:list-style-name="L1">
      <style:text-properties fo:background-color="transparent"/>
    </style:style>
    <style:style style:name="P16" style:family="paragraph" style:parent-style-name="Standard" style:list-style-name="L13">
      <style:text-properties fo:background-color="transparent"/>
    </style:style>
    <style:style style:name="P17" style:family="paragraph" style:parent-style-name="Standard" style:list-style-name="L15">
      <style:text-properties fo:background-color="transparent"/>
    </style:style>
    <style:style style:name="P18" style:family="paragraph" style:parent-style-name="Standard" style:list-style-name="L2"/>
    <style:style style:name="P19" style:family="paragraph" style:parent-style-name="Standard" style:list-style-name="L3"/>
    <style:style style:name="P20" style:family="paragraph" style:parent-style-name="Standard" style:list-style-name="L4"/>
    <style:style style:name="P21" style:family="paragraph" style:parent-style-name="Standard" style:list-style-name="L5"/>
    <style:style style:name="P22" style:family="paragraph" style:parent-style-name="Standard" style:list-style-name="L6"/>
    <style:style style:name="P23" style:family="paragraph" style:parent-style-name="Standard" style:list-style-name="L7"/>
    <style:style style:name="P24" style:family="paragraph" style:parent-style-name="Standard" style:list-style-name="L8"/>
    <style:style style:name="P25" style:family="paragraph" style:parent-style-name="Standard" style:list-style-name="L8">
      <style:text-properties fo:background-color="#3deb3d"/>
    </style:style>
    <style:style style:name="P26" style:family="paragraph" style:parent-style-name="Standard" style:list-style-name="L15">
      <style:text-properties fo:background-color="#3deb3d"/>
    </style:style>
    <style:style style:name="P27" style:family="paragraph" style:parent-style-name="Standard" style:list-style-name="L19">
      <style:text-properties fo:background-color="#3deb3d"/>
    </style:style>
    <style:style style:name="P28" style:family="paragraph" style:parent-style-name="Standard" style:list-style-name="LS20">
      <style:text-properties fo:background-color="#3deb3d"/>
    </style:style>
    <style:style style:name="P29" style:family="paragraph" style:parent-style-name="Standard" style:list-style-name="L20">
      <style:text-properties fo:background-color="#3deb3d"/>
    </style:style>
    <style:style style:name="P30" style:family="paragraph" style:parent-style-name="Standard" style:list-style-name="L10"/>
    <style:style style:name="P31" style:family="paragraph" style:parent-style-name="Standard" style:list-style-name="L12"/>
    <style:style style:name="P32" style:family="paragraph" style:parent-style-name="Standard" style:list-style-name="L13"/>
    <style:style style:name="P33" style:family="paragraph" style:parent-style-name="Standard" style:list-style-name="L14"/>
    <style:style style:name="P34" style:family="paragraph" style:parent-style-name="Standard" style:list-style-name="L15"/>
    <style:style style:name="P35" style:family="paragraph" style:parent-style-name="Standard" style:list-style-name="L16"/>
    <style:style style:name="P36" style:family="paragraph" style:parent-style-name="Standard" style:list-style-name="L17"/>
    <style:style style:name="P37" style:family="paragraph" style:parent-style-name="Standard" style:list-style-name="L17">
      <style:text-properties fo:background-color="#ff0000"/>
    </style:style>
    <style:style style:name="P38" style:family="paragraph" style:parent-style-name="Standard" style:list-style-name="L17">
      <style:text-properties fo:background-color="#00ff00"/>
    </style:style>
    <style:style style:name="P39" style:family="paragraph" style:parent-style-name="Standard" style:list-style-name="L18"/>
    <style:style style:name="P40" style:family="paragraph" style:parent-style-name="Standard" style:list-style-name="L20"/>
    <style:style style:name="P41" style:family="paragraph" style:parent-style-name="Standard" style:list-style-name="L22"/>
    <style:style style:name="P42" style:family="paragraph" style:parent-style-name="Standard" style:list-style-name="L1">
      <style:paragraph-properties fo:background-color="transparent">
        <style:background-image/>
      </style:paragraph-properties>
      <style:text-properties fo:background-color="transparent"/>
    </style:style>
    <style:style style:name="P43" style:family="paragraph" style:parent-style-name="Heading_20_2">
      <style:paragraph-properties fo:break-before="page"/>
    </style:style>
    <style:style style:name="T1" style:family="text">
      <style:text-properties fo:background-color="#3deb3d"/>
    </style:style>
    <style:style style:name="T2" style:family="text">
      <style:text-properties fo:background-color="#dc2300"/>
    </style:style>
    <style:style style:name="T3" style:family="text">
      <style:text-properties fo:language="de" fo:country="DE" fo:background-color="#3deb3d"/>
    </style:style>
    <style:style style:name="T4" style:family="text">
      <style:text-properties fo:background-color="transparent"/>
    </style:style>
    <style:style style:name="T5" style:family="text">
      <style:text-properties fo:background-color="#ff0000"/>
    </style:style>
    <style:style style:name="T6" style:family="text">
      <style:text-properties fo:background-color="#00ff00"/>
    </style:style>
    <text:list-style style:name="L1">
      <text:list-level-style-number text:level="1" style:num-prefix="("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style:num-prefix="("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4cm" fo:text-indent="-0.635cm" fo:margin-left="2.03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4cm" fo:text-indent="-0.635cm" fo:margin-left="3.30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9cm" fo:text-indent="-0.635cm" fo:margin-left="3.93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4cm" fo:text-indent="-0.635cm" fo:margin-left="4.57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9cm" fo:text-indent="-0.635cm" fo:margin-left="5.20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4cm" fo:text-indent="-0.635cm" fo:margin-left="5.84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9cm" fo:text-indent="-0.635cm" fo:margin-left="6.47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4cm" fo:text-indent="-0.635cm" fo:margin-left="7.114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ÄAs der AG Satzung Osnabrück Kreis</text:h>
      <text:h text:style-name="Heading_20_2" text:outline-level="2">SÄA 0.1 (Präambel Kreisvorstand) </text:h>
      <text:h text:style-name="Heading_20_4" text:outline-level="4">Begründung:</text:h>
      <text:p text:style-name="Text_20_body">Rechtschreibfehler Korrektur.</text:p>
      <text:h text:style-name="Heading_20_4" text:outline-level="4">Änderung:</text:h>
      <table:table table:name="Tabelle1" table:style-name="Tabelle1">
        <table:table-column table:style-name="Tabelle1.A"/>
        <table:table-column table:style-name="Tabelle1.B"/>
        <table:table-row>
          <table:table-cell table:style-name="Tabelle1.A1" office:value-type="string">
            <text:p text:style-name="Standard">Die Piratenpartei Deutschland formiert sich zur politischen Willensbildung des deutschen Volkes und im Widerstand zu gesellschaftlichen Prozessen und politischen Strömungen die einer rechtsstaatlichen, freiheitlichen und demokratischen Grundordnung entgegenstehen.</text:p>
            <text:p text:style-name="Standard"/>
            <text:p text:style-name="Standard">Sie vereinigt Piraten ohne Unterschied</text:p>
            <text:p text:style-name="Standard"/>
            <text:p text:style-name="Standard">- der Staatsangehörigkeit,</text:p>
            <text:p text:style-name="Standard">- des Standes,</text:p>
            <text:p text:style-name="Standard">- der Herkunft,</text:p>
            <text:p text:style-name="Standard">- der ethnischen Zugehörigkeit,</text:p>
            <text:p text:style-name="Standard">- des Geschlechts,</text:p>
            <text:p text:style-name="Standard">- der sexuellen Orientierung,</text:p>
            <text:p text:style-name="Standard">- des Bekenntnisses,</text:p>
            <text:p text:style-name="Standard"/>
            <text:p text:style-name="Standard">die beim Aufbau und Ausbau eines demokratischen Rechtsstaates und einer modernen freiheitlichen Gesellschaftsordnung geprägt vom Geiste sozialer Gerechtigkeit mitwirken wollen. Totalitäre, diktatorische und faschistische Bestrebungen jeder Art lehnt die Piratenpartei Deutschland entschieden ab.</text:p>
            <text:p text:style-name="Standard"/>
            <text:p text:style-name="P3">der Kreissvorstand</text:p>
            <text:p text:style-name="Standard"/>
            <text:p text:style-name="Standard">12.11.2009</text:p>
          </table:table-cell>
          <table:table-cell table:style-name="Tabelle1.B1" office:value-type="string">
            <text:p text:style-name="Standard">Die Piratenpartei Deutschland formiert sich zur politischen Willensbildung des deutschen Volkes und im Widerstand zu gesellschaftlichen Prozessen und politischen Strömungen die einer rechtsstaatlichen, freiheitlichen und demokratischen Grundordnung entgegenstehen.</text:p>
            <text:p text:style-name="Standard"/>
            <text:p text:style-name="Standard">Sie vereinigt Piraten ohne Unterschied</text:p>
            <text:p text:style-name="Standard"/>
            <text:p text:style-name="Standard">- der Staatsangehörigkeit,</text:p>
            <text:p text:style-name="Standard">- des Standes,</text:p>
            <text:p text:style-name="Standard">- der Herkunft,</text:p>
            <text:p text:style-name="Standard">- der ethnischen Zugehörigkeit,</text:p>
            <text:p text:style-name="Standard">- des Geschlechts,</text:p>
            <text:p text:style-name="Standard">- der sexuellen Orientierung,</text:p>
            <text:p text:style-name="Standard">- des Bekenntnisses,</text:p>
            <text:p text:style-name="Standard"/>
            <text:p text:style-name="Standard">die beim Aufbau und Ausbau eines demokratischen Rechtsstaates und einer modernen freiheitlichen Gesellschaftsordnung geprägt vom Geiste sozialer Gerechtigkeit mitwirken wollen. Totalitäre, diktatorische und faschistische Bestrebungen jeder Art lehnt die Piratenpartei Deutschland entschieden ab.</text:p>
            <text:p text:style-name="Standard"/>
            <text:p text:style-name="P4">der Kreisvorstand</text:p>
            <text:p text:style-name="Standard"/>
            <text:p text:style-name="P2">12.11.2009</text:p>
          </table:table-cell>
        </table:table-row>
      </table:table>
      <text:p text:style-name="Text_20_body"/>
      <text:h text:style-name="Heading_20_2" text:outline-level="2"/>
      <text:h text:style-name="P43" text:outline-level="2">SÄA 2.1 (Streichen S4) </text:h>
      <text:h text:style-name="Heading_20_4" text:outline-level="4">Begründung:</text:h>
      <text:p text:style-name="Text_20_body">Den „S4“ sollten wir ebenfalls aus unserer Satzung Streichen.</text:p>
      <text:h text:style-name="Heading_20_4" text:outline-level="4">Änderung:</text:h>
      <table:table table:name="Tabelle2" table:style-name="Tabelle2">
        <table:table-column table:style-name="Tabelle2.A"/>
        <table:table-column table:style-name="Tabelle2.B"/>
        <table:table-row>
          <table:table-cell table:style-name="Tabelle2.A1" office:value-type="string">
            <text:list xml:id="list1704268234" text:style-name="L1">
              <text:list-item>
                <text:p text:style-name="P5">Mitglied des Kreisverbandes ist jedes Mitglied der Piratenpartei Deutschland mit angezeigtem Wohnsitz im Landkreis Osnabrück.</text:p>
              </text:list-item>
              <text:list-item>
                <text:p text:style-name="P6">Eine Mitgliedschaft in einer anderen politischen Vereinigung sollte dem Kreissvorstand gegenüber unverzüglich angezeigt werden.</text:p>
              </text:list-item>
              <text:list-item>
                <text:p text:style-name="P5">Die gleichzeitige Mitgliedschaft in der Piratenpartei Deutschland und einer anderen (mit ihr im Wettbewerb stehenden) Partei oder Wählergruppe ist nicht ausgeschlossen. Die Mitgliedschaft in einer Organisation oder Vereinigung, deren Zielsetzung oder Vorgehensweise den Zielen oder Werten der Piratenpartei Deutschland widerspricht, ist nicht zulässig.</text:p>
              </text:list-item>
            </text:list>
            <text:p text:style-name="Standard"/>
          </table:table-cell>
          <table:table-cell table:style-name="Tabelle2.B1" office:value-type="string">
            <text:list xml:id="list1541339078" text:continue-list="list1704268234" text:style-name="L1">
              <text:list-item text:start-value="1">
                <text:p text:style-name="P15">Mitglied des Kreisverbandes ist jedes Mitglied der Piratenpartei Deutschland mit angezeigtem Wohnsitz im Landkreis Osnabrück.</text:p>
              </text:list-item>
              <text:list-item>
                <text:p text:style-name="P15"><text:span text:style-name="T1">(entfällt)</text:span><text:line-break/><text:line-break/><text:line-break/></text:p>
              </text:list-item>
              <text:list-item>
                <text:p text:style-name="P15">Die gleichzeitige Mitgliedschaft in der Piratenpartei Deutschland und einer anderen (mit ihr im Wettbewerb stehenden) Partei oder Wählergruppe ist nicht ausgeschlossen. Die Mitgliedschaft in einer Organisation oder Vereinigung, deren Zielsetzung oder Vorgehensweise den Zielen oder Werten der Piratenpartei Deutschland widerspricht, ist nicht zulässig.</text:p>
              </text:list-item>
            </text:list>
          </table:table-cell>
        </table:table-row>
      </table:table>
      <text:p text:style-name="Text_20_body"/>
      <text:h text:style-name="Heading_20_2" text:outline-level="2">SÄA 2.2 (S4 nur Rechtschreibfehler) </text:h>
      <text:h text:style-name="Heading_20_4" text:outline-level="4">Begründung:</text:h>
      <text:p text:style-name="Text_20_body">Sollte SÄA 2.1 nicht angenommen werden sollte wenigstens der Rechtschreibfehler behoben werden.</text:p>
      <text:h text:style-name="Heading_20_4" text:outline-level="4">Änderung:</text:h>
      <table:table table:name="Tabelle3" table:style-name="Tabelle3">
        <table:table-column table:style-name="Tabelle3.A"/>
        <table:table-column table:style-name="Tabelle3.B"/>
        <table:table-row>
          <table:table-cell table:style-name="Tabelle3.A1" office:value-type="string">
            <text:list xml:id="list1298586739" text:continue-list="list1541339078" text:style-name="L1">
              <text:list-item text:start-value="1">
                <text:p text:style-name="P5">Mitglied des Kreisverbandes ist jedes Mitglied der Piratenpartei Deutschland mit angezeigtem Wohnsitz im Landkreis Osnabrück.</text:p>
              </text:list-item>
              <text:list-item>
                <text:p text:style-name="P42">Eine Mitgliedschaft in einer anderen politischen Vereinigung sollte dem <text:span text:style-name="T5">Kreissvorstand</text:span> gegenüber unverzüglich angezeigt werden.</text:p>
              </text:list-item>
              <text:list-item>
                <text:p text:style-name="P5">Die gleichzeitige Mitgliedschaft in der Piratenpartei Deutschland und einer anderen (mit ihr im Wettbewerb stehenden) Partei oder Wählergruppe ist nicht ausgeschlossen. Die Mitgliedschaft in einer Organisation oder Vereinigung, deren Zielsetzung oder Vorgehensweise den Zielen oder Werten der Piratenpartei Deutschland widerspricht, ist nicht zulässig.</text:p>
              </text:list-item>
            </text:list>
          </table:table-cell>
          <table:table-cell table:style-name="Tabelle3.B1" office:value-type="string">
            <text:list xml:id="list1226731602" text:continue-list="list1298586739" text:style-name="L1">
              <text:list-item text:start-value="1">
                <text:p text:style-name="P5">Mitglied des Kreisverbandes ist jedes Mitglied der Piratenpartei Deutschland mit angezeigtem Wohnsitz im Landkreis Osnabrück.</text:p>
              </text:list-item>
              <text:list-item>
                <text:p text:style-name="P42">Eine Mitgliedschaft in einer anderen politischen Vereinigung sollte dem <text:span text:style-name="T6">Kreisvorstands</text:span> gegenüber unverzüglich angezeigt werden.</text:p>
              </text:list-item>
              <text:list-item>
                <text:p text:style-name="P5">Die gleichzeitige Mitgliedschaft in der Piratenpartei Deutschland und einer anderen (mit ihr im Wettbewerb stehenden) Partei oder Wählergruppe ist nicht ausgeschlossen. Die Mitgliedschaft in einer Organisation oder Vereinigung, deren Zielsetzung oder Vorgehensweise den Zielen oder Werten der Piratenpartei Deutschland widerspricht, ist nicht zulässig.</text:p>
              </text:list-item>
            </text:list>
          </table:table-cell>
        </table:table-row>
      </table:table>
      <text:p text:style-name="Text_20_body"/>
      <text:h text:style-name="Heading_20_2" text:outline-level="2"/>
      <text:h text:style-name="P43" text:outline-level="2">SÄA 3.1 (Erwerb der Mitgliedschaft) </text:h>
      <text:h text:style-name="Heading_20_4" text:outline-level="4">Begründung:</text:h>
      <text:p text:style-name="Text_20_body">Verweis auf die NDS Satzung um damit auch konform zu sein. <text:line-break/>(Jeder bestimmt selbst wo er sich als Mitglied bewirbt)</text:p>
      <text:h text:style-name="Heading_20_4" text:outline-level="4">Änderung:</text:h>
      <table:table table:name="Tabelle4" table:style-name="Tabelle4">
        <table:table-column table:style-name="Tabelle4.A"/>
        <table:table-column table:style-name="Tabelle4.B"/>
        <table:table-row>
          <table:table-cell table:style-name="Tabelle4.A1" office:value-type="string">
            <text:list xml:id="list1625905751" text:style-name="L2">
              <text:list-item>
                <text:p text:style-name="P18">Mitglied der Piratenpartei Deutschland und des Kreisverbandes kann jede in Deutschland lebende Person werden, die das 16. Lebensjahr vollendet hat und die Grundsätze sowie die Satzung der Piratenpartei Deutschland und des Kreisverbandes anerkennt.</text:p>
              </text:list-item>
              <text:list-item>
                <text:p text:style-name="P18">Mitglied der Piratenpartei Deutschland können nur natürliche Personen sein. Die Bundespartei führt ein zentrales Piratenverzeichnis. Der Kreisverband führt ein Piratenverzeichnis auf Kreisebene, und unterliegt den zum Schutze der Mitglieder dienenden datenschutzrechtlichen Bestimmungen.</text:p>
              </text:list-item>
              <text:list-item>
                <text:p text:style-name="P7">Über die Aufnahme entscheidet der Vorstand der zuständigen Gliederung, so lange die Satzung der Gliederung nichts anderes bestimmt. Die Ablehnung des Aufnahmeantrags muss der / dem BewerberIn gegenüber schriftlich begründet werden.</text:p>
              </text:list-item>
              <text:list-item>
                <text:p text:style-name="P7">Die Aufnahme setzt voraus, dass die / der BewerberIn im Bereich der aufnehmenden Gliederung einen Wohnsitz hat und nicht schon Pirat ist. Hat ein Pirat mehrere Wohnsitze, bestimmt er selbst, wo er Pirat ist.</text:p>
              </text:list-item>
              <text:list-item>
                <text:p text:style-name="P18">Bei einem Wohnsitzwechsel in das Gebiet einer anderen Gliederung geht die Mitgliedschaft über. Der Pirat hat den Wohnsitzwechsel unverzüglich der dem neuen Wohnsitz entsprechenden niedrigsten Gliederung anzuzeigen.</text:p>
              </text:list-item>
              <text:list-item>
                <text:p text:style-name="P7">Über Aufnahmeanträge von Deutschen, die ihren Wohnsitz außerhalb Deutschlands haben, entscheidet der Bundesvorstand.</text:p>
              </text:list-item>
            </text:list>
            <text:p text:style-name="Standard"/>
          </table:table-cell>
          <table:table-cell table:style-name="Tabelle4.B1" office:value-type="string">
            <text:list xml:id="list1512529528" text:continue-list="list1625905751" text:style-name="L2">
              <text:list-item text:start-value="1">
                <text:p text:style-name="P18">Mitglied der Piratenpartei Deutschland und des Kreisverbandes kann jede in Deutschland lebende Person werden, die das 16. Lebensjahr vollendet hat und die Grundsätze sowie die Satzung der Piratenpartei Deutschland und des Kreisverbandes anerkennt.</text:p>
              </text:list-item>
              <text:list-item>
                <text:p text:style-name="P18">Mitglied der Piratenpartei Deutschland können nur natürliche Personen sein. Die Bundespartei führt ein zentrales Piratenverzeichnis. Der Kreisverband führt ein Piratenverzeichnis auf Kreisebene, und unterliegt den zum Schutze der Mitglieder dienenden datenschutzrechtlichen Bestimmungen.</text:p>
              </text:list-item>
              <text:list-item>
                <text:p text:style-name="P18"><text:span text:style-name="T1">Über die Aufnahme entsch</text:span><text:span text:style-name="T3">eidet der Landesvorstand</text:span><text:bookmark-start text:name=".C2.A7_4_Rechte_und_Pflichten_der_Piraten"/><text:span text:style-name="T3">.</text:span><text:bookmark-end text:name=".C2.A7_4_Rechte_und_Pflichten_der_Piraten"/><text:line-break/><text:line-break/><text:line-break/><text:line-break/></text:p>
              </text:list-item>
              <text:list-item>
                <text:p text:style-name="P18"><text:span text:style-name="T1">(entfällt)</text:span><text:line-break/><text:line-break/><text:line-break/><text:line-break/></text:p>
              </text:list-item>
              <text:list-item>
                <text:p text:style-name="P18">Bei einem Wohnsitzwechsel in das Gebiet einer anderen Gliederung geht die Mitgliedschaft über. Der Pirat hat den Wohnsitzwechsel unverzüglich der dem neuen Wohnsitz entsprechenden niedrigsten Gliederung anzuzeigen.</text:p>
              </text:list-item>
              <text:list-item>
                <text:p text:style-name="P18"><text:span text:style-name="T1">(entfällt)</text:span><text:line-break/></text:p>
              </text:list-item>
            </text:list>
          </table:table-cell>
        </table:table-row>
      </table:table>
      <text:h text:style-name="Heading_20_2" text:outline-level="2">SÄA 4.1 (Ergänzung Kreisverband) </text:h>
      <text:h text:style-name="Heading_20_4" text:outline-level="4">Begründung:</text:h>
      <text:p text:style-name="Text_20_body">Ergänzung „Kreisverband Osnabrück“</text:p>
      <text:h text:style-name="Heading_20_4" text:outline-level="4">Änderung:</text:h>
      <table:table table:name="Tabelle5" table:style-name="Tabelle5">
        <table:table-column table:style-name="Tabelle5.A"/>
        <table:table-column table:style-name="Tabelle5.B"/>
        <table:table-row>
          <table:table-cell table:style-name="Tabelle5.A1" office:value-type="string">
            <text:list xml:id="list509944853" text:style-name="L3">
              <text:list-item>
                <text:p text:style-name="P19">Jeder Pirat hat das Recht und die Pflicht, im Rahmen dieser Satzung die Zwecke der Piratenpartei Deutschland zu fördern und sich an der politischen und organisatorischen Arbeit der Piratenpartei Deutschland, des Landesverbandes Niedersachsen der Piratenpartei Deutschland und des <text:span text:style-name="T5">Kreisverbandes</text:span> zu beteiligen.</text:p>
              </text:list-item>
              <text:list-item>
                <text:p text:style-name="P19">...</text:p>
              </text:list-item>
            </text:list>
          </table:table-cell>
          <table:table-cell table:style-name="Tabelle5.B1" office:value-type="string">
            <text:list xml:id="list61878463" text:continue-list="list509944853" text:style-name="L3">
              <text:list-item text:start-value="1">
                <text:p text:style-name="P19">Jeder Pirat hat das Recht und die Pflicht, im Rahmen dieser Satzung die Zwecke der Piratenpartei Deutschland zu fördern und sich an der politischen und organisatorischen Arbeit der Piratenpartei Deutschland, des Landesverbandes Niedersachsen der Piratenpartei Deutschland und des <text:span text:style-name="T6">Kreisverbandes</text:span><text:span text:style-name="T1"> </text:span><text:span text:style-name="T6">Osnabrück</text:span><text:span text:style-name="T1"> </text:span>zu beteiligen. </text:p>
              </text:list-item>
              <text:list-item>
                <text:p text:style-name="P19">...</text:p>
              </text:list-item>
            </text:list>
          </table:table-cell>
        </table:table-row>
      </table:table>
      <text:h text:style-name="Heading_20_2" text:outline-level="2"><text:soft-page-break/>SÄA 4.2 (Gebietsverband → Kreisverband) </text:h>
      <text:h text:style-name="Heading_20_4" text:outline-level="4">Begründung:</text:h>
      <text:p text:style-name="Text_20_body">Gebietsverband durch Kreisverband Osnabrück ersetzen. Und eine Änderung um mit SÄA 3.1 konform zu gehen.</text:p>
      <text:h text:style-name="Heading_20_4" text:outline-level="4">Änderung:</text:h>
      <table:table table:name="Tabelle6" table:style-name="Tabelle6">
        <table:table-column table:style-name="Tabelle6.A"/>
        <table:table-column table:style-name="Tabelle6.B"/>
        <table:table-row>
          <table:table-cell table:style-name="Tabelle6.A1" office:value-type="string">
            <text:list xml:id="list43836707" text:style-name="L4">
              <text:list-item>
                <text:p text:style-name="P20">…</text:p>
              </text:list-item>
              <text:list-item>
                <text:p text:style-name="P20">... </text:p>
              </text:list-item>
              <text:list-item>
                <text:p text:style-name="P20">...</text:p>
              </text:list-item>
              <text:list-item>
                <text:p text:style-name="P20">Die Ausübung des Stimmrechts ist nur möglich, wenn der Pirat <text:span text:style-name="T5">seinen der Partei angezeigten Wohnsitz im Gebietsverband hat</text:span> und mit seinen Mitgliedsbeiträgen nicht mehr als drei Monate im Rückstand ist.</text:p>
              </text:list-item>
              <text:list-item>
                <text:p text:style-name="P20">...</text:p>
              </text:list-item>
            </text:list>
          </table:table-cell>
          <table:table-cell table:style-name="Tabelle6.B1" office:value-type="string">
            <text:list xml:id="list209184748" text:continue-list="list43836707" text:style-name="L4">
              <text:list-item text:start-value="1">
                <text:p text:style-name="P20">…</text:p>
              </text:list-item>
              <text:list-item>
                <text:p text:style-name="P20">…</text:p>
              </text:list-item>
              <text:list-item>
                <text:p text:style-name="P20">…</text:p>
              </text:list-item>
              <text:list-item>
                <text:p text:style-name="P20">Die Ausübung des Stimmrechts ist nur möglich, wenn der Pirat <text:span text:style-name="T1">Mitglied im </text:span><text:span text:style-name="T1">Kreisverband </text:span><text:span text:style-name="T1">Osnabrück ist</text:span> und mit seinen Mitgliedsbeiträgen nicht mehr als drei Monate im Rückstand ist. </text:p>
              </text:list-item>
              <text:list-item>
                <text:p text:style-name="P20">...</text:p>
              </text:list-item>
            </text:list>
          </table:table-cell>
        </table:table-row>
      </table:table>
      <text:h text:style-name="Heading_20_2" text:outline-level="2">SÄA 4.3 (Ämterhäufung durch Kreisparteitag) </text:h>
      <text:h text:style-name="Heading_20_4" text:outline-level="4">Begründung:</text:h>
      <text:p text:style-name="Text_20_body">Es sollte nicht nur der Landesparteitag zur Ämterhäufung gefragt werden, sondern auch der Kreisverband.<text:line-break/></text:p>
      <text:h text:style-name="Heading_20_4" text:outline-level="4">Änderung:</text:h>
      <table:table table:name="Tabelle7" table:style-name="Tabelle7">
        <table:table-column table:style-name="Tabelle7.A"/>
        <table:table-column table:style-name="Tabelle7.B"/>
        <table:table-row>
          <table:table-cell table:style-name="Tabelle7.A1" office:value-type="string">
            <text:list xml:id="list1854228659" text:style-name="L5">
              <text:list-item>
                <text:p text:style-name="P21">…</text:p>
              </text:list-item>
              <text:list-item>
                <text:p text:style-name="P21">…</text:p>
              </text:list-item>
              <text:list-item>
                <text:p text:style-name="P21">…</text:p>
              </text:list-item>
              <text:list-item>
                <text:p text:style-name="P21">…</text:p>
              </text:list-item>
              <text:list-item>
                <text:p text:style-name="P21"><text:span text:style-name="T2">Eine Ämterkumulation ist nur in den Fällen zulässig, in denen die Mitgliederversammlung der Gliederung dies für den konkreten Einzelfall explizit beschließt. Auf unteren Ebenen ist die Zustimmung des Landesvorstands notwendig.</text:span> <text:line-break/><text:line-break/><text:line-break/><text:line-break/><text:line-break/><text:line-break/></text:p>
              </text:list-item>
              <text:list-item>
                <text:p text:style-name="P21">...</text:p>
              </text:list-item>
            </text:list>
          </table:table-cell>
          <table:table-cell table:style-name="Tabelle7.B1" office:value-type="string">
            <text:list xml:id="list412961658" text:style-name="L6">
              <text:list-item>
                <text:p text:style-name="P22">…</text:p>
              </text:list-item>
              <text:list-item>
                <text:p text:style-name="P22">…</text:p>
              </text:list-item>
              <text:list-item>
                <text:p text:style-name="P22">…</text:p>
              </text:list-item>
              <text:list-item>
                <text:p text:style-name="P22">…</text:p>
              </text:list-item>
              <text:list-item>
                <text:p text:style-name="P22"><text:span text:style-name="T1">Sollte ein Amtsträger des Vorstands des </text:span><text:span text:style-name="T1">Kreisverbandes</text:span><text:span text:style-name="T1"> ein zusätzliches Amt im Vorstand einer übergeordneten Gliederung oder ein politisches Amt oder Mandat erhalten, so wird innerhalb von 2 Monaten eine </text:span><text:span text:style-name="T1">Kreisparteitag </text:span><text:span text:style-name="T1">einberufen. Diese entscheidet über die Zulässigkeit dieser Ämterhäufung. Sollte der </text:span><text:span text:style-name="T1">Kreisverband </text:span><text:span text:style-name="T1">sich gegen eine Ämterhäufung entscheiden, so </text:span><text:span text:style-name="T1">muss</text:span><text:span text:style-name="T1"> der Amtsträger sein Amt im Vorstand des </text:span><text:span text:style-name="T1">Kreisverbandes</text:span><text:span text:style-name="T1"> mit sofortiger Wirkung niederlegen.</text:span> </text:p>
              </text:list-item>
              <text:list-item>
                <text:p text:style-name="P22">...</text:p>
              </text:list-item>
            </text:list>
          </table:table-cell>
        </table:table-row>
      </table:table>
      <text:h text:style-name="Heading_20_2" text:outline-level="2"/>
      <text:h text:style-name="P43" text:outline-level="2">SÄA 4.4 (Ämterhäufung verbieten) </text:h>
      <text:h text:style-name="Heading_20_4" text:outline-level="4">Begründung:</text:h>
      <text:p text:style-name="Text_20_body">Die aktuelle Situation lässt die Mitglieder des Kreisverbandes außen vor. Das ist keine gängige Alternative! Da die Mitglieder ihren Vorstand nicht wählen damit er sich „nur“ um andere Tätigkeiten kümmert...</text:p>
      <text:p text:style-name="Text_20_body">(Dieser Antrag wird vom Antragsteller zurückgezogen, wenn SÄA 4.3 angenommen wurde.)</text:p>
      <text:h text:style-name="Heading_20_4" text:outline-level="4">Änderung:</text:h>
      <table:table table:name="Tabelle8" table:style-name="Tabelle8">
        <table:table-column table:style-name="Tabelle8.A"/>
        <table:table-column table:style-name="Tabelle8.B"/>
        <table:table-row>
          <table:table-cell table:style-name="Tabelle8.A1" office:value-type="string">
            <text:list xml:id="list1913002193" text:style-name="L7">
              <text:list-item>
                <text:p text:style-name="P23">…</text:p>
              </text:list-item>
              <text:list-item>
                <text:p text:style-name="P23">…</text:p>
              </text:list-item>
              <text:list-item>
                <text:p text:style-name="P23">…</text:p>
              </text:list-item>
              <text:list-item>
                <text:p text:style-name="P23">…</text:p>
              </text:list-item>
              <text:list-item>
                <text:p text:style-name="P23"><text:span text:style-name="T2">Eine Ämterkumulation ist nur in den Fällen zulässig, in denen die Mitgliederversammlung der Gliederung dies für den konkreten Einzelfall explizit beschließt. Auf unteren Ebenen ist die Zustimmung des Landesvorstands notwendig.</text:span> </text:p>
              </text:list-item>
            </text:list>
          </table:table-cell>
          <table:table-cell table:style-name="Tabelle8.B1" office:value-type="string">
            <text:list xml:id="list1521693098" text:continue-list="list1913002193" text:style-name="L7">
              <text:list-item text:start-value="1">
                <text:p text:style-name="P23">…</text:p>
              </text:list-item>
              <text:list-item>
                <text:p text:style-name="P23">…</text:p>
              </text:list-item>
              <text:list-item>
                <text:p text:style-name="P23">…</text:p>
              </text:list-item>
              <text:list-item>
                <text:p text:style-name="P23">…</text:p>
              </text:list-item>
              <text:list-item>
                <text:p text:style-name="P23"><text:span text:style-name="T1">Eine Ämterkumulation von Vorstandsämtern des </text:span><text:span text:style-name="T1">Kreisverbandes</text:span><text:span text:style-name="T1"> Osnabrück mit Vorstandsämtern höherer Gliederungen ist nicht zulässig. </text:span><text:line-break/></text:p>
              </text:list-item>
            </text:list>
          </table:table-cell>
        </table:table-row>
      </table:table>
      <text:h text:style-name="Heading_20_2" text:outline-level="2">SÄA 5.1 (Beendigung der Mitgliedschaft) </text:h>
      <text:h text:style-name="Heading_20_4" text:outline-level="4">Begründung:</text:h>
      <text:p text:style-name="Text_20_body">Dies ist bereits in der Landessatzung geregelt.</text:p>
      <text:h text:style-name="Heading_20_4" text:outline-level="4">Änderung:</text:h>
      <table:table table:name="Tabelle9" table:style-name="Tabelle9">
        <table:table-column table:style-name="Tabelle9.A"/>
        <table:table-column table:style-name="Tabelle9.B"/>
        <table:table-row>
          <table:table-cell table:style-name="Tabelle9.A1" office:value-type="string">
            <text:list xml:id="list1700729029" text:style-name="L8">
              <text:list-item>
                <text:p text:style-name="P8">Die Mitgliedschaft endet durch</text:p>
              </text:list-item>
            </text:list>
            <text:list xml:id="list227839918" text:style-name="L9">
              <text:list-item>
                <text:list>
                  <text:list-item>
                    <text:p text:style-name="P9">schriftlich bekundeten Austritt,</text:p>
                  </text:list-item>
                  <text:list-item>
                    <text:p text:style-name="P9">Tod,</text:p>
                  </text:list-item>
                  <text:list-item>
                    <text:p text:style-name="P9">Verlust oder Aberkennung der Wählbarkeit oder des Wahlrechts,</text:p>
                  </text:list-item>
                  <text:list-item>
                    <text:p text:style-name="P9">Aufgabe des Wohnsitzes in Deutschland bei Ausländern oder</text:p>
                  </text:list-item>
                  <text:list-item>
                    <text:p text:style-name="P9">dem Ausschluss aus der Partei</text:p>
                    <text:p text:style-name="P9"/>
                  </text:list-item>
                </text:list>
              </text:list-item>
            </text:list>
            <text:list xml:id="list2161152035" text:continue-list="list1700729029" text:style-name="L8">
              <text:list-item>
                <text:p text:style-name="P24"><text:span text:style-name="T2">Bei Beendigung der Mitgliedschaft ist</text:span> <text:span text:style-name="T2">der Mitgliedsausweis zurückzugeben. Ein Anspruch auf Rückzahlung von Beiträgen besteht nicht.</text:span></text:p>
              </text:list-item>
              <text:list-item>
                <text:p text:style-name="P24"><text:span text:style-name="T2">Mit der Beendigung der Mitgliedschaft erlöschen alle Mitgliedsrechte. Bereits entstandene Verbindlichkeiten sind zu erfüllen.</text:span> </text:p>
              </text:list-item>
            </text:list>
          </table:table-cell>
          <table:table-cell table:style-name="Tabelle9.B1" office:value-type="string">
            <text:list xml:id="list1763629265" text:continue-list="list2161152035" text:style-name="L8">
              <text:list-item text:start-value="1">
                <text:p text:style-name="P24"><text:span text:style-name="T1">Die Beendigung der Mitgliedschaft wird durch die Satzung des Landesverbandes Niedersachsen und der Bundessatzung geregelt und ist dem </text:span><text:span text:style-name="T1">Kreisverband</text:span><text:span text:style-name="T1"> Osnabrück anzuzeigen.</text:span><text:line-break/><text:line-break/><text:line-break/><text:line-break/></text:p>
              </text:list-item>
              <text:list-item>
                <text:p text:style-name="P24"><text:span text:style-name="T1">(entfällt)</text:span><text:line-break/><text:line-break/><text:line-break/></text:p>
              </text:list-item>
              <text:list-item>
                <text:p text:style-name="P25">(entfällt)</text:p>
              </text:list-item>
            </text:list>
          </table:table-cell>
        </table:table-row>
      </table:table>
      <text:h text:style-name="Heading_20_2" text:outline-level="2"/>
      <text:h text:style-name="P43" text:outline-level="2">SÄA 6.1 (Verstöße auf Kreisebene) </text:h>
      <text:h text:style-name="Heading_20_4" text:outline-level="4">Begründung:</text:h>
      <text:p text:style-name="Text_20_body">Verstöße auf Kreisebene sollten sanktioniert werden können, da sonst die Kreissatzung und die Arbeit im Kreisverband nicht geschützt ist.</text:p>
      <text:h text:style-name="Heading_20_4" text:outline-level="4">Änderung:</text:h>
      <table:table table:name="Tabelle10" table:style-name="Tabelle10">
        <table:table-column table:style-name="Tabelle10.A"/>
        <table:table-column table:style-name="Tabelle10.B"/>
        <table:table-row>
          <table:table-cell table:style-name="Tabelle10.A1" office:value-type="string">
            <text:list xml:id="list970565524" text:style-name="L10">
              <text:list-item>
                <text:p text:style-name="P30"><text:span text:style-name="T2">Verstößt ein Pirat gegen die Satzung oder gegen Grundsätze oder Ordnung der Piratenpartei Deutschland, des Landesverbandes Niedersachsen der Piratenpartei Deutschland oder des </text:span><text:span text:style-name="T2">Kreisverbandes</text:span><text:span text:style-name="T2"> und fügt ihr damit Schaden zu, so können folgende Ordnungsmaßnahmen verhängt werden:</text:span> </text:p>
              </text:list-item>
            </text:list>
            <text:list xml:id="list1271580817" text:style-name="L11">
              <text:list-item>
                <text:list>
                  <text:list-item>
                    <text:p text:style-name="P10">Verwarnung,</text:p>
                  </text:list-item>
                  <text:list-item>
                    <text:p text:style-name="P10">Verweis,</text:p>
                  </text:list-item>
                  <text:list-item>
                    <text:p text:style-name="P10">Enthebung von einem Parteiamt,</text:p>
                  </text:list-item>
                  <text:list-item>
                    <text:p text:style-name="P10">Aberkennung der Fähigkeit ein Parlament zu bekleiden,</text:p>
                  </text:list-item>
                  <text:list-item>
                    <text:p text:style-name="P10">Ausschluss aus der Piratenpartei Deutschland</text:p>
                  </text:list-item>
                </text:list>
              </text:list-item>
            </text:list>
            <text:list xml:id="list2017278736" text:continue-list="list970565524" text:style-name="L10">
              <text:list-item>
                <text:p text:style-name="P11">Ein Pirat kann nur dann ausgeschlossen werden, wenn er vorsätzlich gegen die Satzung oder erheblich gegen die Grundsätze oder Ordnung der Piratenpartei Deutschland verstößt und ihr damit schweren Schaden zufügt. </text:p>
              </text:list-item>
              <text:list-item>
                <text:p text:style-name="P30"><text:span text:style-name="T2">Die in Absatz 1 genannten </text:span><text:span text:style-name="T2">Ordnungsmaßnahmen werden vom Bundesvorstand der Piratenpartei Deutschland angeordnet. Der Vorschrift des § 10 Absatz 5 des Parteiengesetzes (PartG) ist unbedingte Beachtung zu schenken. Der Landesvorstand muss dem Mitglied den Beschluss der Ordnungsmaßnahme in Textform unter Angabe von Gründen mitteilen und ihm auf Verlangen eine Anhörung gewähren.</text:span> </text:p>
              </text:list-item>
              <text:list-item>
                <text:p text:style-name="P11">Die Ordnungsmaßnahmen Verwarnung und Verweis sowie Enthebung aus einem Parteiamt auf Kreisebene können ebenso vom Kreisvorstand ausgesprochen werden. </text:p>
              </text:list-item>
              <text:list-item>
                <text:p text:style-name="P11">Der betroffene Pirat hat die Möglichkeit auf Berufung durch den Bundesverband.</text:p>
              </text:list-item>
              <text:list-item>
                <text:p text:style-name="P11">Gegen eine Ordnungsmaßnahme des Landesvorstandes ist eine Anrufung des Schiedsgerichts zulässig. Handelt es sich um einen Ausschluss, ruht die Mitgliedschaft bis zum Beschluss der Mitgliederversammlung. Die parlamentarischen Gruppen der Piratenpartei Deutschland sind gehalten, einen rechtskräftig ausgeschlossenen oder einen ausgetretenen Piraten aus ihrer Gruppe auszuschließen. <text:s/></text:p>
              </text:list-item>
              <text:list-item>
                <text:p text:style-name="P30"><text:span text:style-name="T2">Ein rechtskräftig ausgeschlossener Pirat kann nur mit vorheriger Zustimmung des Bundesvorstands wieder Mitglied des </text:span><text:span text:style-name="T2">Kreis</text:span><text:span text:style-name="T2">verbandes werden.</text:span> </text:p>
              </text:list-item>
            </text:list>
          </table:table-cell>
          <table:table-cell table:style-name="Tabelle10.B1" office:value-type="string">
            <text:list xml:id="list1075276033" text:continue-list="list2017278736" text:style-name="L10">
              <text:list-item text:start-value="1">
                <text:p text:style-name="P30"><text:span text:style-name="T1">Verstößt ein Mitglied <text:s/>gegen die Satzung, Grundsätze oder Ordnung des </text:span><text:span text:style-name="T1">Kreisverbandes</text:span><text:span text:style-name="T1"> Osnabrück und fügt ihm damit Schaden zu, können Landes- oder Bundesverband gemäß ihrer jeweiligen Satzungen Ordnungsmaßnahmen anordnen.</text:span><text:line-break/><text:line-break/><text:line-break/><text:line-break/><text:line-break/><text:line-break/><text:line-break/><text:line-break/><text:line-break/></text:p>
              </text:list-item>
              <text:list-item>
                <text:p text:style-name="P30"><text:span text:style-name="T1">(entfällt)</text:span><text:line-break/><text:line-break/><text:line-break/><text:line-break/><text:line-break/></text:p>
              </text:list-item>
              <text:list-item>
                <text:p text:style-name="P30"><text:span text:style-name="T1">(entfällt)</text:span><text:line-break/><text:line-break/><text:line-break/><text:line-break/><text:line-break/><text:line-break/><text:line-break/><text:line-break/><text:line-break/><text:line-break/></text:p>
              </text:list-item>
              <text:list-item>
                <text:p text:style-name="P30"><text:span text:style-name="T1">(entfällt)</text:span><text:line-break/><text:line-break/><text:line-break/><text:line-break/></text:p>
              </text:list-item>
              <text:list-item>
                <text:p text:style-name="P30"><text:span text:style-name="T1">(entfällt)</text:span><text:line-break/></text:p>
              </text:list-item>
              <text:list-item>
                <text:p text:style-name="P30"><text:span text:style-name="T1">(entfällt)</text:span><text:line-break/><text:line-break/><text:line-break/><text:line-break/><text:line-break/><text:line-break/><text:line-break/><text:line-break/><text:line-break/><text:line-break/></text:p>
              </text:list-item>
              <text:list-item>
                <text:p text:style-name="P30"><text:span text:style-name="T1">(entfällt)</text:span><text:line-break/></text:p>
              </text:list-item>
            </text:list>
          </table:table-cell>
        </table:table-row>
      </table:table>
      <text:h text:style-name="Heading_20_2" text:outline-level="2"><text:soft-page-break/>SÄA 6.2 (Copy+Paste Fehler in §6.6) </text:h>
      <text:h text:style-name="Heading_20_4" text:outline-level="4">Begründung: </text:h>
      <text:p text:style-name="Text_20_body">Wir sind nicht der Landesverband. <text:line-break/>(Dieser Antrag wird vom Antragsteller zurückgezogen, wenn SÄA 6.1 angenommen wurde.)</text:p>
      <text:h text:style-name="Heading_20_4" text:outline-level="4">Änderung:</text:h>
      <table:table table:name="Tabelle11" table:style-name="Tabelle11">
        <table:table-column table:style-name="Tabelle11.A"/>
        <table:table-column table:style-name="Tabelle11.B"/>
        <table:table-row>
          <table:table-cell table:style-name="Tabelle11.A1" office:value-type="string">
            <text:list xml:id="list176723771" text:style-name="L12">
              <text:list-item>
                <text:p text:style-name="P31">…</text:p>
              </text:list-item>
              <text:list-item>
                <text:p text:style-name="P31">…</text:p>
              </text:list-item>
              <text:list-item>
                <text:p text:style-name="P31">…</text:p>
              </text:list-item>
              <text:list-item>
                <text:p text:style-name="P31">…</text:p>
              </text:list-item>
              <text:list-item>
                <text:p text:style-name="P31">…</text:p>
              </text:list-item>
              <text:list-item>
                <text:p text:style-name="P31">Gegen eine Ordnungsmaßnahme des <text:span text:style-name="T2">Landesvorstandes</text:span> ist eine Anrufung des Schiedsgerichts zulässig. Handelt es sich um einen Ausschluss, ruht die Mitgliedschaft bis zum Beschluss der Mitgliederversammlung. Die parlamentarischen Gruppen der Piratenpartei Deutschland sind gehalten, einen rechtskräftig ausgeschlossenen oder einen ausgetretenen Piraten aus ihrer Gruppe auszuschließen. </text:p>
              </text:list-item>
              <text:list-item>
                <text:p text:style-name="P31">…</text:p>
              </text:list-item>
            </text:list>
          </table:table-cell>
          <table:table-cell table:style-name="Tabelle11.B1" office:value-type="string">
            <text:list xml:id="list1247043532" text:continue-list="list176723771" text:style-name="L12">
              <text:list-item text:start-value="1">
                <text:p text:style-name="P31">…</text:p>
              </text:list-item>
              <text:list-item>
                <text:p text:style-name="P31">…</text:p>
              </text:list-item>
              <text:list-item>
                <text:p text:style-name="P31">…</text:p>
              </text:list-item>
              <text:list-item>
                <text:p text:style-name="P31">…</text:p>
              </text:list-item>
              <text:list-item>
                <text:p text:style-name="P31">…</text:p>
              </text:list-item>
              <text:list-item>
                <text:p text:style-name="P31">Gegen eine Ordnungsmaßnahme des <text:span text:style-name="T1">Kreisverbandes</text:span> ist eine Anrufung des Schiedsgerichts zulässig. Handelt es sich um einen Ausschluss, ruht die Mitgliedschaft bis zum Beschluss der Mitgliederversammlung. Die parlamentarischen Gruppen der Piratenpartei Deutschland sind gehalten, einen rechtskräftig ausgeschlossenen oder einen ausgetretenen Piraten aus ihrer Gruppe auszuschließen. </text:p>
              </text:list-item>
              <text:list-item>
                <text:p text:style-name="P31">…</text:p>
              </text:list-item>
            </text:list>
          </table:table-cell>
        </table:table-row>
      </table:table>
      <text:h text:style-name="Heading_20_2" text:outline-level="2"/>
      <text:h text:style-name="P43" text:outline-level="2">SÄA 8.1 (Ablaufdatum für Verschlusssachen) </text:h>
      <text:h text:style-name="Heading_20_4" text:outline-level="4">Begründung:</text:h>
      <text:p text:style-name="Text_20_body">Im sensiblen Punkt „Transparenz“ wollen wir Altlasten vermeiden. Anstatt alle drei Monate neu entscheiden zu müssen, was auch vergessen werden kann, sollten wir von vornherein festlegen, wann neu geprüft werden muss.</text:p>
      <text:h text:style-name="Heading_20_4" text:outline-level="4">Änderung:</text:h>
      <table:table table:name="Tabelle13" table:style-name="Tabelle13">
        <table:table-column table:style-name="Tabelle13.A"/>
        <table:table-column table:style-name="Tabelle13.B"/>
        <table:table-row>
          <table:table-cell table:style-name="Tabelle13.A1" office:value-type="string">
            <text:list xml:id="list328074008" text:style-name="L13">
              <text:list-item>
                <text:p text:style-name="P32">Interna können per mehrheitlichen Beschluss als Verschlusssache deklariert werden.<text:line-break/><text:line-break/></text:p>
              </text:list-item>
              <text:list-item>
                <text:p text:style-name="P32">Verschlusssachen können Protokolle oder Teile von Protokollen sein welche besonderen Schutz bedürfen. Über Verschlusssachen ist Verschwiegenheit zu wahren.</text:p>
              </text:list-item>
              <text:list-item>
                <text:p text:style-name="P32">Verschlusssachen können per einfacher Mehrheit der betreffenden Stelle oder höheren Instanzen von diesem Status befreit werden.</text:p>
              </text:list-item>
              <text:list-item>
                <text:p text:style-name="P32"><text:span text:style-name="T2">Verschlusssachen müssen innerhalb von 3 Monaten erneut als Verschlusssache bestätigt werden.</text:span> Daten, die auf Grundlage des Datenschutzes oder gesetzlicher Regelungen nicht veröffentlicht werden können, <text:span text:style-name="T2">bedürfen keines Status als Verschlusssache oder einer regelmäßigen Überprüfung.<text:line-break/></text:span></text:p>
              </text:list-item>
              <text:list-item>
                <text:p text:style-name="P32">…</text:p>
              </text:list-item>
            </text:list>
          </table:table-cell>
          <table:table-cell table:style-name="Tabelle13.B1" office:value-type="string">
            <text:list xml:id="list1364223329" text:continue-list="list328074008" text:style-name="L13">
              <text:list-item text:start-value="1">
                <text:p text:style-name="P32">Interna können per mehrheitlichen Beschluss als Verschlusssache deklariert werden. <text:span text:style-name="T1">Zu jeder Verschlusssache wird ein Ablaufdatum beschlossen. </text:span></text:p>
              </text:list-item>
              <text:list-item>
                <text:p text:style-name="P32">Verschlusssachen können Protokolle oder Teile von Protokollen sein welche besonderen Schutz bedürfen. Über Verschlusssachen ist Verschwiegenheit zu wahren.</text:p>
              </text:list-item>
              <text:list-item>
                <text:p text:style-name="P16">Verschlusssachen können per einfacher Mehrheit der betreffenden Stelle oder höheren Instanzen von diesem Status befreit werden.</text:p>
              </text:list-item>
              <text:list-item>
                <text:p text:style-name="P32"><text:span text:style-name="T1">Verschlusssachen verlieren diesen Status, wenn sie nicht innerhalb von 3 Monaten nach dem Ablaufdatum erneut als Verschlusssache bestätigt werden.</text:span><text:span text:style-name="T4"> </text:span>Daten, die auf Grundlage des Datenschutzes oder gesetzlicher Regelungen nicht veröffentlicht werden können, <text:span text:style-name="T1">bedürfen weder Status als Verschlusssache, Ablaufdatum noch einer regelmäßigen Überprüfung.</text:span> </text:p>
              </text:list-item>
              <text:list-item>
                <text:p text:style-name="P32">…</text:p>
              </text:list-item>
            </text:list>
          </table:table-cell>
        </table:table-row>
      </table:table>
      <text:h text:style-name="Heading_20_2" text:outline-level="2">SÄA 8.2 (Privatsphäre) </text:h>
      <text:h text:style-name="Heading_20_4" text:outline-level="4">Begründung:</text:h>
      <text:p text:style-name="Text_20_body">Privatsphäre... (wurde bisher auch nicht gelebt!)</text:p>
      <text:h text:style-name="Heading_20_4" text:outline-level="4">Änderung:</text:h>
      <table:table table:name="Tabelle14" table:style-name="Tabelle14">
        <table:table-column table:style-name="Tabelle14.A"/>
        <table:table-column table:style-name="Tabelle14.B"/>
        <table:table-row>
          <table:table-cell table:style-name="Tabelle14.A1" office:value-type="string">
            <text:list xml:id="list820189640" text:style-name="L14">
              <text:list-item>
                <text:p text:style-name="P33">…</text:p>
              </text:list-item>
              <text:list-item>
                <text:p text:style-name="P33">…</text:p>
              </text:list-item>
              <text:list-item>
                <text:p text:style-name="P33">…</text:p>
              </text:list-item>
              <text:list-item>
                <text:p text:style-name="P33">…</text:p>
              </text:list-item>
              <text:list-item>
                <text:p text:style-name="P33">…</text:p>
              </text:list-item>
              <text:list-item>
                <text:p text:style-name="P33">…</text:p>
              </text:list-item>
              <text:list-item>
                <text:p text:style-name="P33">…</text:p>
              </text:list-item>
              <text:list-item>
                <text:p text:style-name="P33">…</text:p>
              </text:list-item>
              <text:list-item>
                <text:p text:style-name="P33">…</text:p>
              </text:list-item>
              <text:list-item>
                <text:p text:style-name="P33">…</text:p>
              </text:list-item>
              <text:list-item>
                <text:p text:style-name="P33">…</text:p>
              </text:list-item>
              <text:list-item>
                <text:p text:style-name="P33">…</text:p>
              </text:list-item>
              <text:list-item>
                <text:p text:style-name="P33">…</text:p>
              </text:list-item>
              <text:list-item>
                <text:p text:style-name="P33">…</text:p>
              </text:list-item>
              <text:list-item>
                <text:p text:style-name="P12">Inhaber eines in der Partei ausgeführten ehrenamtlichen Amtes sollten ihre Einkünfte und deren Herkunft offen legen.</text:p>
              </text:list-item>
              <text:list-item>
                <text:p text:style-name="P33">… <text:s/></text:p>
              </text:list-item>
            </text:list>
          </table:table-cell>
          <table:table-cell table:style-name="Tabelle14.B1" office:value-type="string">
            <text:list xml:id="list1599044724" text:continue-list="list820189640" text:style-name="L14">
              <text:list-item text:start-value="1">
                <text:p text:style-name="P33">…</text:p>
              </text:list-item>
              <text:list-item>
                <text:p text:style-name="P33">…</text:p>
              </text:list-item>
              <text:list-item>
                <text:p text:style-name="P33">…</text:p>
              </text:list-item>
              <text:list-item>
                <text:p text:style-name="P33">…</text:p>
              </text:list-item>
              <text:list-item>
                <text:p text:style-name="P33">…</text:p>
              </text:list-item>
              <text:list-item>
                <text:p text:style-name="P33">…</text:p>
              </text:list-item>
              <text:list-item>
                <text:p text:style-name="P33">…</text:p>
              </text:list-item>
              <text:list-item>
                <text:p text:style-name="P33">…</text:p>
              </text:list-item>
              <text:list-item>
                <text:p text:style-name="P33">…</text:p>
              </text:list-item>
              <text:list-item>
                <text:p text:style-name="P33">…</text:p>
              </text:list-item>
              <text:list-item>
                <text:p text:style-name="P33">…</text:p>
              </text:list-item>
              <text:list-item>
                <text:p text:style-name="P33">…</text:p>
              </text:list-item>
              <text:list-item>
                <text:p text:style-name="P33">…</text:p>
              </text:list-item>
              <text:list-item>
                <text:p text:style-name="P33">…</text:p>
              </text:list-item>
              <text:list-item>
                <text:p text:style-name="P33"><text:s/><text:span text:style-name="T1">(entfällt)</text:span><text:line-break/><text:line-break/></text:p>
              </text:list-item>
              <text:list-item>
                <text:p text:style-name="P33">...</text:p>
              </text:list-item>
            </text:list>
          </table:table-cell>
        </table:table-row>
      </table:table>
      <table:table table:name="Tabelle17" table:style-name="Tabelle17">
        <table:table-column table:style-name="Tabelle17.A"/>
        <table:table-column table:style-name="Tabelle17.B"/>
        <table:table-row table:style-name="Tabelle17.1">
          <table:table-cell table:style-name="Tabelle17.A1" office:value-type="string">
            <text:p text:style-name="Standard"/>
          </table:table-cell>
          <table:table-cell table:style-name="Tabelle17.B1" office:value-type="string">
            <text:p text:style-name="Standard"/>
          </table:table-cell>
        </table:table-row>
      </table:table>
      <text:h text:style-name="Heading_20_2" text:outline-level="2">SÄA 12.2 (Einberufung vom Kreisparteitag) </text:h>
      <text:h text:style-name="Heading_20_4" text:outline-level="4">Begründung:</text:h>
      <text:p text:style-name="Text_20_body">Wir haben zu viele inaktive Mitglieder um eine einfache Mehrheit davon zu überzeugen das wir einen Kreisparteitag benötigen. </text:p>
      <text:h text:style-name="Heading_20_4" text:outline-level="4">Änderung:</text:h>
      <table:table table:name="Tabelle19" table:style-name="Tabelle19">
        <table:table-column table:style-name="Tabelle19.A"/>
        <table:table-column table:style-name="Tabelle19.B"/>
        <table:table-row>
          <table:table-cell table:style-name="Tabelle19.A1" office:value-type="string">
            <text:list xml:id="list1035699998" text:style-name="L15">
              <text:list-item>
                <text:p text:style-name="P34">…</text:p>
              </text:list-item>
              <text:list-item>
                <text:p text:style-name="P34">…</text:p>
              </text:list-item>
              <text:list-item>
                <text:p text:style-name="P13">Die Einberufung erfolgt durch den Vorstand aufgrund Vorstandsbeschluss oder wenn die Mehrheit der Piraten es beantragt. <text:line-break/></text:p>
              </text:list-item>
              <text:list-item>
                <text:p text:style-name="P17">…</text:p>
              </text:list-item>
            </text:list>
          </table:table-cell>
          <table:table-cell table:style-name="Tabelle19.B1" office:value-type="string">
            <text:list xml:id="list934981866" text:continue-list="list1035699998" text:style-name="L15">
              <text:list-item text:start-value="1">
                <text:p text:style-name="P34">…</text:p>
              </text:list-item>
              <text:list-item>
                <text:p text:style-name="P34">…</text:p>
              </text:list-item>
              <text:list-item>
                <text:p text:style-name="P26">Die Einberufung wird durch den Kreisvorstand veranlasst. Dies geschieht aufgrund eines Vorstandsbeschlusses oder wenn mindestens ein Viertel der Piraten sie beantragt. </text:p>
                <text:list>
                  <text:list-item>
                    <text:p text:style-name="P26">Dieser Antrag kann Punkte für die vorläufige Tagesordnung beinhalten, welche bei der Einladung berücksichtigt werden müssen.</text:p>
                  </text:list-item>
                  <text:list-item>
                    <text:p text:style-name="P26">Der Kreisparteitag findet innerhalb von zwei Monaten nach dem Antrag statt.</text:p>
                  </text:list-item>
                </text:list>
              </text:list-item>
              <text:list-item>
                <text:p text:style-name="P17">… </text:p>
              </text:list-item>
            </text:list>
          </table:table-cell>
        </table:table-row>
      </table:table>
      <text:h text:style-name="Heading_20_2" text:outline-level="2">SÄA 12.3 (Tätigkeitsbericht und Protokolle) </text:h>
      <text:h text:style-name="Heading_20_4" text:outline-level="4">Begründung:</text:h>
      <text:p text:style-name="Text_20_body">Transparenz und Einsicht in die Vorstandsarbeit.</text:p>
      <text:h text:style-name="Heading_20_4" text:outline-level="4">Änderung:</text:h>
      <table:table table:name="Tabelle20" table:style-name="Tabelle20">
        <table:table-column table:style-name="Tabelle20.A"/>
        <table:table-column table:style-name="Tabelle20.B"/>
        <table:table-row>
          <table:table-cell table:style-name="Tabelle20.A1" office:value-type="string">
            <text:list xml:id="list1067278085" text:style-name="L16">
              <text:list-item>
                <text:p text:style-name="P35">…</text:p>
              </text:list-item>
              <text:list-item>
                <text:p text:style-name="P35">…</text:p>
              </text:list-item>
              <text:list-item>
                <text:p text:style-name="P35">…</text:p>
              </text:list-item>
              <text:list-item>
                <text:p text:style-name="P35">…</text:p>
              </text:list-item>
            </text:list>
          </table:table-cell>
          <table:table-cell table:style-name="Tabelle20.B1" office:value-type="string">
            <text:list xml:id="list222507164" text:continue-list="list1067278085" text:style-name="L16">
              <text:list-item text:start-value="1">
                <text:p text:style-name="P35">…</text:p>
              </text:list-item>
              <text:list-item>
                <text:p text:style-name="P35">…</text:p>
              </text:list-item>
              <text:list-item>
                <text:p text:style-name="P35">…</text:p>
              </text:list-item>
              <text:list-item>
                <text:p text:style-name="P35">… </text:p>
              </text:list-item>
              <text:list-item>
                <text:p text:style-name="P35"><text:span text:style-name="T1">De</text:span><text:span text:style-name="T1">r</text:span><text:span text:style-name="T1"> </text:span><text:span text:style-name="T1">Kreisparteitag</text:span><text:span text:style-name="T1"> nimmt den Tätigkeitsbericht des Vorstands entgegen und entscheidet daraufhin mit einfacher Mehrheit der anwesenden Parteimitglieder über seine Entlastung. </text:span></text:p>
              </text:list-item>
              <text:list-item>
                <text:p text:style-name="P35"><text:span text:style-name="T1">Über De</text:span><text:span text:style-name="T1">r</text:span><text:span text:style-name="T1"> </text:span><text:span text:style-name="T1">Kreisparteitag</text:span><text:span text:style-name="T1"> wird ein Ergebnisprotokoll angefertigt.</text:span></text:p>
              </text:list-item>
              <text:list-item>
                <text:p text:style-name="P35"><text:span text:style-name="T1">De</text:span><text:span text:style-name="T1">r</text:span><text:span text:style-name="T1"> </text:span><text:span text:style-name="T1">Kreisparteitag </text:span><text:span text:style-name="T1">wählt zwei Rechnungsprüfer. Das Ergebnis der Prüfung wird auf d</text:span><text:span text:style-name="T1">es Kreisparteitages</text:span><text:span text:style-name="T1"> verkündet und zu Protokoll genommen. Danach sind die Rechnungsprüfer aus ihrer Funktion entlassen.</text:span></text:p>
              </text:list-item>
              <text:list-item>
                <text:p text:style-name="P35"><text:span text:style-name="T1">Die Anwesenden wählen einen Versammlungsleiter und einen Protokollführer.</text:span> <text:s/></text:p>
              </text:list-item>
            </text:list>
          </table:table-cell>
        </table:table-row>
      </table:table>
      <text:p text:style-name="Text_20_body"/>
      <text:h text:style-name="P43" text:outline-level="2"/>
      <text:h text:style-name="Heading_20_2" text:outline-level="2">SÄA 13.2 (Tätigkeitsbericht) </text:h>
      <text:h text:style-name="Heading_20_4" text:outline-level="4">Begründung:</text:h>
      <text:p text:style-name="Text_20_body">Transparenz und Einsicht in die Vorstandsarbeit.<text:line-break/>Änderung:</text:p>
      <table:table table:name="Tabelle22" table:style-name="Tabelle22">
        <table:table-column table:style-name="Tabelle22.A"/>
        <table:table-column table:style-name="Tabelle22.B"/>
        <table:table-row>
          <table:table-cell table:style-name="Tabelle22.A1" office:value-type="string">
            <text:list xml:id="list1798498012" text:style-name="L17">
              <text:list-item text:start-value="1">
                <text:p text:style-name="P36">…</text:p>
              </text:list-item>
              <text:list-item>
                <text:p text:style-name="P36">…</text:p>
              </text:list-item>
              <text:list-item>
                <text:p text:style-name="P36">…</text:p>
              </text:list-item>
              <text:list-item>
                <text:p text:style-name="P36">…</text:p>
              </text:list-item>
              <text:list-item>
                <text:p text:style-name="P36">...</text:p>
              </text:list-item>
              <text:list-item>
                <text:p text:style-name="P37">Der Kreisvorstand hat Rechenschaft über seine Entscheidungen abzulegen, wenn dies beantragt wird, und der Antrag von mindestens 20 Prozent der anwesenden Piraten unterstützt wird. Eine Revision der getroffenen Entscheidung bedarf einer 2/3 Mehrheit auf dem entsprechenden Kreisparteitag.</text:p>
              </text:list-item>
              <text:list-item>
                <text:p text:style-name="P36">…</text:p>
              </text:list-item>
            </text:list>
          </table:table-cell>
          <table:table-cell table:style-name="Tabelle22.B1" office:value-type="string">
            <text:list xml:id="list1382160293" text:continue-list="list1798498012" text:style-name="L17">
              <text:list-item text:start-value="1">
                <text:p text:style-name="P36">…</text:p>
              </text:list-item>
              <text:list-item>
                <text:p text:style-name="P36">…</text:p>
              </text:list-item>
              <text:list-item>
                <text:p text:style-name="P36">…</text:p>
              </text:list-item>
              <text:list-item>
                <text:p text:style-name="P36">…</text:p>
              </text:list-item>
              <text:list-item>
                <text:p text:style-name="P36">…</text:p>
              </text:list-item>
              <text:list-item>
                <text:p text:style-name="P36"><text:span text:style-name="T1">Der Vorstand legt zu</text:span><text:span text:style-name="T1">m Kreisparteitag</text:span><text:span text:style-name="T1"> einen Tätigkeitsbericht in Textform vor. Dieser umfasst alle Tätigkeitsgebiete der Vorstandsmitglieder, wobei diese in Eigenverantwortung des Einzelnen erstellt werden.</text:span> <text:line-break/></text:p>
              </text:list-item>
              <text:list-item>
                <text:p text:style-name="P36">…</text:p>
              </text:list-item>
            </text:list>
          </table:table-cell>
        </table:table-row>
        <table:table-row>
          <table:table-cell table:style-name="Tabelle22.A2" office:value-type="string">
            <text:p text:style-name="Standard"/>
          </table:table-cell>
          <table:table-cell table:style-name="Tabelle22.B2" office:value-type="string">
            <text:p text:style-name="Standard"/>
          </table:table-cell>
        </table:table-row>
      </table:table>
      <text:h text:style-name="Heading_20_2" text:outline-level="2"/>
      <text:h text:style-name="Heading_20_2" text:outline-level="2">SÄA 13.3 (Rücktritt mehrerer Vorstandsmitglieder)</text:h>
      <text:p text:style-name="Text_20_body"/>
      <text:h text:style-name="Heading_20_4" text:outline-level="4">Begründung:</text:h>
      <text:p text:style-name="Text_20_body">Neue Regelung, um den Rücktritt einzelner Vorstandsmitglieder besser zu kompensieren.</text:p>
      <text:p text:style-name="Text_20_body">Mit dieser Regelung soll erreicht werden, dass der Vorstand möglichst immer komplett besetzt ist.</text:p>
      <text:p text:style-name="Text_20_body">Zusätzlich wurde "schnellstmöglich" in "unverzüglich" geändert, da dafür eine klare rechtliche Definition existiert.</text:p>
      <table:table table:name="Tabelle12" table:style-name="Tabelle12">
        <table:table-column table:style-name="Tabelle12.A"/>
        <table:table-column table:style-name="Tabelle12.B"/>
        <table:table-row>
          <table:table-cell table:style-name="Tabelle12.A1" office:value-type="string">
            <text:list xml:id="list1557990259" text:continue-list="list1382160293" text:style-name="L17">
              <text:list-item text:start-value="1">
                <text:p text:style-name="P36">…</text:p>
              </text:list-item>
              <text:list-item>
                <text:p text:style-name="P36">…</text:p>
              </text:list-item>
              <text:list-item>
                <text:p text:style-name="P36">…</text:p>
              </text:list-item>
              <text:list-item>
                <text:p text:style-name="P36">…</text:p>
              </text:list-item>
              <text:list-item>
                <text:p text:style-name="P36">…</text:p>
              </text:list-item>
              <text:list-item>
                <text:p text:style-name="P36">...</text:p>
              </text:list-item>
              <text:list-item>
                <text:p text:style-name="P36">…</text:p>
              </text:list-item>
              <text:list-item>
                <text:p text:style-name="P36">Tritt der gesamte Kreisvorstand geschlossen zurück oder kann seinen Aufgaben nicht mehr nachkommen, so führt der Landesvorstand kommissarisch die Geschäfte bis ein von ihm einberufener außerordentlicher Parteitag schnellstmöglich stattgefunden und einen neuen Kreisvorstand gewählt hat. </text:p>
              </text:list-item>
            </text:list>
          </table:table-cell>
          <table:table-cell table:style-name="Tabelle12.B1" office:value-type="string">
            <text:list xml:id="list1282486931" text:continue-list="list1557990259" text:style-name="L17">
              <text:list-item text:start-value="1">
                <text:p text:style-name="P36">…</text:p>
              </text:list-item>
              <text:list-item>
                <text:p text:style-name="P36">…</text:p>
              </text:list-item>
              <text:list-item>
                <text:p text:style-name="P36">…</text:p>
              </text:list-item>
              <text:list-item>
                <text:p text:style-name="P36">…</text:p>
              </text:list-item>
              <text:list-item>
                <text:p text:style-name="P36">…</text:p>
              </text:list-item>
              <text:list-item>
                <text:p text:style-name="P36">...</text:p>
              </text:list-item>
              <text:list-item>
                <text:p text:style-name="P36">…</text:p>
              </text:list-item>
              <text:list-item>
                <text:p text:style-name="P36">Tritt der gesamte Kreisvorstand geschlossen zurück oder kann seinen Aufgaben nicht mehr nachkommen, so führt der Landesvorstand kommissarisch die Geschäfte bis ein von ihm <text:span text:style-name="T6">unverzüglich</text:span> einberufener außerordentlicher Parteitag stattgefunden und einen neuen Kreisvorstand gewählt hat.</text:p>
              </text:list-item>
              <text:list-item>
                <text:p text:style-name="P38">Treten mindestens 30% der gewählten Vorstandsmitglieder zurück, muss der verbleibende Vorstand unverzüglich eine reguläre Hauptversammlung einberufen, damit ein neuer Vorstand gewählt werden kann.</text:p>
              </text:list-item>
            </text:list>
          </table:table-cell>
        </table:table-row>
        <table:table-row>
          <table:table-cell table:style-name="Tabelle12.A2" office:value-type="string">
            <text:p text:style-name="Standard"/>
          </table:table-cell>
          <table:table-cell table:style-name="Tabelle12.B2" office:value-type="string">
            <text:p text:style-name="Standard"/>
          </table:table-cell>
        </table:table-row>
      </table:table>
      <text:h text:style-name="P43" text:outline-level="2">SÄA 13.4 (Neuwahlen des Vorstandes) </text:h>
      <text:h text:style-name="Heading_20_4" text:outline-level="4">Begründung:</text:h>
      <text:p text:style-name="Text_20_body">Änderung damit wir nicht bei jeder Kreisparteitag einen neuen Vorstand wählen müssen</text:p>
      <text:h text:style-name="Heading_20_4" text:outline-level="4">Änderung:</text:h>
      <table:table table:name="Tabelle30" table:style-name="Tabelle30">
        <table:table-column table:style-name="Tabelle30.A"/>
        <table:table-column table:style-name="Tabelle30.B"/>
        <table:table-row>
          <table:table-cell table:style-name="Tabelle30.A1" office:value-type="string">
            <text:list xml:id="list2074093970" text:style-name="L18">
              <text:list-item text:start-value="1">
                <text:p text:style-name="P39">…</text:p>
              </text:list-item>
              <text:list-item>
                <text:p text:style-name="P39">…</text:p>
              </text:list-item>
              <text:list-item>
                <text:p text:style-name="P39">…</text:p>
              </text:list-item>
              <text:list-item>
                <text:p text:style-name="P39">…</text:p>
              </text:list-item>
              <text:list-item>
                <text:p text:style-name="P39">Die Mitglieder des Kreisvorstandes werden vom Kreisparteitag und erstmalig durch die Gründungsversammlung in geheimer Wahl für die Zeit bis zum folgenden Kreisparteitag gewählt.</text:p>
              </text:list-item>
            </text:list>
          </table:table-cell>
          <table:table-cell table:style-name="Tabelle30.B1" office:value-type="string">
            <text:list xml:id="list387213864" text:continue-list="list2074093970" text:style-name="L18">
              <text:list-item text:start-value="1">
                <text:p text:style-name="P39">…</text:p>
              </text:list-item>
              <text:list-item>
                <text:p text:style-name="P39">…</text:p>
              </text:list-item>
              <text:list-item>
                <text:p text:style-name="P39">…</text:p>
              </text:list-item>
              <text:list-item>
                <text:p text:style-name="P39">…</text:p>
              </text:list-item>
              <text:list-item>
                <text:p text:style-name="P39"><text:span text:style-name="T1">Die Mitglieder des </text:span><text:span text:style-name="T1">Kreisvorstandes</text:span><text:span text:style-name="T1"> werden vo</text:span><text:span text:style-name="T1">m Kreisparteitag</text:span><text:span text:style-name="T1"> in geheimer Wahl gewählt.</text:span></text:p>
                <text:list text:style-name="L19">
                  <text:list-item>
                    <text:p text:style-name="P27">Ist der Kreisvorstand bei der Tagung des Kreisparteitages länger als 11 Monate im Amt, muss er neu gewählt werden.</text:p>
                  </text:list-item>
                  <text:list-item>
                    <text:p text:style-name="P27">Die Wahl sollte im ersten Quartal eines Jahres stattfinden.</text:p>
                  </text:list-item>
                </text:list>
              </text:list-item>
            </text:list>
            <text:p text:style-name="Standard"/>
          </table:table-cell>
        </table:table-row>
      </table:table>
      <text:p text:style-name="Text_20_body"/>
      <text:h text:style-name="Heading_20_2" text:outline-level="2">SÄA 15.1 (Volksvertreter) </text:h>
      <text:h text:style-name="Heading_20_4" text:outline-level="4">Begründung:</text:h>
      <text:p text:style-name="Text_20_body">Die Satzung von Land und Bund verweisen auf die Bundessatzung. Diese ist für unseren Geschmack zu knapp formuliert.</text:p>
      <text:h text:style-name="Heading_20_4" text:outline-level="4">Änderung:</text:h>
      <table:table table:name="Tabelle24" table:style-name="Tabelle24">
        <table:table-column table:style-name="Tabelle24.A"/>
        <table:table-column table:style-name="Tabelle24.B"/>
        <table:table-row>
          <table:table-cell table:style-name="Tabelle24.A1" office:value-type="string">
            <text:p text:style-name="P1">Regelt die Satzung der Piratenpartei Deutschland. </text:p>
          </table:table-cell>
          <table:table-cell table:style-name="Tabelle24.B1" office:value-type="string">
            <text:list xml:id="list1006089476" text:style-name="LS20">
              <text:list-item>
                <text:p text:style-name="P28">Die Bewerberaufstellung für die Wahlen zu Volksvertretungen erfolgt nach den Regularien der zuständigen Wahlgesetze und Wahlordnungen, sowie den Vorgaben der Bundes- und Landessatzung. </text:p>
              </text:list-item>
              <text:list-item>
                <text:p text:style-name="P28">Bewerber müssen ihren Wohnsitz im Wahlkreis haben. </text:p>
              </text:list-item>
              <text:list-item>
                <text:p text:style-name="P28">Die Bewerber werden von einer Versammlung aller Mitglieder der Piratenpartei Deutschland gewählt, die in dem entsprechenden Wahlkreis wohnen. Eine Einladung zu dieser Versammlung hat zwei Wochen vor der Versammlung durch die zuständigen Vorstände zu erfolgen. In dieser Einladung muss explizit auf die Bewerberaufstellung hingewiesen werden. Eine elektronische Zusendung ist zulässig.</text:p>
              </text:list-item>
            </text:list>
          </table:table-cell>
        </table:table-row>
      </table:table>
      <text:p text:style-name="Text_20_body"/>
      <text:h text:style-name="P43" text:outline-level="2">SÄA 16.2 (Dokumentation des SÄ) [AG S OS]</text:h>
      <text:h text:style-name="Heading_20_4" text:outline-level="4">Begründung:</text:h>
      <text:p text:style-name="Text_20_body">Transparenz und Nachvollziehbarkeit der Änderungen.</text:p>
      <text:h text:style-name="Heading_20_4" text:outline-level="4">Änderung:</text:h>
      <table:table table:name="Tabelle26" table:style-name="Tabelle26">
        <table:table-column table:style-name="Tabelle26.A"/>
        <table:table-column table:style-name="Tabelle26.B"/>
        <table:table-row>
          <table:table-cell table:style-name="Tabelle26.A1" office:value-type="string">
            <text:list xml:id="list1848237729" text:style-name="L20">
              <text:list-item>
                <text:p text:style-name="P40">…</text:p>
              </text:list-item>
              <text:list-item>
                <text:p text:style-name="P40">…</text:p>
              </text:list-item>
              <text:list-item>
                <text:p text:style-name="P40">…</text:p>
              </text:list-item>
            </text:list>
          </table:table-cell>
          <table:table-cell table:style-name="Tabelle26.B1" office:value-type="string">
            <text:list xml:id="list974884854" text:continue-list="list1848237729" text:style-name="L20">
              <text:list-item text:start-value="1">
                <text:p text:style-name="P40">…</text:p>
              </text:list-item>
              <text:list-item>
                <text:p text:style-name="P40">…</text:p>
              </text:list-item>
              <text:list-item>
                <text:p text:style-name="P40">…</text:p>
              </text:list-item>
              <text:list-item>
                <text:p text:style-name="P29">Änderungen der Kreissatzung werden mit ausführlicher Begründung und Ursprungsform im Anhang der Satzung dokumentiert.</text:p>
              </text:list-item>
            </text:list>
          </table:table-cell>
        </table:table-row>
      </table:table>
      <text:p text:style-name="Text_20_body"/>
      <text:h text:style-name="Heading_20_2" text:outline-level="2">SÄA 17.2 (Auflösung des Verbandes) </text:h>
      <text:h text:style-name="Heading_20_4" text:outline-level="4">Begründung:</text:h>
      <text:p text:style-name="Text_20_body">Der Kreisverband muss in der Lage sein, sich selbst aufzulösen, wenn er das möchte.<text:line-break/>Zusätzlich ist eine Verschmelzung gemäß PartG §9 Abs. 3 auf Kreisebene nicht vorgesehen.<text:line-break/>Änderung:</text:p>
      <table:table table:name="Tabelle27" table:style-name="Tabelle27">
        <table:table-column table:style-name="Tabelle27.A"/>
        <table:table-column table:style-name="Tabelle27.B"/>
        <table:table-row>
          <table:table-cell table:style-name="Tabelle27.A1" office:value-type="string">
            <text:list xml:id="list1659675055" text:style-name="L21">
              <text:list-item>
                <text:p text:style-name="P14">Die Auflösung oder Verschmelzung des Kreisverbandes bedarf zur Rechtskraft der Zustimmung eines Landesparteitages. </text:p>
              </text:list-item>
            </text:list>
          </table:table-cell>
          <table:table-cell table:style-name="Tabelle27.B1" office:value-type="string">
            <text:list xml:id="list1282823716" text:style-name="L22">
              <text:list-item>
                <text:p text:style-name="P41"><text:span text:style-name="T6">Die Auflösung des Kreisverbandes bedarf einer einer Zweidrittelmehrheit einer Urabstimmung per Briefwahl ohne Mindestwahlbeteiligung. Diese Urabstimmung kann nur durch eine Hauptversammlung mit einfacher Mehrheit beschlossen werden. Die Briefe sind mindestens zwei Wochen vor dem Wahltermin durch den Vorstand zu versenden</text:span>. </text:p>
              </text:list-item>
            </text:list>
          </table:table-cell>
        </table:table-row>
      </table:table>
      <text:p text:style-name="Text_20_body"/>
      <text:h text:style-name="P4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Courier New1" svg:font-family="'Courier New'"/>
    <style:font-face style:name="OpenSymbol" svg:font-family="OpenSymbol"/>
    <style:font-face style:name="Symbol" svg:font-family="Symbol"/>
    <style:font-face style:name="Tahoma1" svg:font-family="Tahoma"/>
    <style:font-face style:name="Wingdings" svg:font-family="Wingding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Verdana" svg:font-family="Verdana"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1" fo:font-size="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Verdana"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Verdana" fo:font-size="10.5pt"/>
    </style:style>
    <style:style style:name="Ul" style:family="paragraph" style:parent-style-name="Standard">
      <style:paragraph-properties fo:margin-top="0cm" fo:margin-bottom="0cm"/>
      <style:text-properties fo:background-color="#ffffff"/>
    </style:style>
    <style:style style:name="Li" style:family="paragraph" style:parent-style-name="Standard">
      <style:paragraph-properties fo:margin-top="0cm" fo:margin-bottom="0cm"/>
      <style:text-properties fo:background-color="#ffffff"/>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LS_5f_1_5f_0" style:display-name="LLS_1_0" style:family="text">
      <style:text-properties style:font-name="Symbol"/>
    </style:style>
    <style:style style:name="LLS_5f_1_5f_1" style:display-name="LLS_1_1" style:family="text">
      <style:text-properties style:font-name="Courier New1"/>
    </style:style>
    <style:style style:name="LLS_5f_1_5f_2" style:display-name="LLS_1_2" style:family="text">
      <style:text-properties style:font-name="Wingdings"/>
    </style:style>
    <style:style style:name="LLS_5f_1_5f_3" style:display-name="LLS_1_3" style:family="text">
      <style:text-properties style:font-name="Symbol"/>
    </style:style>
    <style:style style:name="LLS_5f_1_5f_4" style:display-name="LLS_1_4" style:family="text">
      <style:text-properties style:font-name="Courier New1"/>
    </style:style>
    <style:style style:name="LLS_5f_1_5f_5" style:display-name="LLS_1_5" style:family="text">
      <style:text-properties style:font-name="Wingdings"/>
    </style:style>
    <style:style style:name="LLS_5f_1_5f_6" style:display-name="LLS_1_6" style:family="text">
      <style:text-properties style:font-name="Symbol"/>
    </style:style>
    <style:style style:name="LLS_5f_1_5f_7" style:display-name="LLS_1_7" style:family="text">
      <style:text-properties style:font-name="Courier New1"/>
    </style:style>
    <style:style style:name="LLS_5f_1_5f_8" style:display-name="LLS_1_8"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LS_5f_17_5f_1" style:display-name="LLS_17_1" style:family="text"/>
    <style:style style:name="LLS_5f_17_5f_2" style:display-name="LLS_17_2" style:family="text"/>
    <style:style style:name="LLS_5f_17_5f_3" style:display-name="LLS_17_3" style:family="text"/>
    <style:style style:name="LLS_5f_17_5f_4" style:display-name="LLS_17_4" style:family="text"/>
    <style:style style:name="LLS_5f_17_5f_5" style:display-name="LLS_17_5" style:family="text"/>
    <style:style style:name="LLS_5f_17_5f_6" style:display-name="LLS_17_6" style:family="text"/>
    <style:style style:name="LLS_5f_17_5f_7" style:display-name="LLS_17_7" style:family="text"/>
    <style:style style:name="LLS_5f_17_5f_8" style:display-name="LLS_17_8" style:family="text"/>
    <style:style style:name="LLS_5f_20_5f_1" style:display-name="LLS_20_1" style:family="text"/>
    <style:style style:name="LLS_5f_20_5f_2" style:display-name="LLS_20_2" style:family="text"/>
    <style:style style:name="LLS_5f_20_5f_3" style:display-name="LLS_20_3" style:family="text"/>
    <style:style style:name="LLS_5f_20_5f_4" style:display-name="LLS_20_4" style:family="text"/>
    <style:style style:name="LLS_5f_20_5f_5" style:display-name="LLS_20_5" style:family="text"/>
    <style:style style:name="LLS_5f_20_5f_6" style:display-name="LLS_20_6" style:family="text"/>
    <style:style style:name="LLS_5f_20_5f_7" style:display-name="LLS_20_7" style:family="text"/>
    <style:style style:name="LLS_5f_20_5f_8" style:display-name="LLS_20_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Bullet_20_Symbols" text:bullet-char="•">
        <style:list-level-properties text:space-before="0.635cm" text:min-label-width="0.635cm"/>
        <style:text-properties style:font-name="StarSymbol"/>
      </text:list-level-style-bullet>
      <text:list-level-style-bullet text:level="2" text:style-name="LLS_5f_1_5f_1" text:bullet-char="o">
        <style:list-level-properties text:space-before="1.905cm" text:min-label-width="0.635cm"/>
        <style:text-properties style:font-name="Courier New"/>
      </text:list-level-style-bullet>
      <text:list-level-style-bullet text:level="3" text:style-name="LLS_5f_1_5f_2" text:bullet-char="">
        <style:list-level-properties text:space-before="3.175cm" text:min-label-width="0.635cm"/>
        <style:text-properties style:font-name="Wingdings"/>
      </text:list-level-style-bullet>
      <text:list-level-style-bullet text:level="4" text:style-name="LLS_5f_1_5f_3" text:bullet-char="">
        <style:list-level-properties text:space-before="4.445cm" text:min-label-width="0.635cm"/>
        <style:text-properties style:font-name="Symbol"/>
      </text:list-level-style-bullet>
      <text:list-level-style-bullet text:level="5" text:style-name="LLS_5f_1_5f_4" text:bullet-char="o">
        <style:list-level-properties text:space-before="5.715cm" text:min-label-width="0.635cm"/>
        <style:text-properties style:font-name="Courier New"/>
      </text:list-level-style-bullet>
      <text:list-level-style-bullet text:level="6" text:style-name="LLS_5f_1_5f_5" text:bullet-char="">
        <style:list-level-properties text:space-before="6.985cm" text:min-label-width="0.635cm"/>
        <style:text-properties style:font-name="Wingdings"/>
      </text:list-level-style-bullet>
      <text:list-level-style-bullet text:level="7" text:style-name="LLS_5f_1_5f_6" text:bullet-char="">
        <style:list-level-properties text:space-before="8.255cm" text:min-label-width="0.635cm"/>
        <style:text-properties style:font-name="Symbol"/>
      </text:list-level-style-bullet>
      <text:list-level-style-bullet text:level="8" text:style-name="LLS_5f_1_5f_7" text:bullet-char="o">
        <style:list-level-properties text:space-before="9.525cm" text:min-label-width="0.635cm"/>
        <style:text-properties style:font-name="Courier New"/>
      </text:list-level-style-bullet>
      <text:list-level-style-bullet text:level="9" text:style-name="LLS_5f_1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style:num-prefix="(" style:num-suffix=")" style:num-format="1">
        <style:list-level-properties text:space-before="0.635cm" text:min-label-width="0.635cm"/>
      </text:list-level-style-number>
      <text:list-level-style-number text:level="2" text:style-name="LLS_5f_17_5f_1" style:num-suffix="." style:num-format="a">
        <style:list-level-properties text:space-before="1.905cm" text:min-label-width="0.635cm"/>
      </text:list-level-style-number>
      <text:list-level-style-number text:level="3" text:style-name="LLS_5f_17_5f_2" style:num-suffix="." style:num-format="i">
        <style:list-level-properties text:min-label-width="3.81cm" text:min-label-distance="0.318cm" fo:text-align="end"/>
      </text:list-level-style-number>
      <text:list-level-style-number text:level="4" text:style-name="LLS_5f_17_5f_3" style:num-suffix="." style:num-format="1">
        <style:list-level-properties text:space-before="4.445cm" text:min-label-width="0.635cm"/>
      </text:list-level-style-number>
      <text:list-level-style-number text:level="5" text:style-name="LLS_5f_17_5f_4" style:num-suffix="." style:num-format="a">
        <style:list-level-properties text:space-before="5.715cm" text:min-label-width="0.635cm"/>
      </text:list-level-style-number>
      <text:list-level-style-number text:level="6" text:style-name="LLS_5f_17_5f_5" style:num-suffix="." style:num-format="i">
        <style:list-level-properties text:min-label-width="7.62cm" text:min-label-distance="0.318cm" fo:text-align="end"/>
      </text:list-level-style-number>
      <text:list-level-style-number text:level="7" text:style-name="LLS_5f_17_5f_6" style:num-suffix="." style:num-format="1">
        <style:list-level-properties text:space-before="8.255cm" text:min-label-width="0.635cm"/>
      </text:list-level-style-number>
      <text:list-level-style-number text:level="8" text:style-name="LLS_5f_17_5f_7" style:num-suffix="." style:num-format="a">
        <style:list-level-properties text:space-before="9.525cm" text:min-label-width="0.635cm"/>
      </text:list-level-style-number>
      <text:list-level-style-number text:level="9" text:style-name="LLS_5f_17_5f_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style:num-prefix="(" style:num-suffix=")" style:num-format="1">
        <style:list-level-properties text:space-before="0.635cm" text:min-label-width="0.635cm"/>
      </text:list-level-style-number>
      <text:list-level-style-number text:level="2" text:style-name="LLS_5f_20_5f_1" style:num-suffix="." style:num-format="a">
        <style:list-level-properties text:space-before="1.905cm" text:min-label-width="0.635cm"/>
      </text:list-level-style-number>
      <text:list-level-style-number text:level="3" text:style-name="LLS_5f_20_5f_2" style:num-suffix="." style:num-format="i">
        <style:list-level-properties text:min-label-width="3.81cm" text:min-label-distance="0.318cm" fo:text-align="end"/>
      </text:list-level-style-number>
      <text:list-level-style-number text:level="4" text:style-name="LLS_5f_20_5f_3" style:num-suffix="." style:num-format="1">
        <style:list-level-properties text:space-before="4.445cm" text:min-label-width="0.635cm"/>
      </text:list-level-style-number>
      <text:list-level-style-number text:level="5" text:style-name="LLS_5f_20_5f_4" style:num-suffix="." style:num-format="a">
        <style:list-level-properties text:space-before="5.715cm" text:min-label-width="0.635cm"/>
      </text:list-level-style-number>
      <text:list-level-style-number text:level="6" text:style-name="LLS_5f_20_5f_5" style:num-suffix="." style:num-format="i">
        <style:list-level-properties text:min-label-width="7.62cm" text:min-label-distance="0.318cm" fo:text-align="end"/>
      </text:list-level-style-number>
      <text:list-level-style-number text:level="7" text:style-name="LLS_5f_20_5f_6" style:num-suffix="." style:num-format="1">
        <style:list-level-properties text:space-before="8.255cm" text:min-label-width="0.635cm"/>
      </text:list-level-style-number>
      <text:list-level-style-number text:level="8" text:style-name="LLS_5f_20_5f_7" style:num-suffix="." style:num-format="a">
        <style:list-level-properties text:space-before="9.525cm" text:min-label-width="0.635cm"/>
      </text:list-level-style-number>
      <text:list-level-style-number text:level="9" text:style-name="LLS_5f_20_5f_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lorian Sundermann</meta:initial-creator>
    <meta:creation-date>2010-04-21T08:09:39.23</meta:creation-date>
    <dc:date>2010-10-27T20:38:54</dc:date>
    <meta:editing-duration>PT09H19M31S</meta:editing-duration>
    <meta:editing-cycles>42</meta:editing-cycles>
    <meta:generator>OpenOffice.org/3.2$Linux OpenOffice.org_project/320m19$Build-9505</meta:generator>
    <dc:creator>Christian Nobis</dc:creator>
    <meta:document-statistic meta:table-count="22" meta:image-count="0" meta:object-count="0" meta:page-count="13" meta:paragraph-count="333" meta:word-count="2932" meta:character-count="21372"/>
  </office:meta>
</office:document-meta>
</file>