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iratenpartei</text:p>
      <text:p text:style-name="Text_20_body">?</text:p>
      <text:p text:style-name="Text_20_body">?</text:p>
      <text:p text:style-name="Text_20_body"> </text:p>
      <text:p text:style-name="Text_20_body"> </text:p>
      <text:p text:style-name="Text_20_body">400</text:p>
      <text:p text:style-name="Text_20_body">Schulleitung des Gymnasium am Waldhof                                            Bielefeld, der </text:p>
      <text:p text:style-name="Text_20_body">Frau Ruth Leutheußer-de Vries</text:p>
      <text:p text:style-name="Text_20_body"><text:a xlink:type="simple" xlink:href="mailto:Gymnasium.Am.Waldhof@bielefeld.de">Gymnasium.Am.Waldhof@bielefeld.de</text:a></text:p>
      <text:p text:style-name="Text_20_body"> </text:p>
      <text:p text:style-name="Text_20_body"> </text:p>
      <text:p text:style-name="Text_20_body"> </text:p>
      <text:p text:style-name="Text_20_body"> </text:p>
      <text:p text:style-name="Text_20_body">Bau eines Regenrückhaltebeckens im Park der Menschenrechte</text:p>
      <text:p text:style-name="Text_20_body"> </text:p>
      <text:p text:style-name="Text_20_body"> </text:p>
      <text:p text:style-name="Text_20_body">Sehr geehrte Frau Leutheusser-de Vries,</text:p>
      <text:p text:style-name="Text_20_body"> </text:p>
      <text:p text:style-name="Text_20_body">wie den von der Stadt Bielefeld veröffentlichten Informationen zu entnehmen ist, wird in naher Zukunft über den Bau eines Regenrückhaltebeckens im Bereich des Park der Menschenrechte entschieden. Dieser Park wird offenbar zurzeit als Schulhofsgelände mitgenutzt. In diesem Zusammenhang stellt sich uns die Frage, ob dieses Areal auch eine Rolle bei der Evakuierung der Schülerinnen und Schüler im Katastrophenfall eine Rolle spielt. In diesem Fall wäre zu prüfen, ob und wie die Rettung der Schüler/innen sowohl während als auch nach dem Bau des RRBs gewährleistet ist.</text:p>
      <text:p text:style-name="Text_20_body"> </text:p>
      <text:p text:style-name="Text_20_body">Bitte senden Sie uns zeitnah einen Flucht- und Rettungsplan für Ihre Schule zu, damit wir diesen Punkt noch vor der Entscheidung für den Standort des Regenrückhaltebeckens prüfen können.</text:p>
      <text:p text:style-name="Text_20_body"> </text:p>
      <text:p text:style-name="Text_20_body">Mit freundlichen Grüße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ola Chowdry</meta:initial-creator>
    <meta:creation-date>2012-05-23T21:17:59.55</meta:creation-date>
    <dc:date>2012-05-23T21:24:36.60</dc:date>
    <dc:creator>Carola Chowdry</dc:creator>
    <meta:editing-duration>PT00H06M44S</meta:editing-duration>
    <meta:editing-cycles>2</meta:editing-cycles>
    <meta:generator>OpenOffice.org/3.2$Win32 OpenOffice.org_project/320m12$Build-9483</meta:generator>
    <meta:document-statistic meta:table-count="0" meta:image-count="0" meta:object-count="0" meta:page-count="1" meta:paragraph-count="24" meta:word-count="144" meta:character-count="1063"/>
  </office:meta>
</office:document-meta>
</file>