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992d8" officeooo:paragraph-rsid="001992d8"/>
    </style:style>
    <style:style style:name="P2" style:family="paragraph" style:parent-style-name="Standard">
      <style:text-properties officeooo:rsid="001992d8" officeooo:paragraph-rsid="001992d8"/>
    </style:style>
    <style:style style:name="P3" style:family="paragraph" style:parent-style-name="Standard">
      <style:text-properties officeooo:rsid="001992d8" officeooo:paragraph-rsid="001c34d0"/>
    </style:style>
    <style:style style:name="P4" style:family="paragraph" style:parent-style-name="Standard">
      <style:text-properties officeooo:rsid="001c34d0" officeooo:paragraph-rsid="001c34d0"/>
    </style:style>
    <style:style style:name="T1" style:family="text">
      <style:text-properties officeooo:rsid="001c34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inweis: Prüfung fand vor/auf LPT statt, nur analog-Notizen, kein Netz. Daher Entwfernungs-Fragen enthalten.</text:p>
      <text:p text:style-name="P4"/>
      <text:p text:style-name="P3"/>
      <text:p text:style-name="P1"/>
      <text:p text:style-name="P1"/>
      <text:p text:style-name="P1">23.2.: Wittenberg-Potsdam 4x82km (wahrscheinlich nur ein Antrag für 2 Tage, was aber nicht deutlich ist)</text:p>
      <text:p text:style-name="P1"/>
      <text:p text:style-name="P1">Versammlungsleiter AV Liste: Wahlleiter max. 175, Versammlungsleiter 210, 124,50 (ich glaube, hier fehlt nur eine Zuordnung der Kosten, ist ansonsten tiptop, da in beiden Fällen nicht erreicht)</text:p>
      <text:p text:style-name="P1"/>
      <text:p text:style-name="P1">4.4. <text:span text:style-name="T1">PERSON</text:span> RK Berlin-Dessau 52€, eingetragen sind 2x130, fehlt Route</text:p>
      <text:p text:style-name="P1"/>
      <text:p text:style-name="P1">17.4. RK Görlitz-Dessau 275x2 (hier wussten wir wahrscheinlich nur nicht, obs so weit ist oder nicht)</text:p>
      <text:p text:style-name="P1"/>
      <text:p text:style-name="P1">27.5. RK Uetzmann</text:p>
      <text:p text:style-name="P1"><text:tab/>Eichlingen – Dessau 380km</text:p>
      <text:p text:style-name="P1"/>
      <text:p text:style-name="P1">14.6. MD-Salzwedel <text:span text:style-name="T1">PERSON</text:span> <text:s/>214km (hier wahrscheinlich auch nur Streckenläng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MS PMincho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MS PMincho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7T15:15:56.765000000</meta:creation-date>
    <dc:date>2014-06-02T15:09:37.984000000</dc:date>
    <meta:editing-duration>P0D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8" meta:word-count="96" meta:character-count="695" meta:non-whitespace-character-count="604"/>
  </office:meta>
</office:document-meta>
</file>