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tokoll Gründungsversannmlung Piraten-Hochschulgruppe</text:p>
      <text:p text:style-name="Standard">03.11.2011, Lesecafé der Vettersstr. 52</text:p>
      <text:p text:style-name="Standard">Protokollführer: René</text:p>
      <text:p text:style-name="Standard"/>
      <text:list xml:id="list42453596" text:style-name="L1">
        <text:list-item>
          <text:p text:style-name="P1">Begrüßung durch Susi</text:p>
        </text:list-item>
        <text:list-item>
          <text:p text:style-name="P1">Grußwort von Kevin(Schatzmeister KV Chemnitz der Piratenpartei)</text:p>
        </text:list-item>
        <text:list-item>
          <text:p text:style-name="P1">Einführung in die Ziele der Hochschulgruppe, Mittel zum Mitmachen(Pad,Treffen)</text:p>
        </text:list-item>
        <text:list-item>
          <text:p text:style-name="P1">Vorstellung der Satzung &amp; Satzungsdiskussion</text:p>
        </text:list-item>
        <text:list-item>
          <text:p text:style-name="P1">Wahlleiter: Kevin</text:p>
        </text:list-item>
        <text:list-item>
          <text:p text:style-name="P1">Abstimmung über die Satzung: 10 von 10 akkreditierten Mitgliedern stimmen dafür</text:p>
        </text:list-item>
        <text:list-item>
          <text:p text:style-name="P1">Wahl zum Vorstand: </text:p>
          <text:p text:style-name="P1">Kapitän: Susi kandidiert (ist Kassenprüfer im KV Chemnitz), keine weiteren Kandidaten</text:p>
          <text:p text:style-name="P1">Wahl zum Kapitän: 8 ja, 1 Enthaltung, 1 ungültig</text:p>
          <text:p text:style-name="P1">Susi wurde zum Kapitän gewählt</text:p>
          <text:p text:style-name="P1">Schatzmeister: Sandra kandidiert(3. Sem. Europastudien)</text:p>
          <text:list>
            <text:list-item>
              <text:list>
                <text:list-item>
                  <text:list>
                    <text:list-header>
                      <text:p text:style-name="P1"><text:s text:c="6"/>Andreas kandidiert(seit 1996 an der TU Chemnitz, Gastwissenschaftler in Jordanien jetzt Stipendiat, früher Vorsitz CdK)</text:p>
                    </text:list-header>
                  </text:list>
                </text:list-item>
              </text:list>
            </text:list-item>
          </text:list>
          <text:p text:style-name="P1">Wahl zum Schatzmeister: Sandra 5, Andreas 4, Enthaltung 1</text:p>
          <text:p text:style-name="P1">Sandra wird zum Schatzmeister gewählt</text:p>
        </text:list-item>
        <text:list-item>
          <text:p text:style-name="P1">Kassenprüfer: Andreas kandidiert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">Daniel kandidiert(Diplomstudent Chemie)</text:p>
                        </text:list-header>
                      </text:list>
                    </text:list-item>
                  </text:list>
                </text:list-item>
              </text:list>
              <text:p text:style-name="P1">8 dafür beide als Kassenprüfer anzunehmen, 2 Enthaltung</text:p>
            </text:list-item>
          </text:list>
        </text:list-item>
        <text:list-item>
          <text:p text:style-name="P1">Termin nächstes Treffen: noch unklar, daher doodle-Umfrage bei piraten-chemnitz.de/hochschulgruppe ausfüllen, welcher Wochentag passt</text:p>
          <text:p text:style-name="P1">Für Uhrzeitenwünsche bitte Kommentare bei Doodle einfügen</text:p>
        </text:list-item>
        <text:list-item>
          <text:p text:style-name="P1">unsere Webseite: piraten-chemnitz.de/hochschulgruppe</text:p>
        </text:list-item>
        <text:list-item>
          <text:p text:style-name="P1">unsere Mailingliste: piraten-hsg@tu-chemnitz.d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3T20:54:51.31</meta:creation-date>
    <dc:date>2011-11-03T22:33:02.57</dc:date>
    <meta:editing-duration>PT7M59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4" meta:word-count="160" meta:character-count="1311"/>
  </office:meta>
</office:document-meta>
</file>