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 PL KaitiM GB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paragraph-properties>
        <style:tab-stops>
          <style:tab-stop style:position="1cm"/>
          <style:tab-stop style:position="2cm"/>
          <style:tab-stop style:position="3.401cm"/>
          <style:tab-stop style:position="27.501cm" style:type="char" style:char=","/>
        </style:tab-stops>
      </style:paragraph-properties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itrag zum HSP von ICB in den nächsten elf Jahren</text:p>
      <text:p text:style-name="P1"/>
      <text:p text:style-name="P1">1<text:tab/><text:tab/>OB<text:tab/>Reduzierung von Geschäftsaufwendungen<text:tab/> <text:s text:c="2"/>90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 PL KaitiM GB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KaitiM GB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06T21:48:12</dc:date>
    <dc:creator>Klaus Henske</dc:creator>
    <meta:document-statistic meta:table-count="0" meta:image-count="0" meta:object-count="0" meta:page-count="1" meta:paragraph-count="2" meta:word-count="16" meta:character-count="102" meta:non-whitespace-character-count="84"/>
    <meta:generator>LibreOffice/3.5$Linux_X86_64 LibreOffice_project/350m1$Build-3</meta:generator>
  </office:meta>
</office:document-meta>
</file>