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5367A5D8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e3e8e8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e3e8e8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ge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0.74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1" draw:z-index="2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2" draw:z-index="3" draw:style-name="gr1" draw:text-style-name="P1" svg:width="4.028cm" svg:height="1.599cm" svg:x="-2.831cm" svg:y="0.947cm">
        <draw:image xlink:href="Pictures/10000000000000D10000005367A5D8E0.png" xlink:type="simple" xlink:show="embed" xlink:actuate="onLoad">
          <text:p/>
        </draw:image>
      </draw:frame>
      <draw:frame text:anchor-type="page" text:anchor-page-number="1" draw:z-index="4" draw:style-name="gr1" draw:text-style-name="P1" svg:width="5.531cm" svg:height="2.195cm" svg:x="-4.334cm" svg:y="0.947cm">
        <draw:image xlink:href="Pictures/10000000000000D10000005367A5D8E0.png" xlink:type="simple" xlink:show="embed" xlink:actuate="onLoad">
          <text:p/>
        </draw:image>
      </draw:frame>
      <text:p text:style-name="P2"><draw:frame text:anchor-type="paragraph" draw:z-index="1" draw:style-name="gr2" draw:text-style-name="P4" svg:width="1.5cm" svg:height="11.048cm" svg:x="-1.409cm" svg:y="7.306cm"><draw:text-box><text:p text:style-name="P3"><text:span text:style-name="T1">_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<text:s/></text:span><text:span text:style-name="T1">-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_</text:span></text:p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Footer">
      <style:text-properties style:font-name="Verdana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header-left>
        <text:p text:style-name="P1"/>
      </style:header-left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va - Maria Michl</meta:initial-creator>
    <meta:creation-date>2008-10-07T08:53:04</meta:creation-date>
    <dc:creator>Eva - Maria Michl</dc:creator>
    <dc:date>2008-12-17T02:24:15</dc:date>
    <dc:language>de-DE</dc:language>
    <meta:editing-cycles>6</meta:editing-cycles>
    <meta:editing-duration>PT1H1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