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4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</text:p>
      <text:p text:style-name="Standard">Kundenummer:</text:p>
      <text:p text:style-name="Standard"/>
      <text:p text:style-name="Standard"/>
      <text:p text:style-name="Standard">Sehr geehrte Damen und Herren von &lt;Providername&gt;,</text:p>
      <text:p text:style-name="Standard"/>
      <text:p text:style-name="Standard">am Dienstag, dem 2. März 2010, wurde durch ein Urteil des Bundesverfassungsgerichtes (Az.: BvR 256/08) die bis dato geltende Gesetzeslage zur Vorratsdatenspeicherung für nichtig erklärt.</text:p>
      <text:p text:style-name="Standard"/>
      <text:p text:style-name="Standard">“Die §§ 113a und 113b des Telekommunikationsgesetzes in der Fassung des Artikel 2 Nummer 6 des Gesetzes zur Neuregelung der Telekommunikationsüberwachung und anderer verdeckter Ermittlungsmaßnahmen sowie zur Umsetzung der Richtlinie 2006/24/EG vom 21. Dezember 2007 (Bundesgesetzblatt Teil I Seite 3198) verstoßen gegen Artikel 10 Absatz 1 des Grundgesetzes und sind nichtig.</text:p>
      <text:p text:style-name="Standard">§ 100g Absatz 1 Satz 1 der Strafprozessordnung in der Fassung des Artikel 1 Nummer 11 des Gesetzes zur Neuregelung der Telekommunikationsüberwachung und anderer verdeckter Ermittlungsmaßnahmen sowie zur Umsetzung der Richtlinie 2006/24/EG vom 21. Dezember 2007 (Bundesgesetzblatt Teil I Seite 3198) verstößt, soweit danach Verkehrsdaten nach § 113a des Telekommunikationsgesetzes erhoben werden dürfen, gegen Artikel 10 Absatz 1 des Grundgesetzes und ist insoweit nichtig.</text:p>
      <text:p text:style-name="Standard">Die aufgrund der einstweiligen Anordnung vom 11. März 2008 im Verfahren 1 BvR 256/08 (Bundesgesetzblatt Teil I Seite 659), wiederholt und erweitert mit Beschluss vom 28. Oktober 2008 (Bundesgesetzblatt Teil I Seite 2239), zuletzt wiederholt mit Beschluss vom 15. Oktober 2009 (Bundesgesetzblatt Teil I Seite 3704), von Anbietern öffentlich zugänglicher Telekommunikationsdienste im Rahmen von behördlichen Auskunftsersuchen erhobenen, aber einstweilen nicht nach § 113b Satz 1 Halbsatz 1 des Telekommunikationsgesetzes an die ersuchenden Behörden übermittelten, sondern gespeicherten Telekommunikationsverkehrsdaten sind unverzüglich zu löschen. Sie dürfen nicht an die ersuchenden Stellen übermittelt werden.</text:p>
      <text:p text:style-name="Standard">Die Bundesrepublik Deutschland hat den Beschwerdeführern ihre notwendigen Auslagen aus den Verfassungsbeschwerdeverfahren zu erstatten.” [1]</text:p>
      <text:p text:style-name="Standard"/>
      <text:p text:style-name="Standard">Die Daten wurden bisher aufgrund §113 TKG gespeichert. Daher habe ich folgende Fragen an Sie:</text:p>
      <text:p text:style-name="Standard"/>
      <text:list xml:id="list483911787" text:style-name="L1">
        <text:list-item>
          <text:p text:style-name="P1">Werden in Ihrem Unternehmen weiterhin Verkehrsdaten über mich erhoben, die nicht ausschließlich zu Abrechnungszwecken genutzt werden?<text:line-break/>Sollte dies der Fall sein, fordere ich nach §34 BDSG Auskunft über diese Daten.<text:line-break/></text:p>
        </text:list-item>
      </text:list>
      <text:list xml:id="list2050140544" text:style-name="L4">
        <text:list-item>
          <text:p text:style-name="P2">Hat Ihr Unternehmen die in den letzten Monaten über mich erhobenen Daten gelöscht, wie es im Urteil des BVerfG gefordert wird?<text:line-break/>Sollte dies nicht der Fall sein, fordere ich nach §34 BDSG Auskunft über diese Daten.</text:p>
        </text:list-item>
      </text:list>
      <text:p text:style-name="Standard"/>
      <text:p text:style-name="Standard">Falls Daten vorliegen sollten, fordere ich deren sofortige Löschung nach §35 BDSG.</text:p>
      <text:p text:style-name="Standard"/>
      <text:p text:style-name="Standard">Desweiteren bitte ich Sie, innerhalb von sieben Tagen die obigen Fragen zu beantworten.</text:p>
      <text:p text:style-name="Standard"/>
      <text:p text:style-name="Standard">Mit freundlichen Grüßen</text:p>
      <text:p text:style-name="Standard"/>
      <text:p text:style-name="Standard"/>
      <text:p text:style-name="Standard"/>
      <text:p text:style-name="Standard"/>
      <text:p text:style-name="Standard"/>
      <text:p text:style-name="Standard">[1] http://www.bverfg.de/entscheidungen/rs20100302_1bvr025608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7T21:57:13</meta:creation-date>
    <dc:date>2010-03-08T02:10:31</dc:date>
    <meta:editing-duration>PT03H22M41S</meta:editing-duration>
    <meta:editing-cycles>19</meta:editing-cycles>
    <meta:generator>OpenOffice.org/3.2$Unix OpenOffice.org_project/320m12$Build-9483</meta:generator>
    <meta:document-statistic meta:table-count="0" meta:image-count="0" meta:object-count="0" meta:page-count="1" meta:paragraph-count="15" meta:word-count="368" meta:character-count="2729"/>
  </office:meta>
</office:document-meta>
</file>