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ebdings" svg:font-family="Webdings" style:font-family-generic="roman" style:font-pitch="variable" style:font-charset="x-symbol"/>
    <style:font-face style:name="Arial2" svg:font-family="Arial, Helvetica, sans-serif"/>
    <style:font-face style:name="ArialMT" svg:font-family="ArialMT" style:font-family-generic="swiss"/>
    <style:font-face style:name="Arial1" svg:font-family="Arial"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font-size="12pt" style:font-size-asian="12pt" style:font-size-complex="12pt"/>
    </style:style>
    <style:style style:name="P2" style:family="paragraph" style:parent-style-name="Standard">
      <style:paragraph-properties fo:text-align="start" style:justify-single-word="false"/>
      <style:text-properties fo:color="#000000" fo:font-size="12pt" style:font-size-asian="12pt" style:font-size-complex="12pt"/>
    </style:style>
    <style:style style:name="P3"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align="start" style:justify-single-word="false" fo:text-indent="0cm" style:auto-text-indent="false"/>
      <style:text-properties fo:color="#000000" fo:font-size="12pt" style:font-size-asian="12pt" style:font-size-complex="12pt"/>
    </style:style>
    <style:style style:name="P5"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style:font-size-asian="12pt" style:font-size-complex="12pt"/>
    </style:style>
    <style:style style:name="P6" style:family="paragraph" style:parent-style-name="Standard">
      <style:paragraph-properties fo:text-align="start" style:justify-single-word="false"/>
      <style:text-properties fo:color="#000000" fo:font-size="12pt" style:font-size-asian="12pt" style:font-size-complex="12pt"/>
    </style:style>
    <style:style style:name="P7" style:family="paragraph" style:parent-style-name="Standard">
      <style:paragraph-properties fo:text-align="start" style:justify-single-word="false"/>
      <style:text-properties fo:color="#000000" style:font-name="Arial" fo:font-size="12pt" style:font-size-asian="12pt" style:font-size-complex="12pt"/>
    </style:style>
    <style:style style:name="P8" style:family="paragraph" style:parent-style-name="H3" style:master-page-name="Standard">
      <style:paragraph-properties style:page-number="auto"/>
      <style:text-properties fo:color="#000000" fo:font-size="14pt" style:font-size-asian="14pt" style:font-size-complex="14pt"/>
    </style:style>
    <style:style style:name="T1" style:family="text">
      <style:text-properties style:font-name="Arial1"/>
    </style:style>
    <style:style style:name="T2" style:family="text">
      <style:text-properties style:font-name="Arial1" style:font-name-asian="ArialMT" style:font-name-complex="ArialMT"/>
    </style:style>
    <style:style style:name="T3" style:family="text">
      <style:text-properties style:font-name-asian="ArialMT" style:font-name-complex="Arial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Satzung des BVVLeaks e.V.</text:h>
      <text:p text:style-name="P2"/>
      <text:p text:style-name="P2"/>
      <text:p text:style-name="P3">§ 1 Name, Sitz, Eintragung, Geschäftsjahr</text:p>
      <text:p text:style-name="P2">(1) Der Verein trägt den Namen BVVLeaks e.V.</text:p>
      <text:p text:style-name="P2">(2) Er hat den Sitz in Berlin.</text:p>
      <text:p text:style-name="P2">(3) Er soll in das Vereinsregister eingetragen werden.</text:p>
      <text:p text:style-name="P2">(4) Geschäftsjahr ist das Kalenderjahr.</text:p>
      <text:p text:style-name="P2"/>
      <text:p text:style-name="P3">§ 2 Vereinszweck</text:p>
      <text:p text:style-name="P2">(1) Zweck des Vereins ist die allgemeine Förderung des demokratischen Staatswesens durch transparente Darstellung der Beschlussfassung in Parlamenten, Staat und Verwaltung, speziell des Abgeordnetenhauses und Senats von Berlin, der Bezirksverordnetenversammlungen und Bezirksämter sowie der Landes- und <text:s/>Bezirksverwaltung.</text:p>
      <text:p text:style-name="P2">(2) Der Satzungszweck wird insbesondere verwirklicht durch die Entwicklung und den Betrieb einer Internet-Plattform unter den Namen "bvvleaks.be", "bvvleaks.de" und "bvvleaks.net".</text:p>
      <text:p text:style-name="P2"/>
      <text:p text:style-name="P3">§ 3 Selbstlosigkeit</text:p>
      <text:p text:style-name="P2">(1) Die Körperschaft ist selbstlos tätig; sie verfolgt nicht in erster Linie eigenwirtschaftliche Zwecke. </text:p>
      <text:p text:style-name="P2">(2) Mittel der Körperschaft dürfen nur für die satzungsmäßigen Zwecke verwendet werden. Die Mitglieder erhalten in ihrer Eigenschaft als Mitglieder keine Zuwendungen aus Mitteln der Körperschaft.</text:p>
      <text:p text:style-name="P2">(3) Es darf keine Person durch Ausgaben, die dem Zweck der Körperschaft fremd sind, oder durch unverhältnismäßig hohe Vergütungen begünstigt werden.</text:p>
      <text:p text:style-name="P2"/>
      <text:p text:style-name="P3">§ 4 Mitgliedschaft</text:p>
      <text:p text:style-name="P2">(1) Mitglied des Vereins kann jede natürliche und juristische Person werden, die seine Ziele unterstützt.</text:p>
      <text:p text:style-name="P2">(2) Über den Antrag auf Aufnahme in den Verein entscheidet der Vorstand.</text:p>
      <text:p text:style-name="P7">(3) Die Mitgliedschaft endet durch Austritt, Ausschluss, Tod oder <text:span text:style-name="T3">Erlöschen der Rechtsfähigkeit der juristischen Personen.</text:span></text:p>
      <text:p text:style-name="P2"><text:soft-page-break/>(4) <text:span text:style-name="T1">Der Austritt aus dem Verein ist jederzeit zulässig. Er muss schriftlich gegenüber dem Vorstand erklärt werden.</text:span></text:p>
      <text:p text:style-name="P2">(5) <text:span text:style-name="T1">Ein Mitglied kann aus dem Verein ausgeschlossen werden, wenn sein Verhalten in grober Weise gegen die Interessen des Vereins verstößt. Über den Ausschluss entscheidet die Mitgliederversammlung.</text:span></text:p>
      <text:p text:style-name="P2"/>
      <text:p text:style-name="P3">§ 5 Beiträge</text:p>
      <text:p text:style-name="P7">Die Mitglieder zahlen Beiträge nach Maßgabe eines Beschlusses der Mitgliederversammlung. Zur Festlegung der Beitragshöhe und -fälligkeit ist eine einfache Mehrheit erforderlich. Nach Beendigung der Mitgliedschaft besteht<text:span text:style-name="T3"> kein Anspruch auf Rückzahlung überzahlter Beiträge.</text:span></text:p>
      <text:p text:style-name="P2"/>
      <text:p text:style-name="P3">§ 6 Organe des Vereins</text:p>
      <text:p text:style-name="P2">Organe des Vereins sind</text:p>
      <text:p text:style-name="P2">a) der Vorstand,</text:p>
      <text:p text:style-name="P2">b) die Mitgliederversammlung.</text:p>
      <text:p text:style-name="P2"/>
      <text:p text:style-name="P3">§ 7 Der Vorstand</text:p>
      <text:p text:style-name="P2">(1) Der Vorstand <text:span text:style-name="T1">besteht aus dem Vorsitzenden, dem Kassenwart und dem Schriftführer.</text:span></text:p>
      <text:p text:style-name="P2">Er vertritt den Verein gerichtlich und außergerichtlich. </text:p>
      <text:p text:style-name="P5">(2) Vorstand im Sinne des §26, Abs. 2 BGB ist jedes Vorstandsmitglied. Ausgenommen sind Rechtsgeschäfte von über 2000 €, Einstellung und Entlassung von Angestellten, gerichtliche Vertretung sowie Anzeigen, Aufnahme von Krediten, Gründung, Erwerb und Veräußerung von Gesellschaften und Geschäftsanteilen von Gesellschaften zur Verwirklichung der satzungsgemäßen Ziele, bei denen der Verein durch mindestens zwei Vorstandsmitglieder vertreten wird.</text:p>
      <text:p text:style-name="P2">(3) Die Vorstandsmitglieder werden von der Mitgliederversammlung in gesonderten Wahlgängen für die Dauer von einem Jahr gewählt.</text:p>
      <text:p text:style-name="P2">Die Wiederwahl der Vorstandsmitglieder ist möglich.</text:p>
      <text:p text:style-name="P2">Die jeweils amtierenden Vorstandsmitglieder bleiben nach Ablauf ihrer Amtszeit im Amt, bis Nachfolger gewählt sind.</text:p>
      <text:p text:style-name="P2">(4) Dem Vorstand obliegt die Führung der laufenden Geschäfte des Vereins. Er hat insbesondere folgende Aufgaben: Der Vorstand übt seine Tätigkeit ehrenamtlich aus. <text:soft-page-break/>Der Vorstand kann für die Geschäfte der laufenden Verwaltung einen Geschäftsführer bestellen. </text:p>
      <text:p text:style-name="P2">(5) Vorstandssitzungen finden jährlich mindestens 8 mal statt und sind öffentlich. Jede natürliche Person besitzt Rederecht, das durch Vorstandsbeschluss entzogen werden kann. Stimmberechtigt sind nur die Vorstandsmitglieder. Die Einladung zu Vorstandssitzungen erfolgt durch E-Mail schriftlich unter Einhaltung einer Einladungsfrist von mindestens 7 Tagen. Vorstandssitzungen sind nur beschlussfähig, wenn alle Vorstandsmitglieder anwesend sind.</text:p>
      <text:p text:style-name="P2">(5) Der Vorstand fasst seine Beschlüsse mit einer Mehrheit von mindestens 2 Stimmen.</text:p>
      <text:p text:style-name="P2">(7) Beschlüsse des Vorstands können bei Eilbedürftigkeit auch per E-Mail oder fernmündlich gefasst werden, wenn alle Vorstandsmitglieder ihre Zustimmung zu diesem Verfahren erklären. Derart gefasste Vorstandsbeschlüsse sind schriftlich niederzulegen und von mindestens 2 Vorstandsmitgliedern zu unterzeichnen.</text:p>
      <text:p text:style-name="P4">(8) Scheidet ein Mitglied des Vorstandes in der laufenden Wahlperiode aus dem Amt, so können sich die verbleibenden Vorstandmitglieder aus dem Kreise der Vereinsmitglieder selbst durch Zuwahl ergänzen. </text:p>
      <text:p text:style-name="P4">Das hinzugewählte Vorstandsmitglied hat die gleichen Rechte und Pflichten wie alle anderen Vorstandsmitglieder.</text:p>
      <text:p text:style-name="P2">(9) Der Vorstand kann für seine Tätigkeit eine angemessene Vergütung erhalten.</text:p>
      <text:p text:style-name="P3"/>
      <text:p text:style-name="P3">§ 8 Mitgliederversammlung</text:p>
      <text:p text:style-name="P2">(1) Die Mitgliederversammlung ist einmal jährlich einzuberufen.</text:p>
      <text:p text:style-name="P2">(2) Eine außerordentliche Mitgliederversammlung ist einzuberufen, wenn es das Vereinsinteresse erfordert oder wenn die Einberufung von 20% der Vereinsmitglieder schriftlich und unter Angabe des Zweckes und der Gründe verlangt wird.</text:p>
      <text:p text:style-name="P4">(3) Die Einberufung der Mitgliederversammlung erfolgt schriftlich durch E-Mail unter Wahrung einer Einladungsfrist von mindestens 2 Wochen bei gleichzeitiger Bekanntgabe der Tagesordnung. Die Frist beginnt mit dem auf die Absendung <text:s/>folgenden Tag. </text:p>
      <text:p text:style-name="P4">Das Einladungsschreiben gilt dem Mitglied als zugegangen, wenn es an die letzte vom Mitglied des Vereins bekannt gegebene E-Mail-Adresse gerichtet ist.</text:p>
      <text:p text:style-name="P2">(4) Die Mitgliederversammlung als das oberste beschlussfassende Vereinsorgan ist grundsätzlich für alle Aufgaben zuständig, sofern bestimmte Aufgaben gemäß dieser Satzung nicht einem anderen Vereinsorgan übertragen wurden.</text:p>
      <text:p text:style-name="P2"><text:soft-page-break/>Ihr sind insbesondere die Jahresrechnung und der Jahresbericht zur Beschlussfassung über die Genehmigung und die Entlastung des Vorstandes schriftlich vorzulegen. Sie bestellt zwei Rechnungsprüfer, die weder dem Vorstand noch einem vom Vorstand berufenen Gremium angehören und auch nicht Angestellte des Vereins sein dürfen, um die Buchführung einschließlich Jahresabschluss zu prüfen und über das Ergebnis vor der Mitgliederversammlung zu berichten.</text:p>
      <text:p text:style-name="P2">Die Mitgliederversammlung entscheidet z. B. auch über</text:p>
      <text:p text:style-name="P2">a) Gebührenbefreiungen,</text:p>
      <text:p text:style-name="P2">b) Aufgaben des Vereins,</text:p>
      <text:p text:style-name="P2">c) An- und Verkauf sowie Belastung von Grundbesitz,</text:p>
      <text:p text:style-name="P2">d) Beteiligung an Gesellschaften,</text:p>
      <text:p text:style-name="P2">e) Aufnahme von Darlehen ab 7000 €,</text:p>
      <text:p text:style-name="P2">f) Genehmigung aller Geschäftsordnungen für den Vereinsbereich,</text:p>
      <text:p text:style-name="P2">g) Mitgliedsbeiträge,</text:p>
      <text:p text:style-name="P2">h) Satzungsänderungen,</text:p>
      <text:p text:style-name="P2">i) Auflösung des Vereins.</text:p>
      <text:p text:style-name="P2">(5) Jede satzungsmäßig einberufene Mitgliederversammlung wird als beschlussfähig anerkannt ohne Rücksicht auf die Zahl der erschienenen Vereinsmitglieder. Jedes Mitglied hat eine Stimme. Nur Vereinsmitglieder sind stimmberechtigt.</text:p>
      <text:p text:style-name="P2">(6) Die Mitgliederversammlung tagt öffentlich. Jede natürliche Person hat Rederecht. Es wird ein Versammlungsleiter gewählt, der das Hausrecht ausübt und das Rederecht entziehen kann.</text:p>
      <text:p text:style-name="P2">(7) Die Mitgliederversammlung fasst ihre Beschlüsse mit einfacher Mehrheit. Dabei müssen die Ja-Stimmen die Nein-Stimmen überwiegen, sonst gilt ein Antrag als abgelehnt.</text:p>
      <text:p text:style-name="P2"/>
      <text:p text:style-name="P3">§ 9 Satzungsänderung</text:p>
      <text:p text:style-name="P2">(1) Für Satzungsänderungen ist eine 2/3-Mehrheit der erschienenen Vereinsmitglieder erforderlich. Über Satzungsänderungen kann in der Mitgliederversammlung nur abgestimmt werden, wenn auf diesen Tagesordnungspunkt bereits in der Einladung zur Mitgliederversammlung hingewiesen und der Einladung sowohl der bisherige als auch der vorgeschlagene neue Satzungstext beigefügt wurden.</text:p>
      <text:p text:style-name="P2">(2) Satzungsänderungen, die von Aufsichts-, Finanzbehörden oder Gerichten aus formalen Gründen verlangt werden, kann der Vorstand von sich aus vornehmen. Diese <text:soft-page-break/>Satzungsänderungen müssen allen Vereinsmitgliedern alsbald schriftlich mitgeteilt werden.</text:p>
      <text:p text:style-name="P2"/>
      <text:p text:style-name="P3">§ 10 Beurkundung von Beschlüssen</text:p>
      <text:p text:style-name="P2">Die in Vorstandssitzungen und in Mitgliederversammlungen erfassten Beschlüsse sind schriftlich niederzulegen und vom Vorstand zu unterzeichnen.</text:p>
      <text:p text:style-name="P2"/>
      <text:p text:style-name="P3">§ 11 Auflösung des Vereins und Vermögensbindung</text:p>
      <text:p text:style-name="P2">(1) Für den Beschluss, den Verein aufzulösen, ist eine 3/4-Mehrheit der in der Mitgliederversammlung anwesenden Mitglieder erforderlich. Der Beschluss kann nur nach rechtzeitiger Ankündigung in der Einladung zur Mitgliederversammlung gefasst werden.</text:p>
      <text:p text:style-name="P2">(2) Bei Auflösung oder Aufhebung des Vereins oder bei Wegfall steuerbegünstigter Zwecke fällt das Vermögen des Vereins an den Landesverband Berlin-Brandenburg von "Mehr Demokratie e.V.", der es unmittelbar und ausschließlich für gemeinnützige Zwecke zu verwenden hat.</text:p>
      <text:p text:style-name="P2"/>
      <text:p text:style-name="P2"/>
      <text:p text:style-name="P2">..........................................</text:p>
      <text:p text:style-name="P2">(Ort) (Datum)</text:p>
      <text:p text:style-name="P2"/>
      <text:p text:style-name="P2"/>
      <text:p text:style-name="P2"/>
      <text:p text:style-name="P2">..........................................<text:tab/>..........................................<text:tab/>..........................................<text:tab/></text:p>
      <text:p text:style-name="P2"/>
      <text:p text:style-name="P1"/>
      <text:p text:style-name="P1"/>
      <text:p text:style-name="P2">..........................................<text:tab/>..........................................<text:tab/>..........................................<text:tab/></text:p>
      <text:p text:style-name="P1"/>
      <text:p text:style-name="P1"/>
      <text:p text:style-name="P1"/>
      <text:p text:style-name="P2">..........................................<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ebdings" svg:font-family="Webdings" style:font-family-generic="roman" style:font-pitch="variable" style:font-charset="x-symbol"/>
    <style:font-face style:name="Arial2" svg:font-family="Arial, Helvetica, sans-serif"/>
    <style:font-face style:name="ArialMT" svg:font-family="ArialMT" style:font-family-generic="swiss"/>
    <style:font-face style:name="Arial1" svg:font-family="Arial"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de" fo:country="DE" style:font-name-asian="Arial" style:font-size-asian="10.5pt" style:language-asian="de" style:country-asian="DE" style:font-name-complex="Arial"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text-indent="0cm" style:auto-text-indent="false" style:vertical-align="auto"/>
      <style:text-properties style:font-name="Arial" fo:font-size="11pt" fo:language="de" fo:country="DE" style:font-name-asian="Arial" style:font-size-asian="11pt" style:language-asian="de" style:country-asian="DE"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00%"/>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paragraph-properties fo:margin-left="0.75cm" fo:margin-right="0cm" fo:line-height="0.564cm" fo:text-indent="-0.75cm" style:auto-text-indent="false" fo:keep-with-next="always">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paragraph-properties fo:margin-left="1.251cm" fo:margin-right="0cm" fo:text-indent="-1.251cm" style:auto-text-indent="false" fo:keep-with-next="always">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paragraph-properties fo:margin-left="1.501cm" fo:margin-right="0cm" fo:margin-top="0.423cm" fo:margin-bottom="0.106cm" fo:text-indent="-1.501cm" style:auto-text-indent="false" fo:keep-with-next="always">
        <style:tab-stops/>
      </style:paragraph-propertie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paragraph-properties fo:margin-left="1.75cm" fo:margin-right="0cm" fo:text-indent="-1.75cm" style:auto-text-indent="false" fo:keep-with-next="always">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paragraph-properties fo:margin-left="2cm" fo:margin-right="0cm" fo:text-indent="-2cm" style:auto-text-indent="false">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paragraph-properties fo:margin-left="2.251cm" fo:margin-right="0cm" fo:text-indent="-2.251cm" style:auto-text-indent="false">
        <style:tab-stops/>
      </style:paragraph-properties>
    </style:style>
    <style:style style:name="heading_20_7" style:display-name="heading 7" style:family="paragraph" style:parent-style-name="Standard" style:next-style-name="Standard">
      <style:paragraph-properties fo:text-align="center" style:justify-single-word="false" fo:keep-with-next="always"/>
      <style:text-properties fo:font-size="26pt" fo:font-weight="bold" style:font-size-asian="26pt" style:font-weight-asian="bold" style:font-size-complex="26pt" style:font-weight-complex="bold"/>
    </style:style>
    <style:style style:name="heading_20_8" style:display-name="heading 8" style:family="paragraph" style:parent-style-name="Standard" style:next-style-name="Standard">
      <style:paragraph-properties fo:text-align="center" style:justify-single-word="false" fo:keep-with-next="always"/>
      <style:text-properties fo:font-size="22pt" fo:font-weight="bold" style:font-size-asian="22pt" style:font-weight-asian="bold" style:font-size-complex="22pt" style:font-weight-complex="bold"/>
    </style:style>
    <style:style style:name="heading_20_9" style:display-name="heading 9" style:family="paragraph" style:parent-style-name="Standard" style:next-style-name="Standard">
      <style:paragraph-properties fo:margin-left="0cm" fo:margin-right="0.501cm" fo:line-height="100%" fo:text-indent="0cm" style:auto-text-indent="false" fo:keep-with-next="always"/>
      <style:text-properties fo:font-size="10pt" fo:font-weight="bold" style:font-size-asian="10pt" style:font-weight-asian="bold" style:font-size-complex="10pt" style:font-weight-complex="bold"/>
    </style:style>
    <style:style style:name="Aufzählung" style:family="paragraph" style:parent-style-name="Standard">
      <style:paragraph-properties fo:margin-left="0.63cm" fo:margin-right="0cm" fo:margin-top="0.035cm" fo:margin-bottom="0.035cm" fo:line-height="0.494cm" fo:text-indent="-0.63cm" style:auto-text-indent="false">
        <style:tab-stops>
          <style:tab-stop style:position="0cm"/>
          <style:tab-stop style:position="0.005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Note_20_Heading" style:display-name="Note Heading" style:family="paragraph" style:parent-style-name="Standard" style:next-style-name="Standard"/>
    <style:style style:name="footnote_20_text" style:display-name="footnote text" style:family="paragraph" style:parent-style-name="Standard">
      <style:paragraph-properties fo:line-height="0.423cm" fo:keep-together="always"/>
    </style:style>
    <style:style style:name="footer" style:family="paragraph" style:parent-style-name="Standard">
      <style:paragraph-properties fo:line-height="0.494cm">
        <style:tab-stops>
          <style:tab-stop style:position="8.001cm" style:type="center"/>
          <style:tab-stop style:position="16.002cm" style:type="right"/>
        </style:tab-stops>
      </style:paragraph-properties>
      <style:text-properties fo:font-size="12pt" style:font-size-asian="12pt" style:font-size-complex="12pt"/>
    </style:style>
    <style:style style:name="index_20_1" style:display-name="index 1" style:family="paragraph" style:parent-style-name="Standard" style:next-style-name="Standard">
      <style:paragraph-properties fo:margin-left="0.423cm" fo:margin-right="0cm" fo:text-indent="-0.423cm" style:auto-text-indent="false">
        <style:tab-stops/>
      </style:paragraph-properties>
    </style:style>
    <style:style style:name="index_20_2" style:display-name="index 2" style:family="paragraph" style:parent-style-name="Standard" style:next-style-name="Standard">
      <style:paragraph-properties fo:margin-left="0.847cm" fo:margin-right="0cm" fo:text-indent="-0.423cm" style:auto-text-indent="false">
        <style:tab-stops/>
      </style:paragraph-properties>
    </style:style>
    <style:style style:name="index_20_3" style:display-name="index 3" style:family="paragraph" style:parent-style-name="Standard" style:next-style-name="Standard">
      <style:paragraph-properties fo:margin-left="1.27cm" fo:margin-right="0cm" fo:text-indent="-0.423cm" style:auto-text-indent="false">
        <style:tab-stops/>
      </style:paragraph-properties>
    </style:style>
    <style:style style:name="index_20_4" style:display-name="index 4" style:family="paragraph" style:parent-style-name="Standard" style:next-style-name="Standard">
      <style:paragraph-properties fo:margin-left="1.693cm" fo:margin-right="0cm" fo:text-indent="-0.423cm" style:auto-text-indent="false">
        <style:tab-stops/>
      </style:paragraph-properties>
    </style:style>
    <style:style style:name="index_20_5" style:display-name="index 5" style:family="paragraph" style:parent-style-name="Standard" style:next-style-name="Standard">
      <style:paragraph-properties fo:margin-left="2.117cm" fo:margin-right="0cm" fo:text-indent="-0.423cm" style:auto-text-indent="false">
        <style:tab-stops/>
      </style:paragraph-properties>
    </style:style>
    <style:style style:name="index_20_6" style:display-name="index 6" style:family="paragraph" style:parent-style-name="Standard" style:next-style-name="Standard">
      <style:paragraph-properties fo:margin-left="2.54cm" fo:margin-right="0cm" fo:text-indent="-0.423cm" style:auto-text-indent="false">
        <style:tab-stops/>
      </style:paragraph-properties>
    </style:style>
    <style:style style:name="index_20_7" style:display-name="index 7" style:family="paragraph" style:parent-style-name="Standard" style:next-style-name="Standard">
      <style:paragraph-properties fo:margin-left="2.963cm" fo:margin-right="0cm" fo:text-indent="-0.423cm" style:auto-text-indent="false">
        <style:tab-stops/>
      </style:paragraph-properties>
    </style:style>
    <style:style style:name="index_20_8" style:display-name="index 8" style:family="paragraph" style:parent-style-name="Standard" style:next-style-name="Standard">
      <style:paragraph-properties fo:margin-left="3.387cm" fo:margin-right="0cm" fo:text-indent="-0.423cm" style:auto-text-indent="false">
        <style:tab-stops/>
      </style:paragraph-properties>
    </style:style>
    <style:style style:name="index_20_9" style:display-name="index 9" style:family="paragraph" style:parent-style-name="Standard" style:next-style-name="Standard">
      <style:paragraph-properties fo:margin-left="3.81cm" fo:margin-right="0cm" fo:text-indent="-0.423cm" style:auto-text-indent="false">
        <style:tab-stops/>
      </style:paragraph-properties>
    </style:style>
    <style:style style:name="index_20_heading" style:display-name="index heading" style:family="paragraph" style:parent-style-name="Standard" style:next-style-name="index_20_1"/>
    <style:style style:name="header" style:family="paragraph" style:parent-style-name="Standard">
      <style:paragraph-properties fo:line-height="0.494cm">
        <style:tab-stops>
          <style:tab-stop style:position="8.001cm" style:type="center"/>
          <style:tab-stop style:position="16.002cm" style:type="right"/>
        </style:tab-stops>
      </style:paragraph-properties>
      <style:text-properties fo:font-size="12pt" style:font-size-asian="12pt" style:font-size-complex="12pt"/>
    </style:style>
    <style:style style:name="Table" style:family="paragraph" style:parent-style-name="Standard" style:class="extra">
      <style:paragraph-properties fo:margin-left="0.101cm" fo:margin-right="0.101cm" fo:margin-top="0.106cm" fo:margin-bottom="0.106cm" fo:text-indent="0cm" style:auto-text-indent="false"/>
    </style:style>
    <style:style style:name="Body_20_Text_20_2" style:display-name="Body Text 2" style:family="paragraph" style:parent-style-name="Standard">
      <style:text-properties fo:color="#800080"/>
    </style:style>
    <style:style style:name="Body_20_Text_20_3" style:display-name="Body Text 3" style:family="paragraph" style:parent-style-name="Standard">
      <style:paragraph-properties fo:line-height="100%"/>
      <style:text-properties fo:font-size="9pt" fo:font-weight="bold" style:font-size-asian="9pt" style:font-weight-asian="bold" style:font-size-complex="9pt" style:font-weight-complex="bold"/>
    </style:style>
    <style:style style:name="toc_20_1" style:display-name="toc 1" style:family="paragraph" style:parent-style-name="Standard" style:next-style-name="Standard">
      <style:paragraph-properties fo:margin-left="1cm" fo:margin-right="0cm" fo:text-indent="-1cm" style:auto-text-indent="false">
        <style:tab-stops>
          <style:tab-stop style:position="0cm"/>
          <style:tab-stop style:position="14.503cm" style:type="right"/>
        </style:tab-stops>
      </style:paragraph-properties>
      <style:text-properties fo:language="zxx" fo:country="none" fo:font-weight="bold" style:letter-kerning="true" style:language-asian="zxx" style:country-asian="none" style:font-weight-asian="bold" style:font-weight-complex="bold"/>
    </style:style>
    <style:style style:name="toc_20_2" style:display-name="toc 2" style:family="paragraph" style:parent-style-name="Standard" style:next-style-name="Standard">
      <style:paragraph-properties>
        <style:tab-stops>
          <style:tab-stop style:position="1cm"/>
          <style:tab-stop style:position="15.503cm" style:type="right"/>
        </style:tab-stops>
      </style:paragraph-properties>
      <style:text-properties fo:language="zxx" fo:country="none" fo:font-style="italic" style:letter-kerning="true" style:language-asian="zxx" style:country-asian="none" style:font-style-asian="italic" style:font-style-complex="italic"/>
    </style:style>
    <style:style style:name="toc_20_3" style:display-name="toc 3" style:family="paragraph" style:parent-style-name="Standard" style:next-style-name="Standard">
      <style:paragraph-properties fo:margin-left="1cm" fo:margin-right="0cm" fo:text-indent="0cm" style:auto-text-indent="false">
        <style:tab-stops>
          <style:tab-stop style:position="1.117cm"/>
          <style:tab-stop style:position="14.503cm" style:type="right"/>
        </style:tab-stops>
      </style:paragraph-properties>
      <style:text-properties fo:language="zxx" fo:country="none" style:letter-kerning="true" style:language-asian="zxx" style:country-asian="none"/>
    </style:style>
    <style:style style:name="toc_20_4" style:display-name="toc 4" style:family="paragraph" style:parent-style-name="Standard" style:next-style-name="Standard">
      <style:paragraph-properties fo:margin-left="1.27cm" fo:margin-right="0cm" fo:text-indent="0cm" style:auto-text-indent="false">
        <style:tab-stops>
          <style:tab-stop style:position="14.732cm" style:type="right"/>
        </style:tab-stops>
      </style:paragraph-properties>
      <style:text-properties style:letter-kerning="true"/>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line-height="100%" fo:text-align="start" style:justify-single-word="false" fo:keep-with-next="always"/>
      <style:text-properties fo:font-size="14pt" fo:font-weight="bold" style:font-size-asian="14pt" style:font-weight-asian="bold" style:font-size-complex="14pt" style:font-weight-complex="bold"/>
    </style:style>
    <style:style style:name="Default" style:family="paragraph">
      <style:paragraph-properties fo:margin-left="0cm" fo:margin-right="0cm" fo:text-align="start" style:justify-single-word="false" fo:text-indent="0cm" style:auto-text-indent="false" style:vertical-align="auto"/>
      <style:text-properties fo:color="#000000" style:font-name="Arial" fo:font-size="12pt" fo:language="de" fo:country="DE" style:font-name-asian="Arial" style:font-size-asian="12pt" style:language-asian="de" style:country-asian="DE" style:font-name-complex="Arial" style:font-size-complex="12pt"/>
    </style:style>
    <style:style style:name="RTF_5f_Num_20_2_20_1" style:display-name="RTF_Num 2 1" style:family="text">
      <style:text-properties style:font-name="Webdings" fo:font-size="12pt" style:font-name-asian="Webdings" style:font-size-asian="12pt" style:font-name-complex="Webdings"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style:font-name="Arial" fo:font-size="10pt" style:font-name-asian="Arial" style:font-size-asian="10pt" style:font-name-complex="Arial"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Webdings"/>
      </text:list-level-style-bullet>
      <text:list-level-style-bullet text:level="2" text:style-name="RTF_5f_Num_20_2_20_1" style:num-suffix="." text:bullet-char="">
        <style:list-level-properties text:space-before="0.635cm" text:min-label-width="0.635cm"/>
        <style:text-properties style:font-name="Webdings"/>
      </text:list-level-style-bullet>
      <text:list-level-style-bullet text:level="3" text:style-name="RTF_5f_Num_20_2_20_1" style:num-suffix="." text:bullet-char="">
        <style:list-level-properties text:space-before="1.27cm" text:min-label-width="0.635cm"/>
        <style:text-properties style:font-name="Webdings"/>
      </text:list-level-style-bullet>
      <text:list-level-style-bullet text:level="4" text:style-name="RTF_5f_Num_20_2_20_1" style:num-suffix="." text:bullet-char="">
        <style:list-level-properties text:space-before="1.905cm" text:min-label-width="0.635cm"/>
        <style:text-properties style:font-name="Webdings"/>
      </text:list-level-style-bullet>
      <text:list-level-style-bullet text:level="5" text:style-name="RTF_5f_Num_20_2_20_1" style:num-suffix="." text:bullet-char="">
        <style:list-level-properties text:space-before="2.54cm" text:min-label-width="0.635cm"/>
        <style:text-properties style:font-name="Webdings"/>
      </text:list-level-style-bullet>
      <text:list-level-style-bullet text:level="6" text:style-name="RTF_5f_Num_20_2_20_1" style:num-suffix="." text:bullet-char="">
        <style:list-level-properties text:space-before="3.175cm" text:min-label-width="0.635cm"/>
        <style:text-properties style:font-name="Webdings"/>
      </text:list-level-style-bullet>
      <text:list-level-style-bullet text:level="7" text:style-name="RTF_5f_Num_20_2_20_1" style:num-suffix="." text:bullet-char="">
        <style:list-level-properties text:space-before="3.81cm" text:min-label-width="0.635cm"/>
        <style:text-properties style:font-name="Webdings"/>
      </text:list-level-style-bullet>
      <text:list-level-style-bullet text:level="8" text:style-name="RTF_5f_Num_20_2_20_1" style:num-suffix="." text:bullet-char="">
        <style:list-level-properties text:space-before="4.445cm" text:min-label-width="0.635cm"/>
        <style:text-properties style:font-name="Webdings"/>
      </text:list-level-style-bullet>
      <text:list-level-style-bullet text:level="9" text:style-name="RTF_5f_Num_20_2_20_1" style:num-suffix="." text:bullet-char="">
        <style:list-level-properties text:space-before="5.08cm" text:min-label-width="0.635cm"/>
        <style:text-properties style:font-name="Webdings"/>
      </text:list-level-style-bullet>
      <text:list-level-style-bullet text:level="10" text:style-name="RTF_5f_Num_20_2_20_1" style:num-suffix="." text:bullet-char="">
        <style:list-level-properties text:space-before="5.715cm" text:min-label-width="0.635cm"/>
        <style:text-properties style:font-name="Webdings"/>
      </text:list-level-style-bullet>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245cm" fo:margin-right="2.24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Satzung des XY e</dc:title>
    <meta:initial-creator>Wolfgang</meta:initial-creator>
    <dc:creator>EUROCONTACT </dc:creator>
    <meta:creation-date>2000-07-06T15:36:00</meta:creation-date>
    <dc:date>2011-03-12T00:45:47.67</dc:date>
    <meta:generator>OpenOffice.org/3.1$Win32 OpenOffice.org_project/310m19$Build-9420</meta:generator>
    <meta:editing-duration>PT04H11M42S</meta:editing-duration>
    <meta:editing-cycles>19</meta:editing-cycles>
    <meta:printed-by>Alexander Spies</meta:printed-by>
    <meta:print-date>2011-02-19T07:36:26</meta:print-date>
    <meta:document-statistic meta:table-count="0" meta:image-count="0" meta:object-count="0" meta:page-count="5" meta:paragraph-count="72" meta:word-count="1087" meta:character-count="8670"/>
  </office:meta>
</office:document-meta>
</file>