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3" svg:font-family="Tahoma"/>
    <style:font-face style:name="Frutiger 45 Light" svg:font-family="'Frutiger 45 Light'"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WW8Num2">
      <style:paragraph-properties fo:line-height="150%"/>
    </style:style>
    <style:style style:name="P2" style:family="paragraph" style:parent-style-name="Standard" style:list-style-name="WW8Num1">
      <style:paragraph-properties fo:line-height="150%"/>
    </style:style>
    <style:style style:name="P3" style:family="paragraph" style:parent-style-name="Standard" style:list-style-name="WW8Num3">
      <style:paragraph-properties fo:line-height="150%"/>
    </style:style>
    <style:style style:name="P4" style:family="paragraph" style:parent-style-name="Standard">
      <style:text-properties fo:font-weight="bold" style:font-weight-asian="bold"/>
    </style:style>
    <style:style style:name="P5" style:family="paragraph" style:parent-style-name="Standard">
      <style:paragraph-properties fo:margin-left="0.751cm" fo:margin-right="0cm" fo:text-indent="0cm" style:auto-text-indent="false"/>
    </style:style>
    <style:style style:name="P6" style:family="paragraph" style:parent-style-name="Standard">
      <style:paragraph-properties fo:margin-left="0.751cm" fo:margin-right="0cm" fo:text-align="center" style:justify-single-word="false" fo:text-indent="0cm" style:auto-text-indent="false"/>
      <style:text-properties fo:font-size="10pt" style:font-size-asian="10pt" style:font-size-complex="10pt"/>
    </style:style>
    <style:style style:name="P7" style:family="paragraph" style:parent-style-name="Standard">
      <style:paragraph-properties fo:margin-left="0.751cm" fo:margin-right="0cm" fo:text-indent="0cm" style:auto-text-indent="false"/>
      <style:text-properties fo:font-weight="bold" style:font-weight-asian="bold"/>
    </style:style>
    <style:style style:name="P8" style:family="paragraph" style:parent-style-name="Standard" style:master-page-name="Standard">
      <style:paragraph-properties fo:margin-left="0.751cm" fo:margin-right="0cm" fo:text-align="center" style:justify-single-word="false" fo:text-indent="0cm" style:auto-text-indent="false" style:page-number="auto"/>
      <style:text-properties fo:font-size="14pt" style:font-size-asian="14pt" style:font-size-complex="14pt"/>
    </style:style>
    <style:style style:name="P9" style:family="paragraph" style:parent-style-name="Standard">
      <style:paragraph-properties fo:margin-left="0cm" fo:margin-right="0cm" fo:text-indent="0cm" style:auto-text-indent="false"/>
    </style:style>
    <style:style style:name="P10" style:family="paragraph" style:parent-style-name="Absatz">
      <style:paragraph-properties fo:margin-left="2cm" fo:margin-right="0cm" fo:text-align="justify" style:justify-single-word="false" fo:text-indent="0cm" style:auto-text-indent="false"/>
    </style:style>
    <style:style style:name="P11" style:family="paragraph" style:parent-style-name="Absatz">
      <style:paragraph-properties fo:margin-left="2cm" fo:margin-right="0cm" fo:margin-top="0cm" fo:margin-bottom="0.45cm" fo:text-align="justify" style:justify-single-word="false" fo:text-indent="0cm" style:auto-text-indent="false"/>
    </style:style>
    <style:style style:name="P12" style:family="paragraph" style:parent-style-name="Absatz">
      <style:paragraph-properties fo:margin-left="1.249cm" fo:margin-right="0cm" fo:text-align="justify" style:justify-single-word="false" fo:text-indent="0cm" style:auto-text-indent="false"/>
      <style:text-properties fo:font-weight="bold" style:font-weight-asian="bold"/>
    </style:style>
    <style:style style:name="P13" style:family="paragraph" style:parent-style-name="Footer">
      <style:paragraph-properties fo:text-align="end" style:justify-single-word="false"/>
    </style:style>
    <style:style style:name="T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pen Government<text:line-break/>Eine Einführung in aktuelle Ansätze<text:line-break/>zur Öffnung der öffentlichen Verwaltung</text:p>
      <text:p text:style-name="P6"/>
      <text:p text:style-name="P6">Prof. Dr. Jörn von Lucke (Zeppelin University, Friedrichshafen),<text:line-break/>Dipl.-Ing. Jens Klessmann (Fraunhofer Institut FOKUS, Berlin)</text:p>
      <text:p text:style-name="P5"/>
      <text:p text:style-name="P5"/>
      <text:p text:style-name="P5"/>
      <text:p text:style-name="P7">Inhaltsverzeichnis des Beitrags</text:p>
      <text:p text:style-name="P5"/>
      <text:list xml:id="list34108338" text:style-name="WW8Num2">
        <text:list-item>
          <text:p text:style-name="P1">Einleitung</text:p>
        </text:list-item>
        <text:list-item>
          <text:p text:style-name="P1">Öffentliche Verwaltung – Organisationen mit besonderen Rahmenbedingungen</text:p>
        </text:list-item>
        <text:list-item>
          <text:p text:style-name="P1">Verwaltungsmodernisierung durch Electronic Government</text:p>
        </text:list-item>
        <text:list-item>
          <text:p text:style-name="P1"><text:span text:style-name="T1">Vo</text:span><text:span text:style-name="T1">m Electronic Government zum Open Government</text:span></text:p>
        </text:list-item>
      </text:list>
      <text:list xml:id="list34121498" text:style-name="WW8Num1">
        <text:list-item>
          <text:list>
            <text:list-item>
              <text:p text:style-name="P2">Offenheit</text:p>
            </text:list-item>
            <text:list-item>
              <text:p text:style-name="P2">Öffentlichkeit und Transparenz</text:p>
            </text:list-item>
            <text:list-item>
              <text:p text:style-name="P2">Teilhabe und Partizipation</text:p>
            </text:list-item>
            <text:list-item>
              <text:p text:style-name="P2">Zusammenarbeit </text:p>
            </text:list-item>
            <text:list-item>
              <text:p text:style-name="P2">Einsatz von Web 2.0-Technologien im E-Government </text:p>
            </text:list-item>
          </text:list>
        </text:list-item>
      </text:list>
      <text:list xml:id="list34405434" text:continue-list="list34108338" text:style-name="WW8Num2">
        <text:list-item>
          <text:p text:style-name="P1">Potentiale und Konsequenzen einer Öffnung der Verwaltung</text:p>
        </text:list-item>
      </text:list>
      <text:list xml:id="list34132786" text:style-name="WW8Num3">
        <text:list-item>
          <text:p text:style-name="P3">SWOT-Analyse (Stärke, Schwächen, Chancen, Risiken)</text:p>
        </text:list-item>
        <text:list-item>
          <text:p text:style-name="P3">Prognosen und Trends der Verwaltungsinformatik </text:p>
        </text:list-item>
      </text:list>
      <text:list xml:id="list34381034" text:continue-list="list34405434" text:style-name="WW8Num2">
        <text:list-item>
          <text:p text:style-name="P1">Open Government Aktivitäten in Deutschland</text:p>
        </text:list-item>
        <text:list-item>
          <text:p text:style-name="P1">Fazit: Anforderungen zur Öffnung der Verwaltung </text:p>
        </text:list-item>
      </text:list>
      <text:p text:style-name="P9"/>
      <text:p text:style-name="P9"/>
      <text:p text:style-name="P4">Abstract des Beitrags</text:p>
      <text:p text:style-name="Standard"/>
      <text:p text:style-name="P10">Staat und Verwaltung stehen vor bedeutenden Veränderungen. Die Heraus­forder­ungen für den öffentlichen Sektor, die es auch mit Unterstützung innovativer IT-Angebote zu lösen gilt, reichen von sozialen und demographischen Verwerfungen über wirtschaftliche Probleme bis hin zu politisch gewollten Reformen. Die öffentliche Verwaltung ist von diesen Veränderungen direkt betroffen und muss adäquat reagieren, vielfach ohne die Ursachen lösen zu können. </text:p>
      <text:p text:style-name="P10">Mit der zunehmenden Digitalisierung ergeben sich veränderte Anforderungen an die Leistungserbringung von Ämtern und Behörden. Leistungen der Verwaltungen sollen aus einer Hand und über verschiedene Zugangskanäle abrufbar sein. Dabei wird großer Wert darauf gelegt, dass dies elektronisch und aus der Ferne erfolgen kann. Bürger und Unternehmen sollen ganz im Sinne des Bürokratieabbaus nicht mehr Verwaltungskontakte als unbedingt notwendig haben müssen.</text:p>
      <text:p text:style-name="P10"><text:soft-page-break/>Soziale Software, also der Einsatz von Web 2.0-Technologien im öffentlichen Sektor, stellt eine weitere Herausforderung dar, bedeutet dies doch eine Öffnung der Verwaltung nach Außen hin zu mehr Transparenz, Partizipation und Collaboration. In den angelsächsischen Ländern wie den USA unter Präsident Barack Obama und in Großbritannien sind entsprechende Entwicklungen bereits wesentlich weiter fortgeschritten als in Deutschland. Mit dem Govern­ment 2.0 Camp fand Ende August 2009 in Berlin die erste bundesdeutsche Konferenz statt, die sich allein auf dieses Thema konzentrierte.</text:p>
      <text:p text:style-name="P10">Im Bereich der Transparenz von Verwaltungsprozessen besteht in Deutschland vor allem durch die EU-Dienstleistungsrichtlinie derzeit ein großer Handlungs­bedarf. Zudem sind Daten der Verwaltung vielfach noch nicht in standardisierten und maschinenlesbaren Formaten online verfügbar. Im Rahmen der Informations­freiheits­gesetze ist die Herausgabe verschiedener Datensätze möglich. Dies geschieht häufig jedoch weder koordiniert noch über spezielle Datenportale. Zum Teil werden Informations­anfragen bilateral beantwortet und stehen anschließend anderen Interessenten nicht mehr zur Verfügung.</text:p>
      <text:p text:style-name="P10">Betrachtet man die Aktivitäten zur elektronisch unterstützten Bürgerbe­teiligung, so lässt sich feststellen, dass in Deutschland eine längere Tradition zur praktischen Etablierung von eParticipation-Systemen existiert. Besonders im Bereich der räumlichen Planung (Stadt- und Regional­planung) spielt die Bürgerbeteiligung mit Hilfe von IT-Systemen eine wichtige Rolle. Die Partizipation an der Aufstellung von Flächennutzungs- und Bebauungsplänen ist seit langem gesetzlich vorge­schrieben.</text:p>
      <text:p text:style-name="P10">Zur Unterstützung und Vertiefung der Zusammenarbeit stehen viele neue Web 2.0-Anwendungen zur Verfügung. Für die Kooperation von Mitarbeitern der öffentlichen Verwaltung untereinander und mit Bürgern und Unternehmen werden diese jedoch bisher ebenso wenig eingesetzt wie zur gemeinsamen Entscheidungs­findung.</text:p>
      <text:p text:style-name="P10">Im Kapitel „Open Government“ wird ein einleitender Überblick in die Thematik der Öffnung von Verwaltung gegeben. Dargestellt wird, was die Funktionen und gegenwärtige Probleme des öffentlichen Sektors aus der Perspektive von Politik, Unternehmen und Bürgern sind. Anschließend werden die Potentiale des Einsatzes von kollaborativen Informations- und Kommunikationstechnologien für mehr Offenheit, Öffentlichkeit, Teilhabe und Zusammenarbeit heraus gearbeitet. Diese Ansätze zu „Open Government“ werden im Anschluss verständlich analysiert, so dass auf der Grundlage beobachtbarer Prog­nosen und Trends auch einige Empfehlungen formuliert werden können. Abschließend werden vorhandene Aktivitäten zur Umsetzung von Open Government in Deutschland vorgestellt.</text:p>
      <text:p text:style-name="P10"/>
      <text:p text:style-name="P12">Ansprechpartner:</text:p>
      <text:p text:style-name="P10">Prof. Dr. Jörn von Lucke (<text:a xlink:type="simple" xlink:href="mailto:joern.vonlucke@zeppelin-university.de"><text:span text:style-name="Internet_20_link">joern.vonlucke@zeppelin-university.de</text:span></text:a>) </text:p>
      <text:p text:style-name="P10">Dipl.-Ing. Jens Klessmann (<text:a xlink:type="simple" xlink:href="mailto:jens.klessmann@fokus.fraunhofer.de"><text:span text:style-name="Internet_20_link">jens.klessmann@fokus.fraunhofer.de</text:span></text:a>)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3" svg:font-family="Tahoma"/>
    <style:font-face style:name="Frutiger 45 Light" svg:font-family="'Frutiger 45 Light'"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style:line-height-at-least="0.494cm" fo:text-align="justify" style:justify-single-word="false" fo:orphans="2" fo:widows="2" fo:hyphenation-ladder-count="no-limit" fo:text-indent="-0.63cm" style:auto-text-indent="false" style:writing-mode="lr-tb"/>
      <style:text-properties style:use-window-font-color="true" style:font-name="Frutiger 45 Light" fo:font-size="11pt" fo:language="de" fo:country="DE"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Absatz" style:family="paragraph" style:parent-style-name="Standard">
      <style:paragraph-properties fo:margin-left="3.05cm" fo:margin-right="0cm" fo:margin-top="0cm" fo:margin-bottom="0.45cm" style:line-height-at-least="0.45cm" fo:text-align="start" style:justify-single-word="false" fo:text-indent="0cm" style:auto-text-indent="false"/>
      <style:text-properties style:font-name-asian="Times New Roman" style:font-size-complex="10pt"/>
    </style:style>
    <style:style style:name="Header" style:family="paragraph" style:parent-style-name="Standard" style:class="extra">
      <style:paragraph-properties>
        <style:tab-stops>
          <style:tab-stop style:position="9.26cm" style:type="center"/>
          <style:tab-stop style:position="17.261cm" style:type="right"/>
        </style:tab-stops>
      </style:paragraph-properties>
    </style:style>
    <style:style style:name="Footer" style:family="paragraph" style:parent-style-name="Standard" style:class="extra">
      <style:paragraph-properties>
        <style:tab-stops>
          <style:tab-stop style:position="9.26cm" style:type="center"/>
          <style:tab-stop style:position="17.261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WW8Num1z1" style:family="text">
      <style:text-properties style:font-name="Symbol"/>
    </style:style>
    <style:style style:name="WW8Num3z0" style:family="text">
      <style:text-properties style:font-name="Symbol"/>
    </style:style>
    <style:style style:name="Absatz-Standardschriftart" style:family="text"/>
    <style:style style:name="WW8Num2z1" style:family="text">
      <style:text-properties style:font-name="Symbol"/>
    </style:style>
    <style:style style:name="WW8Num3z1" style:family="text">
      <style:text-properties style:font-name="Symbol"/>
    </style:style>
    <style:style style:name="WW8Num5z1" style:family="text">
      <style:text-properties style:font-name="Symbol"/>
    </style:style>
    <style:style style:name="WW8Num6z0" style:family="text">
      <style:text-properties style:font-name="Symbol"/>
    </style:style>
    <style:style style:name="WW-Absatz-Standardschriftart" style:family="text"/>
    <style:style style:name="Kopfzeile_20_Zchn" style:display-name="Kopfzeile Zchn" style:family="text" style:parent-style-name="WW-Absatz-Standardschriftart">
      <style:text-properties style:font-name="Frutiger 45 Light" fo:font-size="11pt" style:font-size-asian="11pt" style:font-size-complex="11pt"/>
    </style:style>
    <style:style style:name="Fußzeile_20_Zchn" style:display-name="Fußzeile Zchn" style:family="text" style:parent-style-name="WW-Absatz-Standardschriftart">
      <style:text-properties style:font-name="Frutiger 45 Light" fo:font-size="11pt" style:font-size-asian="11pt" style:font-size-complex="11pt"/>
    </style:style>
    <style:style style:name="Kommentarzeichen" style:family="text" style:parent-style-name="WW-Absatz-Standardschriftart">
      <style:text-properties fo:font-size="8pt" style:font-size-asian="8pt" style:font-size-complex="8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en Government</dc:title>
    <meta:initial-creator>FOKUS_kje</meta:initial-creator>
    <meta:creation-date>2009-12-11T09:34:00</meta:creation-date>
    <dc:creator>Jörn von Lucke</dc:creator>
    <dc:date>2009-12-11T09:38:00</dc:date>
    <meta:editing-cycles>3</meta:editing-cycles>
    <meta:editing-duration>PT52113H31M44S</meta:editing-duration>
    <meta:document-statistic meta:table-count="0" meta:image-count="0" meta:object-count="0" meta:page-count="2" meta:paragraph-count="29" meta:word-count="574" meta:character-count="4621"/>
    <meta:generator>OpenOffice.org/3.1$Win32 OpenOffice.org_project/310m19$Build-9420</meta:generator>
  </office:meta>
</office:document-meta>
</file>