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6"/>
  <manifest:file-entry manifest:media-type="" manifest:full-path="ObjectReplacements/"/>
  <manifest:file-entry manifest:media-type="text/xml" manifest:full-path="styles.xml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6.276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ext-properties fo:font-size="26pt" style:font-size-asian="26pt" style:font-size-complex="2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6pt" style:font-size-asian="26pt" style:font-size-complex="26pt"/>
    </style:style>
    <style:style style:name="ce5" style:family="table-cell" style:parent-style-name="Default" style:data-style-name="N11">
      <style:text-properties fo:font-size="26pt" style:font-size-asian="26pt" style:font-size-complex="26pt"/>
    </style:style>
    <style:style style:name="ce6" style:family="table-cell" style:parent-style-name="Default">
      <style:text-properties fo:font-size="26pt" fo:font-weight="normal" style:font-size-asian="26pt" style:font-weight-asian="normal" style:font-size-complex="26pt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esultate mit %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 table:number-columns-repeated="6"/>
          <table:table-cell table:style-name="ce1">
            <draw:frame table:end-cell-address="'Resultate mit %'.M30" table:end-x="1.927cm" table:end-y="0.269cm" draw:z-index="0" draw:style-name="gr1" svg:width="15.305cm" svg:height="20.76cm" svg:x="0.17cm" svg:y="0.028cm">
              <draw:object draw:notify-on-update-of-ranges="'Resultate mit %'.C2:'Resultate mit %'.C2 'Resultate mit %'.C3:'Resultate mit %'.C3 'Resultate mit %'.D2:'Resultate mit %'.D2 'Resultate mit %'.D3:'Resultate mit %'.D3 'Resultate mit %'.E2:'Resultate mit %'.E2 'Resultate mit %'.E3:'Resultate mit %'.E3 'Resultate mit %'.E2:'Resultate mit %'.E2 'Resultate mit %'.E3:'Resultate mit %'.E3 'Resultate mit %'.E2:'Resultate mit %'.E2 'Resultate mit %'.E3:'Resultate mit %'.E3 'Resultate mit %'.F2:'Resultate mit %'.F2 'Resultate mit %'.F3:'Resultate mit %'.F3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1" table:number-columns-repeated="1015"/>
        </table:table-row>
        <table:table-row table:style-name="ro2">
          <table:table-cell table:style-name="ce2"/>
          <table:table-cell table:style-name="ce2" office:value-type="string">
            <text:p>Gesamt</text:p>
          </table:table-cell>
          <table:table-cell table:style-name="ce2" office:value-type="string">
            <text:p>Dafür</text:p>
          </table:table-cell>
          <table:table-cell table:style-name="ce2" office:value-type="string">
            <text:p>Dagegen</text:p>
          </table:table-cell>
          <table:table-cell table:style-name="ce2" office:value-type="string">
            <text:p>Enthaltungen</text:p>
          </table:table-cell>
          <table:table-cell table:style-name="ce2" office:value-type="string">
            <text:p>Ungültig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>
            <text:p>Summe</text:p>
          </table:table-cell>
          <table:table-cell table:style-name="ce2" table:formula="of:=SUM([.C3:.F3])" office:value-type="float" office:value="0">
            <text:p>0</text:p>
          </table:table-cell>
          <table:table-cell table:style-name="ce6" table:formula="of:=SUM([.C7:.C12])" office:value-type="float" office:value="0">
            <text:p>0</text:p>
          </table:table-cell>
          <table:table-cell table:style-name="ce6" table:formula="of:=SUM([.D7:.D12])" office:value-type="float" office:value="0">
            <text:p>0</text:p>
          </table:table-cell>
          <table:table-cell table:style-name="ce6" table:formula="of:=SUM([.E7:.E12])" office:value-type="float" office:value="0">
            <text:p>0</text:p>
          </table:table-cell>
          <table:table-cell table:style-name="ce6" table:formula="of:=SUM([.F7:.F12])" office:value-type="float" office:value="0">
            <text:p>0</text:p>
          </table:table-cell>
          <table:table-cell table:style-name="ce1" table:number-columns-repeated="1016"/>
        </table:table-row>
        <table:table-row table:style-name="ro2">
          <table:table-cell table:style-name="ce3"/>
          <table:table-cell table:style-name="ce5" table:formula="of:=SUM([.C4:.F4])" office:value-type="percentage" office:value="0">
            <text:p>#DIV/0!</text:p>
          </table:table-cell>
          <table:table-cell table:style-name="ce5" table:formula="of:=[.C3]/[.$B3]" office:value-type="percentage" office:value="0">
            <text:p>#DIV/0!</text:p>
          </table:table-cell>
          <table:table-cell table:style-name="ce5" table:formula="of:=[.D3]/[.$B3]" office:value-type="percentage" office:value="0">
            <text:p>#DIV/0!</text:p>
          </table:table-cell>
          <table:table-cell table:style-name="ce5" table:formula="of:=[.E3]/[.$B3]" office:value-type="percentage" office:value="0">
            <text:p>#DIV/0!</text:p>
          </table:table-cell>
          <table:table-cell table:style-name="ce5" table:formula="of:=[.F3]/[.$B3]" office:value-type="percentage" office:value="0">
            <text:p>#DIV/0!</text:p>
          </table:table-cell>
          <table:table-cell table:number-columns-repeated="1016"/>
        </table:table-row>
        <table:table-row table:style-name="ro2" table:number-rows-repeated="2"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3"/>
          <table:table-cell table:style-name="ce3" table:formula="of:=SUM([.C7:.D7]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table:formula="of:=SUM([.C8:.D8]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table:formula="of:=SUM([.C9:.F9]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table:formula="of:=SUM([.C10:.F10]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table:formula="of:=SUM([.C11:.F11]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 table:formula="of:=SUM([.C12:.F12]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6"/>
        </table:table-row>
        <table:table-row table:style-name="ro1" table:number-rows-repeated="16">
          <table:table-cell table:number-columns-repeated="1022"/>
        </table:table-row>
        <table:table-row table:style-name="ro1">
          <table:table-cell table:number-columns-repeated="3"/>
          <table:table-cell table:style-name="ce1"/>
          <table:table-cell table:number-columns-repeated="1018"/>
        </table:table-row>
      </table:table>
      <table:named-expressions>
        <table:named-expression table:name="Parteitags.C3.A4mter" table:base-cell-address="$'Resultate mit %'.$A$2" table:expression="$finanzordnung.$a$#ref!"/>
        <table:named-expression table:name="Vorstand" table:base-cell-address="$'Resultate mit %'.$A$24" table:expression="$finanzordnung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2">12.04.2010</text:date>, <text:time>14:54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9T18:12:55.78</meta:creation-date>
    <dc:date>2010-04-12T14:54:13.94</dc:date>
    <meta:editing-duration>PT129H31M24S</meta:editing-duration>
    <meta:editing-cycles>35</meta:editing-cycles>
    <meta:generator>OpenOffice.org/3.2$Win32 OpenOffice.org_project/320m12$Build-9483</meta:generator>
    <meta:document-statistic meta:table-count="1" meta:cell-count="46" meta:object-count="1"/>
  </office:meta>
</office:document-meta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ff950e"/>
      <style:text-properties fo:font-family="Verdana" style:font-style-name="Standard" fo:font-size="14pt" style:font-size-asian="6pt" style:font-size-complex="6pt"/>
    </style:style>
    <style:style style:name="ch9" style:family="chart" style:data-style-name="N0">
      <style:chart-properties chart:data-label-number="value" chart:data-label-text="false" chart:data-label-symbol="false"/>
      <style:graphic-properties draw:fill-color="#ffff66"/>
      <style:text-properties fo:font-family="Verdana" style:font-style-name="Standard" fo:font-size="14pt" style:font-size-asian="6pt" style:font-size-complex="6pt"/>
    </style:style>
    <style:style style:name="ch10" style:family="chart" style:data-style-name="N0">
      <style:chart-properties chart:data-label-number="value" chart:data-label-text="false" chart:data-label-symbol="false"/>
      <style:graphic-properties draw:fill-color="#c0c0c0"/>
      <style:text-properties fo:font-family="Verdana" style:font-style-name="Standard" fo:font-size="14pt" style:font-size-asian="6pt" style:font-size-complex="6pt"/>
    </style:style>
    <style:style style:name="ch11" style:family="chart" style:data-style-name="N0">
      <style:chart-properties chart:data-label-number="value" chart:data-label-text="false" chart:data-label-symbol="false"/>
      <style:graphic-properties draw:fill-color="#000000"/>
      <style:text-properties fo:font-family="Verdana" style:font-style-name="Standard" fo:font-size="14pt" style:font-size-asian="6pt" style:font-size-complex="6pt"/>
    </style:style>
    <style:style style:name="ch12" style:family="chart" style:data-style-name="N0">
      <style:chart-properties chart:data-label-number="value" chart:data-label-text="false" chart:data-label-symbol="false"/>
      <style:graphic-properties draw:fill-color="#7e0021"/>
      <style:text-properties fo:font-size="6pt" style:font-size-asian="6pt" style:font-size-complex="6pt"/>
    </style:style>
    <style:style style:name="ch13" style:family="chart" style:data-style-name="N0">
      <style:chart-properties chart:data-label-number="value" chart:data-label-text="false" chart:data-label-symbol="false"/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306cm" svg:height="20.761cm" xlink:href=".." chart:class="chart:bar" chart:style-name="ch1">
        <chart:legend chart:legend-position="end" svg:x="12.71cm" svg:y="9.005cm" chart:style-name="ch2"/>
        <chart:plot-area chart:style-name="ch3" table:cell-range-address="'Resultate mit %'.C2:'Resultate mit %'.F3" chart:data-source-has-labels="row" svg:x="0.306cm" svg:y="0.415cm" svg:width="12.099cm" svg:height="19.302cm">
          <chart:axis chart:dimension="x" chart:name="primary-x" chart:style-name="ch4">
            <chart:title svg:x="5.64cm" svg:y="19.534cm" chart:style-name="ch5">
              <text:p>In Prozent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ltate mit %'.C3:'Resultate mit %'.C3" chart:label-cell-address="'Resultate mit %'.C2:'Resultate mit %'.C2" chart:class="chart:bar">
            <chart:data-point/>
          </chart:series>
          <chart:series chart:style-name="ch9" chart:values-cell-range-address="'Resultate mit %'.D3:'Resultate mit %'.D3" chart:label-cell-address="'Resultate mit %'.D2:'Resultate mit %'.D2" chart:class="chart:bar">
            <chart:data-point/>
          </chart:series>
          <chart:series chart:style-name="ch10" chart:values-cell-range-address="'Resultate mit %'.E3:'Resultate mit %'.E3" chart:label-cell-address="'Resultate mit %'.E2:'Resultate mit %'.E2" chart:class="chart:bar">
            <chart:data-point/>
          </chart:series>
          <chart:series chart:style-name="ch11" chart:values-cell-range-address="'Resultate mit %'.E3:'Resultate mit %'.E3" chart:label-cell-address="'Resultate mit %'.E2:'Resultate mit %'.E2" chart:class="chart:bar">
            <chart:data-point/>
          </chart:series>
          <chart:series chart:style-name="ch12" chart:values-cell-range-address="'Resultate mit %'.E3:'Resultate mit %'.E3" chart:label-cell-address="'Resultate mit %'.E2:'Resultate mit %'.E2" chart:class="chart:bar">
            <chart:data-point/>
          </chart:series>
          <chart:series chart:style-name="ch13" chart:values-cell-range-address="'Resultate mit %'.F3:'Resultate mit %'.F3" chart:label-cell-address="'Resultate mit %'.F2:'Resultate mit %'.F2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esultate mit %'.C2:'Resultate mit %'.C2">Dafür</text:p>
              </table:table-cell>
              <table:table-cell office:value-type="string">
                <text:p text:id="'Resultate mit %'.D2:'Resultate mit %'.D2">Dagegen</text:p>
              </table:table-cell>
              <table:table-cell office:value-type="string">
                <text:p text:id="'Resultate mit %'.E2:'Resultate mit %'.E2">Enthaltungen</text:p>
              </table:table-cell>
              <table:table-cell office:value-type="string">
                <text:p text:id="'Resultate mit %'.E2:'Resultate mit %'.E2">Enthaltungen</text:p>
              </table:table-cell>
              <table:table-cell office:value-type="string">
                <text:p text:id="'Resultate mit %'.E2:'Resultate mit %'.E2">Enthaltungen</text:p>
              </table:table-cell>
              <table:table-cell office:value-type="string">
                <text:p text:id="'Resultate mit %'.F2:'Resultate mit %'.F2">Ungültig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'Resultate mit %'.C3:'Resultate mit %'.C3">0</text:p>
              </table:table-cell>
              <table:table-cell office:value-type="float" office:value="0">
                <text:p text:id="'Resultate mit %'.D3:'Resultate mit %'.D3">0</text:p>
              </table:table-cell>
              <table:table-cell office:value-type="float" office:value="0">
                <text:p text:id="'Resultate mit %'.E3:'Resultate mit %'.E3">0</text:p>
              </table:table-cell>
              <table:table-cell office:value-type="float" office:value="0">
                <text:p text:id="'Resultate mit %'.E3:'Resultate mit %'.E3">0</text:p>
              </table:table-cell>
              <table:table-cell office:value-type="float" office:value="0">
                <text:p text:id="'Resultate mit %'.E3:'Resultate mit %'.E3">0</text:p>
              </table:table-cell>
              <table:table-cell office:value-type="float" office:value="0">
                <text:p text:id="'Resultate mit %'.F3:'Resultate mit %'.F3"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