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0.767cm" style:rel-column-width="435*"/>
    </style:style>
    <style:style style:name="Tabelle1.B" style:family="table-column">
      <style:table-column-properties style:column-width="6.509cm" style:rel-column-width="3690*"/>
    </style:style>
    <style:style style:name="Tabelle1.C" style:family="table-column">
      <style:table-column-properties style:column-width="2.54cm" style:rel-column-width="1440*"/>
    </style:style>
    <style:style style:name="Tabelle1.D" style:family="table-column">
      <style:table-column-properties style:column-width="1.667cm" style:rel-column-width="945*"/>
    </style:style>
    <style:style style:name="Tabelle1.E" style:family="table-column">
      <style:table-column-properties style:column-width="2.328cm" style:rel-column-width="1320*"/>
    </style:style>
    <style:style style:name="Tabelle1.F" style:family="table-column">
      <style:table-column-properties style:column-width="3.201cm" style:rel-column-width="1815*"/>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background-color="transparent" fo:padding="0.097cm" fo:border-left="0.002cm solid #000000" fo:border-right="none" fo:border-top="none" fo:border-bottom="0.002cm solid #000000">
        <style:background-image/>
      </style:table-cell-properties>
    </style:style>
    <style:style style:name="Tabelle1.F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12" style:family="table-row">
      <style:table-row-properties style:min-row-height="0.434cm"/>
    </style:style>
    <style:style style:name="Tabelle1.A94" style:family="table-cell">
      <style:table-cell-properties fo:padding="0.097cm" fo:border-left="0.002cm solid #000000" fo:border-right="none" fo:border-top="none" fo:border-bottom="0.002cm solid #000000"/>
    </style:style>
    <style:style style:name="Tabelle1.F94"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list-style-name="L1">
      <style:text-properties style:font-name="Arial"/>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start" style:justify-single-word="false"/>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style:font-name="Arial"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ernau, den 15.09.2012</text:p>
      <text:p text:style-name="Standard"/>
      <text:p text:style-name="Standard"/>
      <text:p text:style-name="P2">Niederschrift </text:p>
      <text:p text:style-name="P2"/>
      <text:p text:style-name="P3">über die Mitgliederversammlung zur Aufstellung der Bewerber für die Landesliste der Piratenpartei Deutschland (Piraten) für das Land Baden-Württemberg zur Wahl zum 18. Deutschen Bundestag</text:p>
      <text:p text:style-name="P6"/>
      <text:p text:style-name="P1">Der Landesverband Baden-Württemberg hatte am 27.07.2012 durch Email, Brief</text:p>
      <text:p text:style-name="P1">eine Mitgliederversammlung der Partei im Land auf den 15. September 2012 von 10 bis 20 Uhr nach</text:p>
      <text:p text:style-name="Standard"/>
      <text:p text:style-name="P1">Quadrium in Wernau</text:p>
      <text:p text:style-name="P1">Kirchheimer Str. 68</text:p>
      <text:p text:style-name="P1">73249 Wernau (Neckar)</text:p>
      <text:p text:style-name="Standard"/>
      <text:p text:style-name="P1">zum Zwecke der Aufstellung einer Landesliste einberufen. Erschienen waren _________ stimmberechtigte Vertreter.</text:p>
      <text:p text:style-name="P1"/>
      <text:p text:style-name="P1">Die Versammlung wurde eröffnet um ________ Uhr durch __________ (Vorsitzender des Landesverbandes Baden-Württemberg)</text:p>
      <text:p text:style-name="P1"/>
      <text:p text:style-name="P1">Die Versammlung wurde geleitet von: <text:tab/><text:tab/>_________________</text:p>
      <text:p text:style-name="P1">Die Versammlung bestellte zum Schriftführer: <text:tab/>_________________</text:p>
      <text:p text:style-name="P1"/>
      <text:p text:style-name="P1">Der Versammlungsleiter stellte fest,</text:p>
      <text:p text:style-name="P1"/>
      <text:p text:style-name="P1">[_] dass die Stimmberechtigung aller Erschienenen, die Anspruch auf Stimmabgabe erhoben haben, festgestellt worden ist;</text:p>
      <text:p text:style-name="P1"><text:line-break/>[_] dass auf seine ausdrückliche Frage von keinem Versammlungsteilnehmer die Mitgliedschaft, die Vollmacht und das Wahlrecht eines Teilnehmers, der Anspruch auf Stimmberechtigung erhoben hat, angezweifelt wird;</text:p>
      <text:list xml:id="list25297011" text:style-name="L1">
        <text:list-header>
          <text:p text:style-name="P4"/>
        </text:list-header>
      </text:list>
      <text:p text:style-name="P1">dass nach dem von der Versammlung gefassten Beschluss als Bewerber gewählt ist, wer</text:p>
      <text:p text:style-name="P1">[_] die meisten Stimmen auf sich vereint und auf mehr als der Hälfte der abgegebenen, gültigen Stimmzettel eine Stimme erhalten hat.</text:p>
      <text:p text:style-name="P1">[_] mehr Ja- als Nein-Stimmen erhalten hat.</text:p>
      <text:p text:style-name="P1"/>
      <text:p text:style-name="P1">[_] dass mit verdeckten Stimmzetteln geheim abzustimmen ist und dass jeder stimmberechtigte Teilnehmer auf dem Stimmzettel unbeobachtet seine Stimme abzugeben hat;</text:p>
      <text:p text:style-name="P1"/>
      <text:p text:style-name="P1">[_] dass jeder stimmberechtigte Teilnehmer der Versammlung vorschlagsberechtigt war;</text:p>
      <text:p text:style-name="P1"/>
      <text:p text:style-name="P1">[_] dass die Bewerber Gelegenheit hatten, sich und ihr Programm in angemessener Zeit vorzustellen.</text:p>
      <text:p text:style-name="P1"/>
      <text:p text:style-name="P1"/>
      <text:p text:style-name="P1"/>
      <text:p text:style-name="P1"><text:soft-page-break/>Zum Wahlleiter wurde durch die Versammlung bestimmt: ______________</text:p>
      <text:p text:style-name="P1">Zu Wahlhelfern wurden ernannt: ____________________</text:p>
      <text:p text:style-name="P1"/>
      <text:p text:style-name="P1">Die Redezeit der Kandidaten wurde durch die Versammlung auf ________ Minuten festgelegt.</text:p>
      <text:p text:style-name="P1"/>
      <text:p text:style-name="P1">Die Kandidatenliste wurde um ______________ Uhr eröffnet und um _________ Uhr geschlossen.</text:p>
      <text:p text:style-name="P1">Die Wahl wurde um ________ Uhr eröffnet und um ________ Uhr geschlossen.</text:p>
      <text:p text:style-name="P1"/>
      <text:p text:style-name="P1">[_] Für die Abstimmung wurden einheitliche Stimmzettel verwendet. Jeder anwesende stimmberechtigte Teilnehmer erhielt einen Stimmzettel. Die Abstimmungsteilnehmer vermerkten den/die Namen des von ihnen gewünschten Bewerber(s) auf dem Stimmzettel und gaben diesen verdeckt ab. Nach Schluss der Stimmabgabe wurden die Stimmen ausgezählt, die gewählten Bewerber ermittelt und das Wahlergebnis bekannt gegeben. Die einzelnen Wahlgänge ergaben, dass für die Landesliste folgende Bewerber in der nachstehenden Reihenfolge aufgestellt sind:</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8">Lfd. Nr.</text:p>
          </table:table-cell>
          <table:table-cell table:style-name="Tabelle1.A1" office:value-type="string">
            <text:p text:style-name="P8">Name</text:p>
          </table:table-cell>
          <table:table-cell table:style-name="Tabelle1.A1" office:value-type="string">
            <text:p text:style-name="P8">Beruf</text:p>
          </table:table-cell>
          <table:table-cell table:style-name="Tabelle1.A1" office:value-type="string">
            <text:p text:style-name="P8">Geburts-datum</text:p>
          </table:table-cell>
          <table:table-cell table:style-name="Tabelle1.A1" office:value-type="string">
            <text:p text:style-name="P8">Geburtsort</text:p>
          </table:table-cell>
          <table:table-cell table:style-name="Tabelle1.F1" office:value-type="string">
            <text:p text:style-name="P8">Anschrift</text:p>
          </table:table-cell>
        </table:table-row>
        <table:table-row>
          <table:table-cell table:style-name="Tabelle1.A2" office:value-type="string">
            <text:p text:style-name="P8"/>
          </table:table-cell>
          <table:table-cell table:style-name="Tabelle1.A2" office:value-type="string">
            <text:p text:style-name="P8">Adrian Gudra</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lexander Brand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é 'Navigator' Marten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é Press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avonmar' von Marschal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Capitano' Winkl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Denker74' Lott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skyslasher' Hah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Bei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ndreas Bergholz</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style-name="Tabelle1.12">
          <table:table-cell table:style-name="Tabelle1.A2" office:value-type="string">
            <text:p text:style-name="P8"/>
          </table:table-cell>
          <table:table-cell table:style-name="Tabelle1.A2" office:value-type="string">
            <text:p text:style-name="P8">Armin Emrich</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Arne 'arne_pfa' Pfannenschmid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Bastian Haa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Berthold 'Stimmbürger' Web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arsten 'Snowman' Efing</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arsten 'TypeRyder' Göpfer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ian 'Artist' Thoma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ian 'Krisch' Alkemp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ian 'Lukas-Altenburg' Luka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ian 'NineBerry' Schwarz</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ian Stürm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Christoph Grün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Daniel 'Tappa' Tahl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Diana Kei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Diemo 'Dee Kay' Krüg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Dr. Frank Schröd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Erwin Philippzig</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Felix 'Impi' Giesa</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ext:soft-page-break/>
        <table:table-row>
          <table:table-cell table:style-name="Tabelle1.A2" office:value-type="string">
            <text:p text:style-name="P8"/>
          </table:table-cell>
          <table:table-cell table:style-name="Tabelle1.A2" office:value-type="string">
            <text:p text:style-name="P8">Florian 'branleb' Zumkeller-Quas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Florian 'Cheatha' Köhl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Frank Herrman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Frank Steinbrenn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Giorgio 'Pressfree' Mariotti</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agen Stanek</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ans Joachim 'Jochengp' Schellong</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arry 'Morgan le Fay' Botzenhard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einz 'Cotillo' Kraf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olger 'Sie nannten ihn Muh' Haf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Holger LeLion Reicher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Ivica 'Kfurter' Juresa</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an 'robberknight' Lüdtke-Reißman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asenka 'Jasenka' Wred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ens Tschritt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ochen 'Laser' Schmidberg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örg Less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örg-Rainer 'Kitty' Kittn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ulia '@EinAugenschmaus' Probs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ulia 'Nedra' Rot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Jürgen 'Yonny' Marti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Kai Derek 'Kadeg' Eg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Kai Läubin LL.B.</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Kevin 'Angelo' Baumgartn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Lisa 'Alyama' Collin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Lisa 'Scouty' Rudolf</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co Hauk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ina 'Die Erpel von der Vesteburg' Erte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kus Ladewig</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kus Nil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tin 'Bama' Bartsch</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rtin 'Lama' Lang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tthias 'Hôtô-sha' Weis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tthias 'kungler' Schrad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tthias 'magges' Grüllich-Mack</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ax 'CraWler' Kehm</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Michael Kraus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Nathanael 'Nati' Bienia</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Norbert Hens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Olaf Brau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Otto W. Kral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Raik 'Luftikus' Sieber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René 'bigbrother25' Schmalia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Rene Rackel</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Roland Aman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ext:soft-page-break/>
        <table:table-row>
          <table:table-cell table:style-name="Tabelle1.A2" office:value-type="string">
            <text:p text:style-name="P8"/>
          </table:table-cell>
          <table:table-cell table:style-name="Tabelle1.A2" office:value-type="string">
            <text:p text:style-name="P8">Roman Brauchl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abin 'MojaGoja' Schumach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ebastian 's3sebastian' Staudenmai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ebastian 'Tirsales' Nerz</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ebastian Kursaw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imone Gais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ophie 'SofitaLunes' Mathe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tefan 'Orca' Urbat</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tephan 'StephanWK61' Seemüller</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tevan 'Tatsu' Cirkovic</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ven 'sven423' Krohla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ven Fuchs</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wen 'Pegasus1103' Röschke</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Sylvia Grossman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Thomas 'Futti' Lambeck</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Thomas 'Pianotom' Bierling</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Thomas Buck</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Tobias 'Natural' Zawisla</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2" office:value-type="string">
            <text:p text:style-name="P8"/>
          </table:table-cell>
          <table:table-cell table:style-name="Tabelle1.A2" office:value-type="string">
            <text:p text:style-name="P8">Volker 'Colorofthenight' Dyken</text:p>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F2"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row>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A94" office:value-type="string">
            <text:p text:style-name="P8"/>
          </table:table-cell>
          <table:table-cell table:style-name="Tabelle1.F94" office:value-type="string">
            <text:p text:style-name="P8"/>
          </table:table-cell>
        </table:table-row>
      </table:table>
      <text:p text:style-name="Standard"/>
      <text:p text:style-name="P1">Einwendungen gegen das Wahlergebnis wurden</text:p>
      <text:p text:style-name="P1">[_] nicht erhoben.</text:p>
      <text:p text:style-name="P1">[_] erhoben, aber von der Versammlung zurückgewiesen. Über die Einzelheiten wurden erläuternde Niederschriften gefertigt, die als Anlage(n) Nr. .......... bis Nr. .......... beigefügt sind.</text:p>
      <text:p text:style-name="P1"/>
      <text:p text:style-name="P1">Die Versammlung wurde geschlossen um ________ Uhr durch __________ (Versammlunglei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Die Versammlung beauftragte</text:p>
      <text:p text:style-name="P1"/>
      <text:p text:style-name="P1">__________________________</text:p>
      <text:p text:style-name="P1"/>
      <text:p text:style-name="P1">__________________________</text:p>
      <text:p text:style-name="P1"/>
      <text:p text:style-name="P1">neben dem Leiter die Versicherung an Eides statt darüber abzugeben, dass die Anforderungen gemäß § 27 Abs. 5 in Verbindung mit § 21 Abs. 3 Satz 1 bis 3 des Bundeswahlgesetzes beachtet worden sind.</text:p>
      <text:p text:style-name="P1"/>
      <text:p text:style-name="P1">Der Leiter der Versammlung<text:tab/><text:tab/><text:tab/>Der Schriftführer</text:p>
      <text:p text:style-name="P1"/>
      <text:p text:style-name="P1"/>
      <text:p text:style-name="P1">…..........................................<text:tab/><text:tab/><text:tab/>…................................................</text:p>
      <text:p text:style-name="P1">___________________<text:tab/><text:tab/><text:tab/><text:tab/>__________________</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3T05:02:29.93</meta:creation-date>
    <dc:date>2012-09-13T07:27:03.53</dc:date>
    <meta:editing-duration>PT2H24M21S</meta:editing-duration>
    <meta:editing-cycles>35</meta:editing-cycles>
    <meta:generator>OpenOffice.org/3.3$Win32 OpenOffice.org_project/330m20$Build-9567</meta:generator>
    <meta:document-statistic meta:table-count="1" meta:image-count="0" meta:object-count="0" meta:page-count="5" meta:paragraph-count="136" meta:word-count="704" meta:character-count="5483"/>
  </office:meta>
</office:document-meta>
</file>