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267cm" fo:margin-left="-0.199cm" style:page-number="0" table:align="left" style:writing-mode="lr-tb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8.124cm"/>
    </style:style>
    <style:style style:name="Tabelle2.B" style:family="table-column">
      <style:table-column-properties style:column-width="8.14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Heading_20_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Programmpunkt: 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Programmmerkmale:</text:p>
          </table:table-cell>
          <table:table-cell table:style-name="Tabelle1.A1" office:value-type="string">
            <text:p text:style-name="P3">Nutzen/Vorteil für den Bürger</text:p>
          </table:table-cell>
        </table:table-row>
        <table:table-row table:style-name="Tabelle1.1">
          <table:table-cell table:style-name="Tabelle1.A2" office:value-type="string">
            <text:p text:style-name="P2">Datenschutz</text:p>
          </table:table-cell>
          <table:table-cell table:style-name="Tabelle1.A1" office:value-type="string">
            <text:p text:style-name="P2">Das bedeutet für Sie …</text:p>
            <text:p text:style-name="Standard"/>
            <text:p text:style-name="Standard"/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2">Demokratische Mitbestimmung</text:p>
          </table:table-cell>
          <table:table-cell table:style-name="Tabelle1.A1" office:value-type="string">
            <text:p text:style-name="P2">Das bedeutet für Sie …</text:p>
            <text:p text:style-name="Standard"/>
            <text:p text:style-name="Standard"/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2">Breitband-Internet</text:p>
          </table:table-cell>
          <table:table-cell table:style-name="Tabelle1.A1" office:value-type="string">
            <text:p text:style-name="P2">Das bedeutet für Sie …</text:p>
            <text:p text:style-name="Standard"/>
            <text:p text:style-name="Standard"/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2">Offene Standards</text:p>
            <text:p text:style-name="Standard"/>
            <text:p text:style-name="Standard"/>
            <text:p text:style-name="Standard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>Open Content</text:p>
            <text:p text:style-name="Standard"/>
            <text:p text:style-name="Standard"/>
            <text:p text:style-name="Standard"/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Nun nehmt einen Programmpunkt Eurer Wahl:</text:p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3">Programmpunkt: 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3">Programmmerkmale:</text:p>
          </table:table-cell>
          <table:table-cell table:style-name="Tabelle2.A1" office:value-type="string">
            <text:p text:style-name="P3">Nutzen/Vorteil für den Bürger</text:p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Wahlprogramm und Bürgernutzen</text:h>
      </style:header>
      <style:footer>
        <text:p text:style-name="MP1">Seite <text:page-number text:select-page="current">1</text:page-number> von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ine</meta:initial-creator>
    <meta:creation-date>2008-06-08T14:32:00</meta:creation-date>
    <dc:creator>Christine Kniriemen</dc:creator>
    <dc:date>2010-11-24T19:37:09.06</dc:date>
    <meta:print-date>2008-06-08T14:38:00</meta:print-date>
    <meta:editing-cycles>12</meta:editing-cycles>
    <meta:editing-duration>PT00H09M20S</meta:editing-duration>
    <meta:document-statistic meta:table-count="2" meta:image-count="0" meta:object-count="0" meta:page-count="1" meta:paragraph-count="17" meta:word-count="48" meta:character-count="355"/>
    <meta:user-defined meta:name="Info 1"/>
    <meta:user-defined meta:name="Info 2"/>
    <meta:user-defined meta:name="Info 3"/>
    <meta:user-defined meta:name="Info 4"/>
  </office:meta>
</office:document-meta>
</file>