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4000052D1000074CE197EA91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999999" style:font-name="StarSymbol1" style:font-name-asian="StarSymbol1" style:font-name-complex="StarSymbol1"/>
    </style:style>
    <style:style style:name="P2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4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5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6" style:family="paragraph" style:parent-style-name="Frame_20_contents">
      <style:paragraph-properties fo:text-align="start" style:justify-single-word="false">
        <style:tab-stops>
          <style:tab-stop style:position="1.363cm"/>
        </style:tab-stops>
      </style:paragraph-properties>
      <style:text-properties style:font-name="Bitstream Vera Sans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348cm"/>
        </style:tab-stops>
      </style:paragraph-properties>
      <style:text-properties style:font-name="Bitstream Vera Sans" fo:font-size="8pt" style:font-size-asian="8pt" style:font-size-complex="8pt"/>
    </style:style>
    <style:style style:name="P1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14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.349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rame_20_contents">
      <style:paragraph-properties fo:margin-top="0.4cm" fo:margin-bottom="0.199cm" style:contextual-spacing="false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19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  <style:text-properties style:font-name="Bitstream Vera Sans" fo:font-size="8pt" officeooo:paragraph-rsid="00144b49" style:font-size-asian="8pt" style:font-size-complex="8pt"/>
    </style:style>
    <style:style style:name="P20" style:family="paragraph" style:parent-style-name="Standard" style:master-page-name="First_20_Page">
      <style:paragraph-properties fo:text-align="start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4b49" style:font-weight-asian="bold" style:font-weight-complex="bold"/>
    </style:style>
    <style:style style:name="T6" style:family="text"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Bitstream Vera Sans" fo:font-size="8pt" fo:font-weight="bold" officeooo:rsid="00144b49" style:font-size-asian="8pt" style:font-weight-asian="bold" style:font-size-complex="8pt" style:font-weight-complex="bold"/>
    </style:style>
    <style:style style:name="T8" style:family="text">
      <style:text-properties style:font-name="Bitstream Vera Sans" fo:font-size="8pt" style:font-size-asian="8pt" style:font-size-complex="8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499cm" svg:y="7.579cm" svg:width="1.311cm" draw:z-index="0">
        <draw:text-box fo:min-height="15.198cm">
          <text:section text:style-name="Sect1" text:name="Bend Marks">
            <text:p text:style-name="P1"/>
            <text:p text:style-name="P1"/>
            <text:p text:style-name="P2"/>
            <text:p text:style-name="P3">—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—</text:p>
            <text:p text:style-name="P1"/>
            <text:p text:style-name="P1"/>
            <text:p text:style-name="P1"/>
            <text:p text:style-name="P1"/>
            <text:p text:style-name="P4"/>
            <text:p text:style-name="P4"/>
            <text:p text:style-name="P1">—</text:p>
          </text:section>
          <text:p text:style-name="P1"/>
        </draw:text-box>
      </draw:frame>
      <draw:frame draw:style-name="fr2" draw:name="Rahmen2" text:anchor-type="page" text:anchor-page-number="1" svg:x="1.993cm" svg:y="5.009cm" svg:width="7.47cm" draw:z-index="1">
        <draw:text-box fo:min-height="0.723cm">
          <text:p text:style-name="P5">Piratenpartei Hessen – Seehofstraße 5 – 60594 Frankfurt / Main</text:p>
        </draw:text-box>
      </draw:frame>
      <draw:frame draw:style-name="fr3" draw:name="Rahmen1" text:anchor-type="page" text:anchor-page-number="1" svg:x="15.101cm" svg:y="1.499cm" svg:width="5.398cm" draw:z-index="2">
        <draw:text-box fo:min-height="9.324cm">
          <text:p text:style-name="P7">Piratenpartei<text:span text:style-name="T1"> Deutschland</text:span></text:p>
          <text:p text:style-name="P8"><text:span text:style-name="T2">Landesverband Hessen<text:line-break/></text:span><text:line-break/>Seehofstraße 5<text:line-break/>60594 Frankfurt / Main<text:line-break/></text:p>
          <text:p text:style-name="P12">Telefax<text:tab/><text:span text:style-name="T3">(069) 175 36 743 - 9</text:span><text:line-break/>E-Mail<text:tab/>vorstand@ <text:tab/>piratenpartei-hessen.de<text:line-break/>Presse<text:tab/>presse@<text:line-break/><text:tab/>piratenpartei-hessen.de<text:line-break/><text:span text:style-name="T3">Internet</text:span><text:tab/>www.piratenpartei-<text:tab/>hessen.de</text:p>
          <text:p text:style-name="P18">Bankverbindung</text:p>
          <text:p text:style-name="P6">GLS Gemeinschaftsbank eG<text:line-break/>Konto<text:tab/>6004 334 400<text:line-break/>BLZ<text:tab/>430 609 67</text:p>
          <text:p text:style-name="P18">Vorstand</text:p>
          <text:p text:style-name="P19"><text:span text:style-name="T4">Kristos Thingilouthis</text:span><text:line-break/>Vorsitzender<text:line-break/>E-Mail<text:tab/>vorsitzender@<text:line-break/><text:tab/>piratenpartei-hessen.de</text:p>
          <text:p text:style-name="P14"><text:span text:style-name="T7">Viktoria Klaus</text:span><text:span text:style-name="T8"><text:line-break/>Stellvertretende Vorsitzende<text:line-break/>E-Mail<text:tab/>stellvertretender.vorsitzender@<text:line-break/><text:tab/>piratenpartei-hessen.de</text:span></text:p>
          <text:p text:style-name="P13"><text:span text:style-name="T4">Lothar Krauß</text:span><text:line-break/>Schatzmeister<text:line-break/>E-Mail<text:tab/>schatzmeister@<text:line-break/><text:tab/>piratenpartei-hessen.de</text:p>
          <text:p text:style-name="P13"><text:span text:style-name="T5">Volker Berkhout</text:span><text:line-break/>Politischer Geschäftsführer<text:line-break/>E-Mail<text:tab/>politischer.geschaeftsfuehrer@<text:line-break/><text:tab/>piratenpartei-hessen.de</text:p>
          <text:p text:style-name="P15"><text:span text:style-name="T10">Kristof Zerbe</text:span><text:span text:style-name="T9"><text:line-break/>Generalsekretär<text:line-break/>E-Mail<text:tab/>generalsekretaer@<text:line-break/><text:tab/>piratenpartei-hessen.de</text:span></text:p>
        </draw:text-box>
      </draw:frame>
      <draw:frame draw:style-name="fr1" draw:name="Rahmen3" text:anchor-type="page" text:anchor-page-number="1" svg:x="9.437cm" svg:y="8.858cm" svg:width="4.627cm" draw:z-index="3">
        <draw:text-box fo:min-height="0.496cm">
          <text:p text:style-name="P9"/>
        </draw:text-box>
      </draw:frame>
      <draw:frame draw:style-name="fr1" draw:name="Rahmen4" text:anchor-type="page" text:anchor-page-number="1" svg:x="2cm" svg:y="1.499cm" svg:width="12.437cm" draw:z-index="4">
        <draw:text-box fo:min-height="1.325cm">
          <text:p text:style-name="P16"><text:span text:style-name="T4">Piratenpartei</text:span> Deutschland</text:p>
          <text:p text:style-name="P17">Landesverband Hessen</text:p>
        </draw:text-box>
      </draw:frame>
      <draw:frame draw:style-name="fr1" draw:name="Receiver Address" text:anchor-type="page" text:anchor-page-number="1" svg:x="2.025cm" svg:y="5.93cm" svg:width="7.444cm" draw:z-index="5">
        <draw:text-box fo:min-height="2.367cm">
          <text:p text:style-name="P10"/>
        </draw:text-box>
      </draw:frame>
      <draw:frame draw:style-name="fr3" draw:name="Rahmen5" text:anchor-type="page" text:anchor-page-number="1" svg:x="2.02cm" svg:y="9.73cm" svg:width="12.021cm" svg:height="17.067cm" draw:z-index="6">
        <draw:text-box>
          <text:p text:style-name="P11"/>
        </draw:text-box>
      </draw:fram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size="10pt" style:font-name-asian="Nimbus Mono L" style:font-size-asian="10pt" style:font-name-complex="Nimbus Mono L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0cm" fo:margin-top="0cm" fo:margin-bottom="0cm" fo:margin-left="0cm" fo:margin-right="0cm" style:shadow="none" fo:background-color="transparent" style:writing-mode="lr-tb" style:footnote-max-height="0cm">
        <style:background-image xlink:href="Pictures/20000044000052D1000074CE197EA917.wmf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0-09-07T20:25:25</meta:creation-date>
    <meta:editing-cycles>1</meta:editing-cycles>
    <meta:editing-duration>PT00H00M00S</meta:editing-duration>
    <meta:print-date>2010-10-06T12:06:43</meta:print-date>
    <meta:document-statistic meta:table-count="0" meta:image-count="0" meta:object-count="0" meta:page-count="1" meta:paragraph-count="17" meta:word-count="88" meta:character-count="868" meta:non-whitespace-character-count="788"/>
    <meta:user-defined meta:name="Info 1"/>
    <meta:user-defined meta:name="Info 2"/>
    <meta:user-defined meta:name="Info 3"/>
    <meta:user-defined meta:name="Info 4"/>
  </office:meta>
</office:document-meta>
</file>