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000000023A4AEAFD47.png"/>
  <manifest:file-entry manifest:media-type="image/png" manifest:full-path="Pictures/1000020100000500000000A34547337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16.5cm"/>
    </style:style>
    <style:style style:name="gr4" style:family="graphic">
      <style:graphic-properties style:protect="size"/>
    </style:style>
    <style:style style:name="pr1" style:family="presentation" style:parent-style-name="Standard-notes">
      <style:graphic-properties draw:fill-color="#ffffff" draw:auto-grow-height="true" fo:min-height="13.365cm"/>
    </style:style>
    <style:style style:name="P1" style:family="paragraph">
      <style:paragraph-properties fo:text-align="center"/>
    </style:style>
    <style:style style:name="P2" style:family="paragraph">
      <style:text-properties fo:color="#ffffff" fo:font-weight="bold" style:font-weight-asian="bold" style:font-weight-complex="bold"/>
    </style:style>
    <style:style style:name="P3" style:family="paragraph">
      <style:text-properties fo:color="#ffffff" fo:font-size="32pt" fo:font-weight="bold" style:font-size-asian="32pt" style:font-weight-asian="bold" style:font-size-complex="32pt" style:font-weight-complex="bold"/>
    </style:style>
    <style:style style:name="T1" style:family="text">
      <style:text-properties fo:color="#ffffff" fo:font-weight="bold" style:font-weight-asian="bold" style:font-weight-complex="bold"/>
    </style:style>
    <style:style style:name="T2" style:family="text">
      <style:text-properties fo:color="#ffffff" fo:font-size="32pt" fo:font-weight="bold" style:font-size-asian="32pt" style:font-weight-asian="bold" style:font-size-complex="3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g draw:id="id1">
          <draw:frame draw:style-name="gr1" draw:text-style-name="P1" draw:layer="layout" svg:width="27.999cm" svg:height="3.5cm" svg:x="0cm" svg:y="17.5cm">
            <draw:image xlink:href="Pictures/1000020100000500000000A345473377.png" xlink:type="simple" xlink:show="embed" xlink:actuate="onLoad">
              <text:p/>
            </draw:image>
          </draw:frame>
          <draw:frame draw:style-name="gr2" draw:text-style-name="P2" draw:layer="layout" svg:width="5.404cm" svg:height="1.715cm" svg:x="1cm" svg:y="18.5cm">
            <draw:text-box>
              <text:p><text:span text:style-name="T1">Landesparteitag</text:span></text:p>
              <text:p><text:span text:style-name="T1">NRW 2009.4</text:span></text:p>
            </draw:text-box>
          </draw:frame>
        </draw:g>
        <draw:frame draw:style-name="gr3" draw:text-style-name="P3" draw:id="id3" draw:layer="layout" svg:width="17cm" svg:height="1.517cm" svg:x="10cm" svg:y="18.5cm">
          <draw:text-box>
            <text:p><text:span text:style-name="T2">Ich bin die Einblendung</text:span></text:p>
          </draw:text-box>
        </draw:frame>
        <draw:frame draw:style-name="gr1" draw:text-style-name="P1" draw:id="id2" draw:layer="layout" svg:width="4cm" svg:height="4.45cm" svg:x="-4cm" svg:y="13.55cm">
          <draw:image xlink:href="Pictures/10000201000002000000023A4AEAFD47.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4s" smil:fill="hold" smil:targetElement="id1" smil:attributeName="visibility" smil:to="visible"/>
                  <anim:animate smil:dur="2s" smil:fill="hold" smil:targetElement="id1" smil:attributeName="x" smil:values="x;x" smil:keyTimes="0;1"/>
                  <anim:animate smil:dur="2s" smil:fill="hold" smil:targetElement="id1" smil:attributeName="y" smil:values="1+height/2;y" smil:keyTimes="0;1"/>
                </anim:par>
              </anim:par>
              <anim:par smil:begin="2s">
                <anim:par smil:begin="0s" smil:fill="hold" smil:accelerate="0.5" smil:decelerate="0.5" presentation:node-type="after-previous" presentation:preset-class="motion-path">
                  <anim:animateMotion smil:dur="3s" smil:fill="hold" smil:targetElement="id2" svg:path="m-0.00907142857142857-0.00961904761904762c0.0120714285714286-4.76190476190463E-005 0.0241785714285714-0.000476190476190477 0.0361785714285714 0 0.012071365544923 0.00047902244225892 0.0241071428571429-0.00104761904761905 0.0361785714285714 0.0030952380952381 0.0121719414561872 0.0041773526891056 0.0246785714285714 0.0070952380952381 0.0373214285714286 0.00780952380952381 0.0129295914392208 0.000730485392046315 0.0243571428571428 0.0101904761904762 0.0373214285714286 0.0108571428571429 0.0120000569237305 0.000617082817014655 0.0240357142857143 0.000190476190476187 0.0361785714285714 0.00157142857142857 0.0126422719624986 0.00143774857612723 0.0247857142857143 0.00576190476190476 0.0373214285714286 0.00776190476190476 0.0119991379317461 0.00191439237657497 0.0241071428571429 0.00295238095238096 0.0361785714285714 0.00466666666666667l0.0128214285714286 0.00157142857142857h0.00700000000000001"/>
                </anim:par>
              </anim:par>
              <anim:par smil:begin="5s">
                <anim:par smil:begin="0s" smil:fill="hold" presentation:node-type="after-previous" presentation:preset-class="entrance" presentation:preset-id="ooo-entrance-fly-in" presentation:preset-sub-type="from-bottom">
                  <anim:set smil:begin="0s" smil:dur="0.004s" smil:fill="hold" smil:targetElement="id3" smil:attributeName="visibility" smil:to="visible"/>
                  <anim:animate smil:dur="2s" smil:fill="hold" smil:targetElement="id3" smil:attributeName="x" smil:values="x;x" smil:keyTimes="0;1"/>
                  <anim:animate smil:dur="2s" smil:fill="hold" smil:targetElement="id3" smil:attributeName="y" smil:values="1+height/2;y" smil:keyTimes="0;1"/>
                </anim:par>
              </anim:par>
            </anim:par>
            <anim:par smil:begin="next">
              <anim:par smil:begin="0s">
                <anim:par smil:begin="0s" smil:fill="hold" smil:accelerate="0.5" smil:decelerate="0.5" presentation:node-type="on-click" presentation:preset-class="motion-path">
                  <anim:animateMotion smil:dur="5s" smil:fill="hold" smil:targetElement="id2" svg:path="m0.267392857142857 0.0277142857142857c0.0120357142857143-0.000476190476190477 0.0244642857142857 0.00285714285714286 0.0361785714285714-0.00157142857142857 0.0117804141372311-0.00445357119822161 0.0233571428571429-0.00890476190476186 0.0361785714285714-0.0108571428571429s0.0244642857142857-0.0121428571428571 0.0373214285714286-0.014c0.0123553062902582-0.00178465535303725 0.0247142857142857-0.00247619047619048 0.0373214285714287-0.00314285714285714 0.0121421843608428-0.000642079626258021 0.0241071428571428-0.00195238095238096 0.0361785714285713-0.00152380952380952 0.0124649832160103 0.000442543782816968 0.0242857142857144 0.001 0.0373214285714287 0.00466666666666667 0.011891061831279 0.00334470049683469 0.0239999999999999 0.00138095238095238 0.0361785714285714 0.00152380952380952 0.0125003325543974 0.000146631466913752 0.0245714285714285 0.00819047619047619 0.0373214285714285 0.00623809523809524 0.0128205012787945-0.00196317666640745 0.0246785714285714 0.00671428571428572 0.0373214285714286 0.0109047619047619 0.0117854309026778 0.00390628218243173 0.0239999999999999 0.00228571428571428 0.0361785714285714 0.00152380952380952 0.0123923904764975-0.000775281515636286 0.0248928571428573 0.00057142857142857 0.0373214285714287 0 0.0120349711643748-0.000553332007557486 0.0242142857142855-0.00580952380952381 0.0361785714285713-0.0030952380952381 0.0133592995997284 0.00303076647635628 0.0242857142857145-0.00747619047619047 0.0373214285714287-0.00623809523809524 0.012677847399694 0.00120410605440009 0.0245714285714286-0.00595238095238096 0.0373214285714286-0.00619047619047619 0.0122501000600118-0.000228760038468903 0.0242857142857142-0.00485714285714285 0.0361785714285714-0.00933333333333333 0.0121100072216881-0.00455792063599074 0.02475-0.00142857142857143 0.0373214285714286-0.00314285714285714 0.0119633445068043-0.00163136516001881 0.0241428571428571-0.000190476190476185 0.0361785714285714 0 0.0127141926786349 0.0002012137318083 0.0248928571428572 0.00614285714285715 0.0373214285714286 0.00933333333333333 0.0122497523854137 0.00314457245142798 0.0250714285714285 0.00123809523809523 0.0373214285714285 0.00466666666666667 0.0118935693939803 0.00332881242513741 0.0237857142857143 0.00657142857142858 0.0361785714285713 0.00780952380952381 0.0127125137848485 0.00127003019560444 0.0242857142857142 0.00138095238095238 0.0373214285714285 0.00619047619047619 0.0115746031181911 0.00427044717785317 0.0241428571428572 0 0.0361785714285716 0 0.0127857142857142 0 0.0256785714285717-0.00128571428571428 0.0384642857142858 0 0.0125016343195636 0.00125714758520744 0.0240357142857139-0.00476190476190476 0.0361785714285712-0.00619047619047619h0.0116785714285714 0.0069999999999999"/>
                </anim:par>
              </anim:par>
              <anim:par smil:begin="5s">
                <anim:par smil:begin="0s" smil:fill="hold" presentation:node-type="after-previous" presentation:preset-class="exit" presentation:preset-id="ooo-exit-fly-out" presentation:preset-sub-type="from-bottom">
                  <anim:animate smil:dur="1s" smil:targetElement="id3" smil:attributeName="x" smil:values="x;x" smil:keyTimes="0;1"/>
                  <anim:animate smil:dur="1s" smil:targetElement="id3" smil:attributeName="y" smil:values="y;1+height/2" smil:keyTimes="0;1"/>
                  <anim:set smil:begin="0.998s" smil:dur="0.002s" smil:fill="hold" smil:targetElement="id3" smil:attributeName="visibility" smil:to="hidden"/>
                </anim:par>
                <anim:par smil:begin="0s" smil:fill="hold" presentation:node-type="with-previous" presentation:preset-class="exit" presentation:preset-id="ooo-exit-fly-out" presentation:preset-sub-type="from-bottom">
                  <anim:animate smil:dur="1s" smil:targetElement="id1" smil:attributeName="x" smil:values="x;x" smil:keyTimes="0;1"/>
                  <anim:animate smil:dur="1s" smil:targetElement="id1" smil:attributeName="y" smil:values="y;1+height/2" smil:keyTimes="0;1"/>
                  <anim:set smil:begin="0.998s" smil:dur="0.002s" smil:fill="hold" smil:targetElement="id1" smil:attributeName="visibility" smil:to="hidden"/>
                </anim:par>
              </anim:par>
            </anim:par>
          </anim:seq>
        </anim:par>
        <presentation:notes draw:style-name="dp2">
          <draw:page-thumbnail draw:style-name="gr4"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_3f_" draw:display-name="?" svg:viewBox="0 0 20 30" svg:d="m20 0h-20l10 30z"/>
    <draw:marker draw:name="Arrow" svg:viewBox="0 0 20 30" svg:d="m10 0-10 30h20z"/>
    <draw:marker draw:name="Linienende_20_25" draw:display-name="Linienende 25" svg:viewBox="0 0 20 30" svg:d="m10 0-10 30h20z"/>
    <draw:marker draw:name="Linienende_20_46" draw:display-name="Linienende 46" svg:viewBox="0 0 20 30" svg:d="m10 0-10 30h20z"/>
    <draw:stroke-dash draw:name="_3f_" draw:display-name="?" draw:style="rect" draw:dots1="1" draw:dots1-length="0.08cm" draw:dots2="1" draw:dots2-length="0.08cm" draw:distance="0.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10-27T11:41:49.69</meta:creation-date>
    <meta:editing-duration>PT01H40M44S</meta:editing-duration>
    <meta:editing-cycles>6</meta:editing-cycles>
    <dc:date>2009-11-05T13:08:02.22</dc:date>
    <meta:generator>OpenOffice.org/3.1$Win32 OpenOffice.org_project/310m19$Build-9420</meta:generator>
    <meta:document-statistic meta:object-count="28"/>
  </office:meta>
</office:document-meta>
</file>