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outline1">
      <style:graphic-properties draw:auto-grow-height="true" fo:min-height="13.859cm"/>
    </style:style>
    <style:style style:name="P1" style:family="paragraph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iquid Democracy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 text:style-name="P1">Begrüßung und Einführung</text:p>
            <text:p text:style-name="P1"/>
            <text:p text:style-name="P1">Andi Zottmann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In aller Munde: Liquid Democrac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Anlass: Einzug von LiquidFeedback in das AGH und die Bezirke von Berlin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Problemstellung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3">
              <text:list-item>
                <text:p>Krise der repräsentativen Demokratie (Stuttgart 21, Antiatomkraftbewegung, u.v.a.)</text:p>
              </text:list-item>
              <text:list-item>
                <text:p>Krise klassischer Parteiendemokratie</text:p>
              </text:list-item>
              <text:list-item>
                <text:p>Schlechte Skalierbarkeit und Zeitaufwand klassischer Basisdemokratie</text:p>
              </text:list-item>
              <text:list-item>
                <text:p>Klassische Basisdemokratie erwartet von jedem zu allem eine Meinu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Liquid Democracy</text:p>
          </draw:text-box>
        </draw:frame>
        <draw:frame presentation:style-name="pr5" draw:layer="layout" svg:width="25.199cm" svg:height="14.567cm" svg:x="1.4cm" svg:y="4.814cm" presentation:class="outline" presentation:user-transformed="true">
          <draw:text-box>
            <text:list text:style-name="L3">
              <text:list-item>
                <text:p>„Aufweichen“ der Schichten einer repräsentativen Demokratie</text:p>
              </text:list-item>
              <text:list-item>
                <text:p>Flexibles Delegationssystem (themenspezifisch, änderbar)</text:p>
              </text:list-item>
              <text:list-item>
                <text:p>Selbst Initiativen/Alternativen einbringen können</text:p>
              </text:list-item>
              <text:list-item>
                <text:p>Wiedervorlage von Entscheidungen / Entscheidungen sollen revidiert werden können</text:p>
              </text:list-item>
              <text:list-item>
                <text:p>Generell: Nur toolgestützt mit dem Computer möglich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Was? Ein Wahlcomputer?!?!?</text:p>
          </draw:text-box>
        </draw:frame>
        <draw:frame presentation:style-name="pr5" draw:layer="layout" svg:width="25.199cm" svg:height="14.567cm" svg:x="1.4cm" svg:y="4.914cm" presentation:class="outline" presentation:user-transformed="true">
          <draw:text-box>
            <text:list text:style-name="L3">
              <text:list-item>
                <text:p>Zugleich geheime als auch nachvollziehbare Wahlen sind nicht mit dem Computer möglich.</text:p>
              </text:list-item>
              <text:list-item>
                <text:p>Das heisst: Abstimmungen mit Tools, die auf Anonymität setzen sind printzipbedingt nicht nachvollziehbar.</text:p>
                <text:p/>
                <text:p>=&gt; Aktueller Tooleinsatz vollzieht daher eine namentliche Abstimmung nach.</text:p>
                <text:p>=&gt; Nicht alle Abstimmungen sind fair mit einer namentlichen Abstimmung durchführbar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Ohne Repräsentanten geht’s auch nich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header>
                <text:p/>
              </text:list-header>
              <text:list-item>
                <text:p>Abstimmungsergebnisse müssen durch Repräsentanten aufgegriffen und zur Vorlage gebracht werden.</text:p>
              </text:list-item>
              <text:list-item>
                <text:p>An dieser Stelle noch einmal Möglichkeit zu Umentscheidung, Veto oder Vertagung möglich.</text:p>
              </text:list-item>
              <text:list-item>
                <text:p>Allerdings: Begründung notwendig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Tooldiskussionen? Ja bitte!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Wir werden jetzt 2 verschiedene Tools vorgestellt bekommen</text:p>
              </text:list-item>
              <text:list-item>
                <text:p>Jedes Tool hat einen anderen Fokus</text:p>
              </text:list-item>
              <text:list-item>
                <text:p>Auch vermeintliche „Details“ können durchaus politische Fragestellungen sein.</text:p>
              </text:list-item>
              <text:list-item>
                <text:p>Softwareentwicklungsprozess noch offen, sehe aber Bedarf nach offenerer Formen eines SLC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10-17T09:25:24.42</meta:creation-date>
    <meta:editing-duration>PT11H3M21S</meta:editing-duration>
    <meta:editing-cycles>7</meta:editing-cycles>
    <dc:date>2011-10-17T20:28:14.95</dc:date>
    <meta:generator>OpenOffice.org/3.3$Win32 OpenOffice.org_project/330m20$Build-9567</meta:generator>
    <meta:document-statistic meta:object-count="49"/>
  </office:meta>
</office:document-meta>
</file>