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Heading_20_1">
      <style:text-properties fo:font-size="12pt" style:font-size-asian="1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ourier New" style:font-name-complex="Courier New"/>
    </style:style>
    <style:style style:name="T3" style:family="text">
      <style:text-properties style:font-name="Courier New" fo:font-size="14pt" style:font-size-asian="14pt" style:font-name-complex="Courier New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tadtverwaltung Bischofswerda</text:p>
      <text:p text:style-name="Standard">Ordnungsamt</text:p>
      <text:p text:style-name="Standard">Herrn Semmer</text:p>
      <text:p text:style-name="Standard">Altmarkt 1</text:p>
      <text:p text:style-name="Standard">01877 Bischofswerda</text:p>
      <text:p text:style-name="Standard"/>
      <text:p text:style-name="Standard">Fax: (03594) 786239</text:p>
      <text:p text:style-name="Standard">e-Mail: Ordnungsamt@Bischofswerda.de</text:p>
      <text:p text:style-name="Standard"/>
      <text:p text:style-name="Standard"/>
      <text:p text:style-name="Standard"/>
      <text:h text:style-name="P4" text:outline-level="1">Rückmeldung zur Nutzung von Großflächen-Wahlwerbetafeln</text:h>
      <text:p text:style-name="Standard"/>
      <text:p text:style-name="Standard"/>
      <text:p text:style-name="Standard"/>
      <text:p text:style-name="P1">Partei/Wählervereinigung:<text:tab/><text:tab/>................................................................</text:p>
      <text:p text:style-name="Standard"/>
      <text:p text:style-name="Standard"/>
      <text:p text:style-name="Standard">Ich/Wir möchte(n) folgende Standorte aus der Liste der Großflächen-Wahlwerbetafeln für mich/uns nutzen:</text:p>
      <text:p text:style-name="Standard"/>
      <text:p text:style-name="Standard"/>
      <text:p text:style-name="Standard">Standortwunsch 1:<text:tab/><text:tab/><text:tab/><text:span text:style-name="T1">................................................................</text:span></text:p>
      <text:p text:style-name="Standard"/>
      <text:p text:style-name="Standard"/>
      <text:p text:style-name="Standard">Standortwunsch 2:<text:tab/><text:tab/><text:tab/><text:span text:style-name="T1">................................................................</text:span></text:p>
      <text:p text:style-name="Standard"/>
      <text:p text:style-name="Standard"/>
      <text:p text:style-name="Standard">Standortwunsch 3:<text:tab/><text:tab/><text:tab/><text:span text:style-name="T1">................................................................</text:span></text:p>
      <text:p text:style-name="Standard"/>
      <text:p text:style-name="Standard"/>
      <text:p text:style-name="Standard"/>
      <text:p text:style-name="Standard"/>
      <text:p text:style-name="Standard">Ausweichstandort zum Standort 1:<text:tab/><text:span text:style-name="T1">................................................................</text:span></text:p>
      <text:p text:style-name="Standard"/>
      <text:p text:style-name="Standard"/>
      <text:p text:style-name="Standard">Ausweichstandort zum Standort 2:<text:tab/><text:span text:style-name="T1">................................................................</text:span></text:p>
      <text:p text:style-name="Standard"/>
      <text:p text:style-name="Standard"/>
      <text:p text:style-name="Standard">Ausweichstandort zum Standort 3:<text:tab/><text:span text:style-name="T1">...............................................................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................................................................</text:p>
      <text:p text:style-name="Standard">Ort, Datum</text:p>
      <text:p text:style-name="Standard"/>
      <text:p text:style-name="Standard"/>
      <text:p text:style-name="Standard">................................................................</text:p>
      <text:p text:style-name="Standard">(rechtverbindliche Unterschrift/Stempel)</text:p>
      <text:p text:style-name="P2"/>
      <text:p text:style-name="P2"/>
      <text:p text:style-name="Standard"/>
      <text:p text:style-name="Standard"/>
      <text:p text:style-name="P1">Nicht vom Antragsteller auszufüllen:</text:p>
      <text:p text:style-name="Standard"/>
      <text:p text:style-name="Standard">Standort(e) bereits vergeben<text:tab/><text:span text:style-name="T2"><text:tab/></text:span><text:span text:style-name="T3">□<text:tab/></text:span>Ja<text:tab/><text:tab/><text:span text:style-name="T3">□</text:span><text:span text:style-name="T2"><text:tab/></text:span>Nein</text:p>
      <text:p text:style-name="Standard">Standort(e) vormerken<text:tab/><text:tab/><text:tab/><text:span text:style-name="T3">□</text:span> <text:tab/>Ja<text:tab/><text:tab/><text:span text:style-name="T3">□</text:span><text:span text:style-name="T2"><text:tab/></text:span>Nein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0pt" fo:language="de" fo:country="DE" style:font-name-asian="Times New Roman" style:font-size-asian="10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2-07-30T15:24:00</meta:creation-date>
    <dc:date>2013-05-15T15:45:21.66</dc:date>
    <meta:print-date>2008-04-09T13:54:00</meta:print-date>
    <meta:editing-cycles>10</meta:editing-cycles>
    <meta:document-statistic meta:table-count="0" meta:image-count="0" meta:object-count="0" meta:page-count="1" meta:paragraph-count="23" meta:word-count="80" meta:character-count="1221"/>
    <meta:generator>OpenOffice.org/3.4.1$Win32 OpenOffice.org_project/341m1$Build-9593</meta:generator>
  </office:meta>
</office:document-meta>
</file>