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oonopool (M): Einen wunderschönen guten Abend heute hier im Raum "Offenes Treffen" in Rheinland-Pfalz. Wir reden hier mit spannenden Gästen über das Thema Basisdemokratie bei den Piraten. So, wer sind denn eigentlich meine Gäste? Ich habe hier den Carsten Koschmieder. Das ist ein Wissenschaftler,<text:s/>der wird uns das bestimmt noch genauer erklären wo er genau herkommt. Der hat einen Artikel veröffentlicht im Blog des Göttinger Instituts für Demokratieforschung und hat die Frage gestellt: Mehr Ungleichheit durch mehr Partizipationsmöglichkeiten (bei den Piraten). Ich habe hier die Jano. Die tritt intensiv für Basisdemokratie ein und hat Texte geschrieben über funktionellen Faschismus. Ich habe den Slash aus Nordrhein-Westfalen der irgendwie gesagt hat, man solle auch mal politisch arbeiten.<text:s/>Und wen habe ich noch? Ich hab noch den Ivo, den ich noch gar nicht kenne, der uns bestimmt auch gleich sagen wird was sein Kernpunkt ist und mit diesen vier Leuten möchte ich mich heute über das Thema Basisdemokratie bei den Piraten unterhalten. Da gab es einen Flaschenpost-Artikel der hat gesagt Basisdemokratie das machen wir ja und das müssen wir jetzt mal diskutieren.<text:s/>Vielleicht stellt ihr erst mal kurz nochmal jeder ne Minute vor und sagt all das was ich noch nicht gesagt habe. Carsten fang mal an als Gast. #00:01:50-6#</text:p>
      <text:p text:style-name="Standard">Carsten Koschmieder (C): Ne ganze Minute, ok. Hallo! Ja, also ich bin Carsten Koschmieder und ich bin Politikwissenschaftler. Ich arbeite am Otto-Suhr-Institut, also an der FU in Berlin. Das OSI kennt vielleicht jemand aus vergangenen bewegten Zeiten. Und ich forsche unter anderem - nicht nur aber hauptsächlich - zur Piratenpartei und gebe auch manchmal Interviews. Daher kennen mich vielleicht auch die<text:s/>Eine oder der<text:s/>Andere. Ich bin auch häufiger auf Parteitagen und<text:s/>Veranstaltungen und Stammtischen und höre mir auch hier Podcasts an und so. Ich glaube also ganz gut informiert zu sein. Mein aktuelles Projekt sozusagen - oder eines der aktuellen Projekte zur Piratenpartei,<text:s/>an denen ich forsche und zudem ich auch publiziere gerade ist eben Basisbeteiligung respektive allgemeiner Partizipation in der Piratenpartei. Und wie du gerade gesagt hast habe ich auf dem Blog dieser Göttinger Demokratieforschungsleute was Kurzes veröffentlicht und es gibt dazu auch was Längeres was gerade in einem Review-Verfahren ist. Dazu haben wir in Halle eine Umfrage gemacht. Vielleicht haben daran auch Leute teilgenommen und das sind eben die Ergebnisse dieser Umfrage jetzt. Ja, das reicht vielleicht erstmal. #00:03:03-5#</text:p>
      <text:p text:style-name="Standard">M: Genau. Wie die genau sind und was das uns zu sagen hat, da reden wir bestimmt gleich noch in der Tiefe drüber. Jano?</text:p>
      <text:p text:style-name="Standard">Jano (J): Ja, ein Hallo in die Runde. Zu mir: Ich bin Psychologin, forsche vorwiegend im Bereich Rehabilitationsforschung derzeit, schreibe meine Doktorarbeit bzw. Partizipationsforschung. Mein bisheriges Forschungsgebiet lag eher so im Bereich chronische Erkrankungen. Wie es dazu kommt unter anderem auch durch funktionale Hilflosigkeit zum Beispiel oder Probleme mit der Selbststeuerung und das kann man auch gegenüberstellen Mechanismen der Fremd- und der Selbststeuerung. Das ist so bisschen mein Spezialgebiet. Theorien mit denen ich mich dazu beschäftige,<text:s/>die lassen sich eben auch auf den gesellschaftlichen Bereich der kollektiven Willensbildung übertragen. Anhand dessen habe ich gewisse Systemkritik entwickelt, aber auch Ansätze wie man eine freie und gewissenhafte Entscheidungsfindung im Kollektiv bewerkstelligen kann. Also es geht speziell um die Entwicklung hierarchie- und herrschaftsfreier Konvergenzverfahren. Das klingt vielleicht jetzt alles noch ein bisschen nach Fremdwort, aber kann ich auch gerne nochmal was dazu sagen. Funktionaler Faschismus kurz als Begriff, das ist im Grunde genommen der Counterpart zur funktionalen Hilflosigkeit, also der Außerkraftsetzung der Willenskraft oder der Willenseffizienz durch bestimmte auch Umweltbedingungen und es geht um die Urteilsfähigkeit die unter bestimmten Bedingungen eingeschränkt sein kann. Und nach meiner<text:s/><text:soft-page-break/>Analyse sind die vor allen Dingen auch in unserem aktuellen Herrschaftssystem stark anwesend. #00:04:56-2#</text:p>
      <text:p text:style-name="Standard">M: Danke Jano. Und der Oliver ... #00:04:59-2#<text:s/></text:p>
      <text:p text:style-name="Standard">Oliver (O): Ja, hi Leute. Ich bin Oliver. Ich bin Mitglieder und Koordinator der AG Meinungsfindungstool und ich arbeite in dieser AG seit drei Jahren schon mit. Thema in dieser AG ist, dass<text:s/>ein Diskussionssystem entwickelt wird. Mehr dazu werdet ihr gleich hören. <text:s/>#00:05:26-2#</text:p>
      <text:p text:style-name="Standard">M: Supi! Und der Ivo. #00:05:28-8#</text:p>
      <text:p text:style-name="Standard">Ivo (I): Ja, guten Abend. Ich stand vor zwei Jahren in Athen vor einem komischen Stein mit Schlitzen und da wurde etwas erklärt, was ich nicht verstanden habe. Da habe ich nachgelesen und fiel dann eigentlich in die Literatur über attische Demokratie rein und habe mich fast eigentlich besoffen. Ich bin nicht der einzige, anderen ging es ähnlich. Und ich stellte fest, dass man Demokratie auch völlig anders verstehen kann, als es normalerweise hierzulande verstanden wird. Ich bin Volks- und Betriebswirt und war den größten Teil meines Berufslebens in Unis und in Entwicklungsprojekten in Lateinamerika. #00:06:05-5#</text:p>
      <text:p text:style-name="Standard">M: Supi! Danke Ivo. Das wird ja ein spannender Abend. Wir haben versucht den im Vorfeld ein bisschen zu gliedern um so ein paar Sätze als Grillanzünder für ne Diskussion vorab schon zu verteilen, damit die Teilnehmer sich irgendwie vernünftig vorbereiten können, damit wir da ein gutes Niveau rein kriegen. Und das Erste mit dem ich einleiten möchte wäre die Frage: Mythos Basisdemokratie - Wo steht eigentlich, dass die Piraten basisdemokratisch organisiert sind? Und wenn ich mit ganz alten Piraten - also Gründungsmitgliedern oder sowas - spreche, dann sprechen die lieber von Mitmachpartei und Basisdemokratie kommt da eigentlich nicht vor. Einer der auch von Anfang an dabei war sagte sogar mal: Das mit den Parteitagen war ja nie so gedacht, dass da hunderte von Leuten zusammen kommen. Aber wie sie noch ein paar Dutzend waren, da haben sie halt gedacht, es wäre eine gute Idee sich auch mal irgendwie physisch zu treffen um einfach auch mal einen trinken gehen zu können. Und was wir auf Parteitagen erleben, das steht ja auch in dem Text hier von Carsten, sind ja oftmals spärlich vorbereitete Piraten, die mit vielen Hürden da hin kommen und vielleicht manchmal auch die Kandidaten, die da gewählt werden zum ersten Mal sehen. Und deswegen würde ich jetzt mal die Frage in die Runde werfen: Wie seht ihr das eigentlch? Sind die Piraten basisdemokratisch? Was bedeutet das genau und warum sollten sie das sein? Mal kucken, wer zuerst was sagt. <text:s/>#00:07:45-3#</text:p>
      <text:p text:style-name="Standard">I: Ja, soll ich was sagen, Ivo? <text:s/>#00:07:47-4#<text:s/></text:p>
      <text:p text:style-name="Standard">M: Ja, hau rein. #00:07:47-4#<text:s/></text:p>
      <text:p text:style-name="Standard">I: Wenn ich dich fragen würde: Was brauchst du zum Leben? Da würdest du mir ne ganze Liste von Sachen sagen, aber wahrscheinlich würdest du Luft vergessen. Das heißt, über das Selbstverständliche spricht man nicht. Deswegen ist auch in den ursprünglichen Papieren der Piratenpartei nirgendwo von Basisdemokratie die Rede. Das war selbstverständlich, denn die Piraten entstanden irgendwie aus der Idee, dass das Erfolgsprinzip, das sie im Internet gemacht, erlebt und geschaffen haben, dass das auf die Realgesellschaft übertragen werden kann. Sodass das Basisdemokratische, wie es im Internet für sie eigentlich ganz selbstverständlich war, gar nicht ausformuliert werden brauchte.<text:s/>Das wars erstmal.<text:s/>#00:08:41-7#</text:p>
      <text:soft-page-break/>
      <text:p text:style-name="Standard">M: Andere Meinungen? #00:08:40-1# <text:s/>#00:08:40-1#</text:p>
      <text:p text:style-name="Standard">O: Ja, dann trete ich mal hervor. Ich muss sagen, diese Frage finde ich sehr müßig, weil ich eher an den darauf aufbauenden Fragen interessiert bin. Diese Frage "Steht die Piratenpartei für Basisdemokratie?" das ist selbsterklärend. Ihr kennt unser Programm. Wir sind mit endlichen Punkten derartig aufgestellt. Vielleicht habt ihr auch mitbekommen, dass die Piraten auf der ganzen Welt verteilt - beispielsweise Australien, Italien oder Island - alle auf Demokratie 2.0 setzen, also zusehen, dass sie mit den Mitteln des Internets Basisdemokratie durchsetzen. Es ist offensichtlich. Und man muss sich auch mal vor Augen halten, wie viele von uns, die sich jetzt hier eingefunden haben, nur deshalb zu den Piraten gekommen sind, weil sie den Eindruck hatten "Hey, die bringen mal frischen Wind rein. Die machen mal das richtig mit der Demokratie!" und nicht so ne komische Lobbykratur oder dergleichen. Ein Kernthemenbereich der Piraten - von dreien insgesamt - ist mehr Demokratie. Ich sage jetzt gar nicht Basisdemokratie, ich sage nur mehr Demokratie. Aber ich knüpfe da mal die Frage an: Wie will man denn mehr Demokratie hinbekommen ohne dass man sich auf Basisdemokratie zubewegt?<text:s/>Wir wissen ja, dass Demokratie die Herrschaft der Bevölkerung heißt. Wir kennen auch die Missstände was das angeht. Von daher kann wie auch immer geartet die Reise in dem Sinne in Richtung Basisdemokratie gehen. #00:10:35-8#</text:p>
      <text:p text:style-name="Standard">M: Gut, die Rückfragen machen wir nachher. Was hat denn der Carsten dazu zu sagen? #00:10:40-4#</text:p>
      <text:p text:style-name="Standard">C: Also Basisdemokratie ist kein eindeutig definierter Begriff. Wenn man unter Basisdemokratie jetzt einfach versteht, dass irgendwie alle mitmachen können und das im Gegensatz zu anderen Parteien das "einfache Mitglied" mehr Rechte hat und mehr Möglichkeiten die Parteilinie oder Entscheidungen zu beeinflussen, dann ist die Piratenpartei ganz offensichtlich basisdemokratisch. Wenn man das jetzt vielleicht aber ein bisschen ausdifferenziert und z.B. ich würde unterscheiden zwischen ... Die Piratenpartei ist nicht unbedingt basisdemokratisch, weil beispielsweise ganz viele Entscheidungen getroffen werden, ohne dass die Mitglieder die Möglichkeit habe ... also gefragt werden müssen beispielsweise, dass es ständig Abstimmungen gibt und die gewählten Repräsentanten sind jetzt auch nicht so einfach ... also wie jetzt zum Beispielsweise in einem Rätemodell nicht so einfach abrufbar. Deswegen würde ich sagen, die Piratenpartei ist partizipativ, was ja auch gerade sehr gut bei diesen Parteitagen rauskommt. Jeder kann mitmachen, wenn er es schafft, die Zeit aufbringt und so weiter. Aber es muss nicht jeder mitmachen und die Parteiführung beispielsweise muss auch nicht jeden fragen, aber jeder kann sich eben einbringen, was ja auch schon ein Unterschied ist zu anderen Parteien. #00:12:05-4#<text:s/></text:p>
      <text:p text:style-name="Standard">M: Jano? #00:12:05-8#</text:p>
      <text:p text:style-name="Standard">Wolfgang (Publikum): Kann man da eigentlich auch so mitreden jetzt? #00:12:16-1#<text:s/></text:p>
      <text:p text:style-name="Standard">M:<text:s/>[Hinweis, das Mikrofon nicht auf Dauersprechen zu schalten.]<text:s/>Wir machen das dann so, dass Wortmeldungen im Chat kommen, sodass man das ein bisschen timen ... das die Teilnehmer an dem Podium, dass die reden können und wenn wir dort einen Abschnitt haben, dann melde ich die entsprechenden Wortmeldungen aus dem Chat dran. Ist das ok? #00:12:47-5#<text:s/></text:p>
      <text:p text:style-name="Standard">Wolfgang: Ok. #00:12:47-5#<text:s/></text:p>
      <text:p text:style-name="Standard">M: Supi! Gut, dann erstmal Jano fertig. #00:12:53-4#</text:p>
      <text:soft-page-break/>
      <text:p text:style-name="Standard">J: Ok. Zu der Frage "Sind die Piraten basisdemokratisch?" Ich denke, dass der Ursprungs- oder zumindest die Intuition ne basisdemokratische<text:s/>ist. [?] also die Partei zu gründen. Man entwickelt aber im Laufe der Zeit zunehmend genauere Vorstellungen und gemeinsame Visionen wo es hingehen kann. Ich glaube, da sind wir auch immer noch dabei. Was bedeutet Basisdemokratie? Das bedeutet für mich, dass die Willenbildung von unten, von der Basis ausgeht. Dem gegenüber steht sozusagen eine Top-Down-Willensbildung, d.h. mal plakativ gesprochen, die Willensbildung erfolgt in Hinterzimmern von irgendwelchen europäischen Technokraten, diese werden dann an das europäische Parlament weitergegeben und werden dort eigentlich lediglich nur noch scheinlegitimisiert. Eine Willensbildung setzt voraus, dass vorher unvoreingenommenes Abwägen von Pro- und Contraargumenten stattgefunden hat. Also es bedarf dazu einer freien und gewissenhaften Entscheidungsbildung. Was ist eine freie Entscheidungsbildung? Da möchte ich mal ein Beispiel bringen und jetzt auch gleich gegenüberstellen verschiedene Möglichkeiten Meinungen zu erheben. Man kann Meinungen z. B. erheben mittels einer Nominalskala "Ja" oder "Nein". Man kann aber auch Meinungen erheben, indem ich z.B. die Qualität eines Lösungsvorschlages auf einer graduellen - auf einer abgestuften - Skala angeben lasse. Damit habe ich viel mehr Informationen erstens über die Optimierungsnotwendigkeit von Vorschlägen. Wenn ich das dann noch kombiniere oder gegenüberstelle zum Status quo habe ich auch gleich noch konkrete Zahlen in Bezug auf die Verbesserung so zusagen zum Status quo durch den Lösungsvorschlag. Oder die vermeintliche, weil es geht ja hier erstmal um Schätzungen. Und was sozusagen keiner freien Willensbildung entspricht ist wenn eine Entscheidungsbildung intansparent abläuft nach dem Mehrheitsprinzip. Wenn sozusagen die vorhergeh[?] dass wir in der abwägenden Graustufen und Wahrscheinlichkeiten also wie [?] entspricht das unseren Werten oder wie wahrscheinlich ist der Erfolg, dass wir so zum Ziel kommen beispielsweise mit dieser Lösung? Das kann man am besten in Graustufen ausdrücken. Wenn man diese ab[?] Ihr müsst euch jetzt vorstellen, es gibt da diesen ... Jeder von hat ja von uns seinen eigenen Vorstellungsraum in dem er sozusagen gewissermaßen Simulationen hat und dann auf Basis dieser Simulationen und des Abwägens dann mehr oder weniger sagt, der Vorschlag ist mehr oder weniger gut. Wenn ich jetzt aber gezwungen werde, zu einem bestimmten Zeitpunkt mein Abwägen in ein Schwarz-Weiß-Schema zu pressen, hat das nichts mehr mit der realen Abbildung der Meinung oder des Bürgerwillens zu tun. Sondern ich messe damit, wie gut die Manipulation funktioniert hat, von oben. Also insofern Scheinlegitimisierung. Mit diesem Problem haben wir es aktuell immer noch zu tun, ... #00:16:18-9#<text:s/></text:p>
      <text:p text:style-name="Standard">M: So, die Sprechpause. Dankeschön, dann nutze ich mal ... #00:16:11-3#<text:s/></text:p>
      <text:p text:style-name="Standard">J: Entschuldigung, das es hier so dauernd ... Das [Anm: die Mumble-Benachrichtigungen] habe ich leider noch nicht abgestellt. Ich war noch nicht ganz fertig. #00:16:12-5#</text:p>
      <text:p text:style-name="Standard">M: Jaja, kurz. Moment. Also, zwei Bemerkungen. Das erste ist bitte alle abschalten und Telefone aus. Ansonsten bekommen kriegen wir das alle mit, das ist nicht so gut. Das zweite ist: Das war unglaublich schwer zu verfolgen, Jano. Ich kann jetzt nicht sagen, was du gemeint hast. Kriegen wir das irgendwie in kleineren Häppchen noch hin? Vielleicht der erste Punkt: Du hattest gesagt, Piraten sind irgendwie in natürlicher Weise basisdemokratisch gestartet und entwickeln sich jetzt aber irgendwie weiter. Dass Basisdemokratie irgendwie verstanden wird als Willensbildung von unten und nicht in Hinterzimmern mit nachträglicher Legitimierung ist auch klar. Aber, was war da danach? #00:16:58-2#<text:s/></text:p>
      <text:soft-page-break/>
      <text:p text:style-name="Standard">J: Es tut mir leid. Ich muss mal in Zukunft noch diese Töne abstellen. Das habe ich leider noch nicht hingekriegt. #00:17:08-6#<text:s/></text:p>
      <text:p text:style-name="Standard">M: Bitte an alle anderen: Trollen haben wir alle echt net nötigt. Ne? So und [?] bitte Mikrophon ausschalten. #00:17:24-9#<text:s/></text:p>
      <text:p text:style-name="Standard">J: Ok. Soll ich es nochmal versuchen?</text:p>
      <text:p text:style-name="Standard">M: Ja, aber bitte langsamer, dass wir dir folgen können und vielleicht mal einen Punkt rausgreifen. #00:17:35-3#<text:s/></text:p>
      <text:p text:style-name="Standard">J: Ok. Wir waren stehen geblieben, dass ... was ne Top-Down-Willensbildung ist, die sozusagen scheindemokratisch ist. Wenn in geheimen Gremien sozusagen Sachen beschlossen werden, die dann ins Parlament weitergegeben werden - ins europäische - und dort eigentlich nur noch scheinlegitimisiert werden. Ne Willensbildung findet zum Beispiel auch nicht statt, wenn die Leute, die dann Entscheidungen treffen oder dann gar nicht über die Entscheidung informiert sind und eigentlich nur noch vorgegeben bekommen, wie sie zu entscheiden haben. Also Franktionszwang und solche Dinge. Das ist ja bei den Piraten zumindest etwas, wogegen man sich gegen auflehnt usw. Also da gibt es viele sozusagen intuitive Entwicklungen bei den Piraten, wo man auch immer noch erkennen kann, dass das eigentliche Ziel eigentlich eine Demokratisierung ist. #00:18:34-4#<text:s/></text:p>
      <text:p text:style-name="Standard">M: So, lass mich den Aspekt mal kurz aufgreifen, den du eben gesagt hast: Top-Down-Entscheidungen. Siehst du bei den Piraten irgendwelche Tendenzen was Dinge, von denen man das Gefühl hätte, man sollte sie von unten entscheiden, dass die in dieser Weise von oben reingedrückt werden und dadurch ein Demokratiedefizit entsteht? Wir haben den Text von Carsten gelesen, da gibt es andere Demokratiedefizite. Aber haben wir so eines? #00:19:04-6#</text:p>
      <text:p text:style-name="Standard">J: Ja. Vielleicht weniger stark wie das in etablierten Parteien der Fall ist, aber die Piraten etablieren sich sozusagen auch zunehmend, haben da zu wenig Erfolg. Vielleicht liegt es auch an der Diskrepanz sozusagen zu den eigentlichen Idealzielen. Und da die Piraten sozusagen auch in dieses Herrschaftssystem zunehmend integrieren, laufen sie sozusagen Gefahr, auch dieser Scheindemokratie anheim zu fallen. #00:19:47-3#</text:p>
      <text:p text:style-name="Standard">M: Ok, fragen wir mal den Politikwissenschaftler, der von außen drauf zugreift. Nimmst du so<text:s/>etwas wahr, Carsten? #00:19:53-7#</text:p>
      <text:p text:style-name="Standard">C: Also es war ja jetzt sehr viel auf einmal und da ist jetzt natürlich ein Ja oder Nein auch schwierig. Also es gibt in der Piratenpartei natürlich Machtstrukturen und das Problem, wenn man versucht hierarchiefrei sich zu organisieren, dann ist die Folge nicht dass man hierarchiefreie Organisationen hat, sondern dass es eben versteckte oder informelle Hierarchien gibt,<text:s/>die nicht legitimiert und wesentlich schwerer zu kontrollieren sind. Und die auch nicht abgewählt werden können bspw. Und da gibt es natürlich eine ganze Reihe von Problemen in der Piratenpartei, für die ich jetzt aber natürlich auch keine Lösungsvorschläge habe. Ich würde aber an einer Stelle aus Janos Vortrag gerne noch was zu sagen und einfach ein bisschen Bildungsarbeit machen. Fraktionszwang: Also abgesehen davon, dass es Fraktionszwang nicht gibt, weil man Abgeordnete nicht zwingen kann und sozusagen der korrekte Ausdruck dafür Fraktionsdisziplin ist. ... Die Piratenfraktionen haben am Anfang gesagt, sowas machen wir überhaupt nicht und haben gedacht, Fraktionsdisziplin ... [Stille] #00:21:13-7#<text:s/></text:p>
      <text:p text:style-name="Standard">M: Jetzt ist er weg. #00:21:13-7#<text:s/></text:p>
      <text:soft-page-break/>
      <text:p text:style-name="Standard">C: Den Abgeor... #00:21:14-4#<text:s/></text:p>
      <text:p text:style-name="Standard">M: Ah, alles klar. Bist wieder da. #00:21:19-6#<text:s/></text:p>
      <text:p text:style-name="Standard">C: Also der finstere Fraktionsvorsitzende möchte, weil er irgendwie alle Macht an sich reißen will, bestimmt immer, was die Abgeordneten zu entscheiden haben. Und deswegen würden die Piraten sowas natürlich nicht machen. Und dann haben die Piraten im Parlament festgestellt, ah, in so einem Parlament gibt es ja doch ne ganze Menge zu tun und man muss sich ganz schön durch die Akten wühlen irgendwie. Und es gibt, wenn man viele Anträge hat, kann man die als einzelner Abgeordneter niemals alle lesen und schon gar nicht, wenn man <text:s/>- so wie Jano richtig ausgeführt hat - unter Entscheiden nicht nur versteht, ja oder nein, sondern sich eben auch intensiv damit beschäftigen und irgendwie abwägen usw. So. Das heißt: Ich kann als Abgeordneter, wenn ich mich nicht ständig enthalten will, dann muss ich irgendwie sagen, ok wir machen Arbeitsteilung in der Fraktion. Wir haben 10 Leute und 10 Anträge, jeder ließt einen und sagt den anderen dann, was die abstimmen sollen dazu. Und da man sich ja kennt und da man irgendwie in einer Partei ist und dieselben Werte und dieselben Grundideen vertritt, ist es auch logisch, dass man sagt, naja, wenn mein Parteifreund hier sagt, ich soll zustimmen, dann stimme ich auch zu. Und das ist nicht immer der Fraktionsvorsitzende, sondern es gibt eben einen, der für den jeweiligen Antrag verantwortlich ist und der entscheidet sozusagen, wie die Partei dazu steht. Und das haben die Piraten, zumindest in den Landtagen, in denen ich das überblicken kann, relativ schnell eingeführt und auch wenn es da jetzt nicht so ist, dass die sozusagen gezwungen sind, ist es trotzdem so, dass die meistens einheitlich abstimmen. Einfach weil es sozusagen die Logik des Parlamentarismus eben ist. Und das ist eben auch einer der Punkte wo sozusagen dieses ganz ursprüngliche Ideal von "Oh, wir machen das jetzt basisdemokratischer und es gibt keinen Fraktionszwang usw." wo das einfach mit der Realität nicht zusammengepasst hat. #00:23:05-6#</text:p>
      <text:p text:style-name="Standard">M: Ok. Jetzt haben wir hier vom Podium ganz,<text:s/>ganz viele Leute gehört, die gesagt haben, die Basisdemokratie bei den Piraten ist so selbstverständlich, dass man da drüber überhaupt nicht reden muss und vielleicht sogar ein bisschen ungehalten sind, dass man diese Frage stellen kann. Gleichzeitig gibt es aber auch eine ganze Reihe von Leuten, da draußen, was man auch an den Kommentaren von diesem Flaschenpostartikel gesehen hat, die finden das gar nicht gut. Wer würde denn eine solche Position mal einnehmen und vielleicht das eine oder andere Argument dafür vortragen? Vielleicht aus dem Publikum? #00:23:46-8#</text:p>
      <text:p text:style-name="Standard">Wolfgang (Publikum): Ja gut, dann würde ich etwas sagen. Ich habe das ja auch schon in dieser Flaschenpost deutlich gemacht. Also einmal halte ich es für problematisch, dass man in den Statuten in der Partei nicht den Begriff Basisdemokratie drin hat. Also ich kenne das, die Linke und auch verschiedene andere. Sie reden zwar immer von der Basisdemokratie, aber keine dieser Parteien,<text:s/>weil es eben schick ist, weil es eben momentan modern ist, aber eine wirkliche Diskussion über etwas, was jetzt hier auch stattfindet, über das was Basisdemokratie eigentlich ist, und wie kann ich es denn eigentlich umsetzen, dass findet dort nicht statt. Sondern wir haben eben dort den typischen Aufbau einer entsprechenden Partei, ich nenne es jetzt mal bürgerlichen Parteien. In denen Berufspolitiker ihre Hierarchien bauen,<text:s/>ihre<text:s/>Netzwerke bauen. Und im Grunde der Rest der Partei ein Wahlverein ist. Das haben wir bei der SPD so, das haben im wesentlichen auch mittlerweile bei den Linken so. Die Grünen haben zwar noch in etwa den Charme der Basisdemokratie. Die machen es aber ganz geschickt, indem sie sich die Basis vorher zurechtstutzen und zurechtschneiden und dann sagen jetzt haben wir einen basisdemokratischen Beschluss gefasst. Was dann auch wiederum zu der<text:s/><text:soft-page-break/>Unzufriedenheit<text:s/>im Wesentlichen führt. Ein weiterer Punkt, den ich auch angesprochen habe, wäre, wir haben das bei ATTAC so, und das hat sich dort sehr gut bewehrt, ist die Möglichkeit in mehreren Farben, das wurde eben auch schon mal angesprochen, in mehreren Farben sich zu entscheiden. Bei ATTAC ist es so, erst dann, wenn die Farben nach hell gehen und wenn nicht weniger als 20 % die Vetofarbe rot hat, erst dann haben wir einen<text:s/>Konsens<text:s/>beschlossen. Und wenn das nicht möglich ist, wird eine Konsenskommission eingeführt. Hier wäre vielleicht auch interessant, sich überhaupt mit dem Gedanken des Konsens<text:s/>und der Konsensprozesse bei Entscheidungsfindungen das auch mal zu diskutieren oder das auch mal näher zu untersuchen. <text:s/>#00:25:46-3#</text:p>
      <text:p text:style-name="Standard">M: Ok, danke Wolfgang. Wir haben drei Wortmeldungen im Pad. Die würde ich <text:s/>jetzt gern zu Wort kommen lassen und dann gehen wir wieder ins Podium zurück. Ähm, Wolf. #00:25:53-7#</text:p>
      <text:p text:style-name="Standard">Wolf (Publikum): Ja, schönen guten Abend. Ich wollte mal gegen diese Basisdemokratie argumentieren und sagen warum sie nach meiner Auffassung zumindest in einem Fachgebiet völlig versagt, das ist die Gesundheitspolitik. Bei den meisten Piraten fehlt es für komplizierte Politikfelder einer Masse an Faktenwissen. Und nur kleine Spezialistengruppen haben das Wissen. Es gibt hervorragende Spezialisten für verschiedene Gruppen oder verschiedene Themen, aber eben nicht für alle Themen. Und das Wahlprogramm deckt mittlerweile viele Themen ab, für die die Masse schlicht über zu wenig wissen verfügt, um qualifiziert drüber reden, debattieren oder auch entscheiden zu können. Und der Wissenserwerb braucht Zeit und die Geschwindigkeit der hochkomplexen Themen und des Netzes ist dafür einfach zu hoch. Also die Zeit, das Wissen zu erwerben, die steht nicht zur Verfügung, weil der Entscheidungsdruck zunimmt, wenn man wirklich Einfluss nehmen will und eine Geschwindigkeit voraussetzt, die dem entgegen steht. Expertenwissen heißt aus meiner Sicht nicht unbedingt Hinterzimmerpolitk. Das wird immer so als Gegenpol aufgebaut. Entweder<text:s/>Basisdemokratie<text:s/>oder Lobbyistengruppen machen finstere Sachen im Hinterzimmer. Das ist meines Erachtens nicht so. Viele Experten würden die Sachen gerne öffentlich machen, scheuen aber die permanente Fehlinterpretation durch böswilliges Nichtwissen. Und das ist in der Piratenpartei nicht unbedingt selten. Außerdem ist die Kompromissbereitschaft anscheinend je jünger je geringer. Und fehlende Kompromissbereitschaft oder sehr geringe Kompromissbereitschaft führt in komplexen Fragen zu Politikunfähigkeit. Wenn man nachher einfach nicht mehr entscheiden kann. Es können nicht 100 Leute mit 100 verschiedenen Auffassungen alle Recht bekommen. #00:28:02-9#</text:p>
      <text:p text:style-name="Standard">M: Danke dir. Wigbold?<text:s/>Nicht länger als Wolf bitte.</text:p>
      <text:p text:style-name="Standard">Wigbold: Nein, mach ich auch nicht. Also ich möchte mal ganz zurück bis zur schwedischen Piratenpartei. Es ging eigentlich darum, das die intelectual Property zu Monopolen, nicht funktionellen Märkten und einer Unterdrückung von demokratischen Werten führt. Genauso wie eine Behinderung von kulturellem Ausdruck und Innovation. Die Vorratsdatenspeicherung und<text:s/>des weiteren<text:s/>führt auch zu beschränkten Freiheiten und einem Abbruch sozusagen der gesetzlichen Regelungen. Und darauf hin hat die schwedische Piratenpartei damals eine Korrektur dieser Fehler gefordert bzw. sie sagte die Korrektur dieser Fehler ist Gerechtigkeit zu definieren. Freiheit und Demokratie für alle Bürger. Daraus resultiert meiner Meinung nach nicht unbedingt eine Basisdemokratie der Piratenpartei, sondern ein Recht der Bürger auf Demokratie. Das bedeutet ein Staatswesen, das nach demokratischen Grundprinzipien funktioniert. Und deshalb wollen sie eben auch diese grundlegenden Werte von Freiheit und Demokratie wieder in den<text:s/>Fokus<text:s/>von Politik nehmen. Daraus resultiert meiner Meinung nach nicht zwingend eine Basisdemokratie wo jeder an<text:s/><text:soft-page-break/>allem beteiligt sein muss. Aber es geht darum, dass die demokratischen Grundprinzipien, auch der Willensbildung in der parlamentarischen etc. gut funktioniert. Im Sinne eben der bestehenden Gesetze und Rechte. Also das bedeutet Grundgesetz in unserem Fall. Und deshalb denke ich jetzt nicht, dass daraus zwingend eine Basisdemokratie abzuleiten ist, sondern wir müssen wieder dahin gehen zu sagen, ok wir nehmen den Bürger ins<text:s/>Visier, oder in den Kernbezug unserer Politik und wollen für diesen einen demokratischen Staat gestalten. Ob das ... ok, jetzt<text:s/>breche<text:s/>ich mal ab. Wie gesagt: Die Kernintention war nicht zwingend eine basisdemokratische, sondern es ging um Rechte, um Freiheitsrechte, Rechte auf Gerechtigkeit und vor allem das Recht auf Demokratie. Damit möchte ich jetzt mal beenden. Ich verlinke das mal. #00:30:15-3#<text:s/></text:p>
      <text:p text:style-name="Standard">M: Danke dir. Sebi? #00:30:14-9#<text:s/></text:p>
      <text:p text:style-name="Standard">Sebi: ... #00:30:22-6#<text:s/></text:p>
      <text:p text:style-name="Standard">M: Sebi überlegt sich das noch? Äh, Andreas. [Stille] Herr Bestenfalls. #00:30:33-7#<text:s/></text:p>
      <text:p text:style-name="Standard">Bestenfalls: Hast du von mir ne Wortmeldung gesehen? Hallo. #00:30:35-5#<text:s/></text:p>
      <text:p text:style-name="Standard">M: Ja, steht im Pad. #00:30:35-2#<text:s/></text:p>
      <text:p text:style-name="Standard">Bestenfalls: Ja, das war ich nicht. (lacht) #00:30:37-9#<text:s/></text:p>
      <text:p text:style-name="Standard">X: Ja, dann war das der Troll der schon die ganze Zeit dort sein Unwesen treibt, der auch die gelbe Farbe hat. #00:30:43-3#<text:s/></text:p>
      <text:p text:style-name="Standard">M: Ok. Also Andreas, du wurdest zu Wort gemeldet.<text:s/>(lacht)<text:s/>Aber Björn ... #00:30:50-7#<text:s/></text:p>
      <text:p text:style-name="Standard">Björn: Äh ja, also ich bin jetzt ein bisschen, äh, überrollt, weil tatsächlich Wigbold schon einiges von dem gesagt hat, was ich selber sagen wollte. Da schließe ich dann nur ein ganz kurzes Statement an. Dass dieser Hang zur Basisdemokratie auch eben das Produkt einer Legendenbildung innerhalb der Partei ist. Die Idee war tatsächlich eher diese partizipative Möglichkeit, dass eben die Hierarchien relativ flach bleiben, dass halt eben keine Politprofiprominenz sich entwickelt, die halt dann sich von der Basis abgekoppelt frei bewegen kann, aber halt eine Basisdemokratie ist wie es halt gemeinhin angesehen wird aber eben zu schwerfällig, wie es ja eben auch schon genannt wurde. Teilweise. Es geht halt auch darum ein Mittelding zu entwickeln, was in der Praxis funktioniert. Das es halt sowohl die partizipativen Möglichkeiten erlaubt, aber halt eben auch die politischen Notwendigkeiten, die halt in der Parteienpolitik derzeit notwendig sind, dass es denen entspricht. #00:32:01-2#<text:s/></text:p>
      <text:p text:style-name="Standard">M: Björn, soweit ich das jetzt verstanden habe, du bist Gründungsmitglied. Du kannst das also aus der ganz, ganz alten Perspektive sagen. #00:32:06-8#<text:s/></text:p>
      <text:p text:style-name="Standard">Björn: Ich könnte sogar das Gründungsprotokoll mal raussuchen, da steht von Basisdemokratie nämlich exakt kein Wort drin, wenn ich mich richtig erinnere. #00:32:16-8#<text:s/></text:p>
      <text:p text:style-name="Standard">M: Dann muss ich die Gelegenheit ... #00:32:16-6#<text:s/></text:p>
      <text:p text:style-name="Standard">Björn: Allerdings muss ich dazusteuern: Nicht alles nur weil wir das nicht hatten, heißt das nicht dass es sich jetzt nicht entwickelt haben kann, nicht interessant sein kann und nicht gut ist. Also das will ich jetzt nochmal unterstreichen. <text:s/>#00:32:29-1#<text:s/></text:p>
      <text:soft-page-break/>
      <text:p text:style-name="Standard">M: Lass mich hier jetzt mal direkt nachfragen. Weil der Ivo hat gesagt, er interpretiert das so, dass diese basisdemokratische Idee so tief sozusagen in dem piratigen Gedankengut enthalten ist, dass es so trivial ist, dass man das gar nicht aufschreiben muss. Siehst du das auch so? Also ich entnehme deinen Worten, dass das nicht ganz so ist. #00:32:51-5#<text:s/></text:p>
      <text:p text:style-name="Standard">Björn: Äh, nee. Das ist ein interessanter Gedanke. Also, es ist ein interessantes Argument. Weil tatsächlich so wie wir die Partei damals aufgebaut haben, waren wir ja zuerst in so<text:s/>einem Forum mit dem kleinen Wiki im Hintergrund und im Forum haben wir - sag ich mal - alle gleichberechtigt gearbeitet und haben uns dann mit - aus unserer Sicht überraschend - vielen Pappnasen in Berlin getroffen und haben das Ganze dann ausgearbeitet. Und das war halt ein Niveau, ein Level, alle durften und alle wollten auch. Ich glaube tatsächlich, dass dieses Argument, wovon du eben grade gesprochen hast tatsächlich ein gutes Argument ist, ja so kann ich es mir vorstellen. Aber es hat einfach nicht der<text:s/>Realität<text:s/>standgehalten, die dann auf uns zugerollt ist in den folgenden Jahren. Als wir dann immer mehr wurden, war es nicht mehr möglich auf der Basis zusammenzuarbeiten, wie wir es vorher gekannt haben. Und ich denke ... Wenn ich mich so zurückerinnere, ja so könnte man das tatsächlich nennen, dass das so selbstverständlich war. Und deswegen ... Für mich hat sich dass dann in dieser Partizipationsmöglichkeit wiederentdeckt. Vielleicht bei anderen mehr in dieser Basisdemokratie, weil ich glaube dass wir alle auch noch nicht so richtig sattelfest sind, was die Begriffe angeht. <text:s/>#00:34:04-3#</text:p>
      <text:p text:style-name="Standard">M: Genau. Lass mich mal auf eine Äußerung vom Slash von vorhin zurückkommen. Oliver, du hast gesagt "Ich wünsch mir da einfach mehr Demokratie." Aber, was hast du damit eigentlich genau gemeint, denn welcher Aspekt von Demokratie fehlt dir. Jeder darf ja zum Parteitag hingehen und mitentscheiden. #00:34:29-6#<text:s/></text:p>
      <text:p text:style-name="Standard">O: Ähm, ja. Wir haben eine gute Grundausrichtung. Wir reden ja auch sehr gerne an Infoständen und<text:s/>sonst wo<text:s/>darüber, aber es kommt nicht so richtig in der Praxis an, weil wir leider nur immer von mehr Demokratie reden, aber nicht begreifen, dass jeder einzelne von uns aufstehen muss und daran arbeiten muss, dass die Taten auch den Worten gerecht werden. Und so kommt es, dass wir zwar Parteitage haben, wo jeder hin kann und auch Anträge stellen kann und auch ans Mikro kann, aber da eine Reihe von<text:s/>Grundproblemen, von gemeinsamen Willensbildungsprozessen auftreten und die führen dazu, dass wir dann de facto gar nicht mal mehr Demokratie haben, wir haben damit noch nicht mal so viel Demokratie wie die anderen Parteien. Um das zu verorten, ganz anschaulich: Die Piraten glauben, dass sie Demokratie 2.0 haben und damit total überlegen sind gegenüber dieser verpönten Demokratie 1.0 mit Delegiertensystemen und all<text:s/>sowas. Aber de facto haben sie eigentlich eher eine Demokratie 0.8. Das begreifen sie aber noch nicht so richtig. Weil man ja so vom Gefühl her, dass man irgendwie alles machen kann, immer so den Eindruck <text:s/>hat "Hey, das ist ja total<text:s/>basisdemokratisch<text:s/>oder viel demokratischer als so ein Delegiertensystem. Und man könnte da jetzt auf unterschiedliche, konkrete Grundprobleme eingehen, aber ich weiß nicht, ob das notwendig ist. Also von daher lasse ich erstmal Raum, wie ihr das aufnehmt, bei Bedarf könnte ich gerne einige Dinge nennen, weshalb das bei uns demokratisch vorne und hinten nicht hinhaut. #00:36:26-9#<text:s/></text:p>
      <text:p text:style-name="Standard">M: Guter Punkt. Ich glaube, da sind wir uns alle einig. Jano. #00:36:32-3#<text:s/></text:p>
      <text:p text:style-name="Standard">J: Ich denke, wir sind im Grund genommen, mittendrin in einem Zeiten- oder Paradigmenwandel. Dieser Paradigmenwandel ist ein Paradigmenwandel von der paternalistischen Politiker-Bürger-Beziehung hin zu einer partizipatorischen Politiker-Bürger-Beziehung. Die Ziele im Rahmen unser freiheitlich-demokratischen Grundordnung oder überhaupt, sag ich mal ... unsere Geschichte war ja<text:s/><text:soft-page-break/>immer so Freiheit,<text:s/>Gleichheit, Gerechtigkeit. Wenn man sich dann tatsächlich mal - sag ich mal - radikal humanistisch überlegt, wie man sowas erreichen kann, wie eigentlich quasi unser demokratisches Versuchsdesign aufgebaut sein müsste,<text:s/>damit<text:s/>wir sowas haben, dann kommen wir eigentlich automatisch zu der Basisdemokratie. Das heißt, wenn sich eine Demokratie an den Menschen orientiert, und sozusagen<text:s/>subjektorientiert vorgeht, dann brauche ich eine ganz andere Beteiligungskultur. Und mittlerweile befinden wir uns immer noch in so einem Kompromiss. Und die Piraten sollten sich überlegen, ob sie den Kompromiss wollen. Und es ist hier für mich also nicht mal<text:s/>unbedingt<text:s/>die Frage Demokratie oder Basisdemokratie, denn eine echte Demokratie, wo eben die Grundrechte, die Menschenwürde und sowas offensichtlich in den Blick genommen werden, ist ne Basisdemokratie. Also vom<text:s/>philosophischen<text:s/>Standpunkt kommt man da immer wieder drauf, dass das Ziel - das ist ein Idealziel, die Beteiligung aller - und es gilt sich zu überlegen wie man das schafft sozusagen und nicht wie man es verhindert. <text:s/>#00:38:05-1#<text:s/></text:p>
      <text:p text:style-name="Standard">M: Ist das ein Idealziel? Der Wolf hatte da vorhin eine andere Theorie. Ist jetzt jeder - also du sagst jetzt jeder, alle sollen sich beteiligen - ist das ne gute Idee? wollen das überhaupt alle? Und können das überhaupt alle? Wird es dadurch besser, wenn jeder mitredet? #00:38:25-8#<text:s/></text:p>
      <text:p text:style-name="Standard">J: Wir sind momentan auf dem Stand, dass wir sozusagen noch nicht alle informiert sind, über die<text:s/>Möglichkeiten, die wir haben im Sinne von wissenschaftlichen Methoden oder überhaupt Erhebungsmethoden, Kombinationen von qualitativen und quantitativen Umfragen oder Workshops um eine Konvergenz nach Willensbildung transparent von unten abzubilden. Wir können das schon, wir haben die Methoden dazu sind da und erforscht und man kann im Grunde genommen auch schon nach dem vierten Semester Psychologiestudium nachweisen, dass hier mit den aktuellen Wahlen nicht der Wille gemessen wird, sondern wie gut die Manipulation funktioniert hat. Da braucht man eigentlich auch nicht lange, wenn man sich als experimenteller Forscher mal wirklich Gedanken drüber macht, was hier abläuft. Grundsätzlich sollten wir kritisch bleiben und die Augen offenhalten, denn wo wir ständig manipulierbar sind ist sozusagen unsere Standpunktbildung. Ob unsere Standpunktbildung flach oder intensiv mit der Verknüpfung unserer eigenen inneren Werte und Bedürfnisse abläuft oder eben flach per Konditionierung und Feindbilder ist ein entscheidender Unterschied und daran erkennt man auch welchem Paradigma eine Person angehört zum Beispiel. #00:39:48-6#<text:s/></text:p>
      <text:p text:style-name="Standard">M: Deine Antwort auf die Frage habe ich jetzt grade nicht gehört, aber ich glaube der Ivo hat eine.</text:p>
      <text:p text:style-name="Standard">I: Ja, ich wollte was einwerfen. Wenn du fragst: Wollen wir das überhaupt, dann kann man spekulieren. Wir haben aber das Beispiel der attischen Demokratie.<text:s/>Zumindestens<text:s/>150 Jahre hat das geklappt. Wenn die Leute über Schiffsbau geredet haben, haben auch nur die Schiffsbauer geredet. Nur die Experten und alle waren einverstanden. Und dann möchte ich daran erinnern, dass die Wahlbeteiligung an Bundestagswahlen so ungefähr 1970 rapide runterging von 90% auf <text:s/>ich glaube im Moment auf 70%. Dass gleichzeitig aber die Einkommenspolarisierung in diesem<text:s/>Land<text:s/>und anderen Ländern auch entsprechend hoch ging. Das heißt unser Parlament ist im Moment überhaupt gar nicht mehr repräsentativ. Es stellt gar keinen Durchschnitt der Bevölkerung mehr da. Was möglicherweise vor<text:s/>1970 noch ging an Demokratie ist jetzt, wo wir eine sehr stark polarisierte Gesellschaft haben, nicht mehr möglich. wir müssen den anderen Leuten die Möglichkeit geben, mitzureden. In diesem Fall ist das kein ideal sondern eine Notwendigkeit, wenn wir überhaupt noch<text:s/>Demokratie<text:s/>haben wollen. #00:40:56-0#<text:s/></text:p>
      <text:soft-page-break/>
      <text:p text:style-name="Standard">M: Danke dir. Jetzt würde ich den Carsten mal bitten seine Antwort auf die Frage zu geben und dann würde ich dich Ivo auch nochmal bitten: Kannst du uns danach in zwei Minuten nochmal die Grundfesten, die Grundprinzipien der attischen Demokratie erklären, weil du beziehst dich sehr oft darauf und das weiß vielleicht nicht jeder, der da zuhört, was du genau meinst. Aber zuerst Carsten. #00:41:17-8#<text:s/></text:p>
      <text:p text:style-name="Standard">C: Sklaven und Frauen hatten nichts zu sagen, fällt mir dazu ein. Die Frage, ob es ein besseres Ergebnis gibt, wenn alle mitmachen, lässt<text:s/>sich<text:s/>nicht beantworten oder ist sozusagen schon falsch gestellt. Weil, die Demokratie oder das Prinzip der Demokratie ist ja, dass es keine richtige Antwort gibt. Wenn es eine richtige Antwort gäbe, dann könnte ich einen<text:s/>König<text:s/>einsetzen oder<text:s/>einen Expertenrat oder was auch immer, der diese richtige Antwort findet. Übrigens:<text:s/>Seitenbemerkung. Ein Fehler, den die Piraten oft machen, zu glauben es gäbe bei politischen<text:s/>Problemen eine richtige Antwort und die anderen Parteien würden die nur nicht finden. Aber gut. Wenn ich also akzeptiere, dass es keine richtige Antwort gibt, sondern dass sozusagen Demokratie heißt, ok, die<text:s/>Mehrheit<text:s/>entscheidet was wir machen, die Mehrheit die hat nicht unbedingt Recht oder das ist nicht richtig, aber das ist sozusagen das beste Prinzip, was wir haben, dass eben die Mehrheit entscheidet, was passiert. Dann kann ich auch nicht sagen, es wird besser oder schlechter wenn mehr oder weniger Leute mitmachen, oder wenn die Leute mehr oder weniger informiert sind. Deswegen glaube ich, die<text:s/>Frage ist so nicht beantwortbar. Achso: <text:s/>erstmal ist es überhaupt nicht meine Aufgabe zu sagen, ob die Piratenpartei jetzt mehr oder weniger<text:s/>Basisdemokratie<text:s/>oder diese oder jene Form machen sollte, also das ist natürlich ne Sache die die Partei oder also ihr, alle Mitglieder für sich selber klären müssen, und miteinander klären müssen, aber natürlich kann man von außen kucken, ein paar Sachen sehen und sozusagen dann bemerken. Und das was Wolf gesagt hat, ist natürlich ein großes Problem wenn auf dem Parteitag Menschen sind, denen das Faktenwissen fehlt. Dann führt das nicht dazu, dass es mehr Demokratie gibt, sondern dass es weniger<text:s/>Demokratie<text:s/>gibt.<text:s/>Weil natürlich Menschen, die kein entsprechendes Faktenwissen haben, viel leichter beeinflussbar sind durch den prominenten Vorsitzenden, durch irgendwie ne gute Rednerin usw. während Delegierte<text:s/>die sich auf einen Parteitag besser vorbereiten und die irgendwie von ihrer Ortsgruppe vorher gesagt bekommen, ok pass auf wir sind für diesen oder gegen jenen Antrag usw. dann ist sozusagen die Kontrolle der Parteiführung durch ein Delegiertensystem wesentlich größer als wenn da so ne große Masse an nur mittelmäßig vorbereiteten Mitgliedern sitzt und das zweite ist<text:s/>natürlich, dass<text:s/>Berufspolitiker, die irgendwie den ganzen Tag sich mit den entsprechenden Inhalten beschäftigen und dazu noch Referentinnen haben, die ihnen irgendwie Vorlagen geben und Sachen recherchieren können, dass deren Wissensvorsprung enorm ist und von tag zu Tag wächst. Und das ist ja auch den Piraten bspw. in Berlin aufgefallen, dass es irgendwie über Liquid Feedback - am Anfang hieß es noch: bitte liebe<text:s/>Basis<text:s/>packt uns ... also gebt uns möglich viel mit und die Politiker, also die Abgeordneten, die auch noch keine Ahnung hatten, haben das beachtet, und ein<text:s/>Jahr<text:s/>später hieß es dann ja, gebt uns Anträge ins Liquid Feedback aber achtet bitte auf Qualität wir nehmen ja auch nicht alles. <text:s/>#00:44:18-5#</text:p>
      <text:p text:style-name="Standard">O: Aber das ist doch der Punkt. Wir sind uns einig, dass unser jetziges Demokratiesystem nicht so das Wahre ist, aber was ich da nicht so toll finde ist,<text:s/>wenn man da in alten Schemen denkt. Ich meine, man kann doch einfach mal alte<text:s/>Strukturen<text:s/>aufbrechen und die Dinge grundlegend neu denken. Und in dem sinne wäre es angemessen , dass man sich einfach mal diese Grundprobleme, die du jetzt teilweise auch angesprochen hast, weshalb unser momentanes Demokratiesystem nicht so toll ist, dass man die mal als Aufgabenfeld begreift . Das ist ein<text:s/>Problem<text:s/>, das muss gelöst werden, da<text:s/><text:soft-page-break/>müssen sich Leute zusammenfinden, sich hinsetzen und eine Lösung für dieses Problem finden. #00:45:08-6#<text:s/></text:p>
      <text:p text:style-name="Standard">M: Ivo. Du hast gesagt, das haben die in Athen gemacht und das hat gut funktioniert, weil da nicht jeder bei<text:s/>Zeugs<text:s/>mitgeredet hat, wovon er keine Ahnung hatte.<text:s/>Erkläre<text:s/>uns doch nochmal, wie das funktioniert hat damals und warum das gut funktioniert hat damals. #00:45:35-1#<text:s/></text:p>
      <text:p text:style-name="Standard">I: Also, alles was ich sage ist jetzt unzureichend und könnte in dem Buch von<text:s/>Bleicken<text:s/>nachgelesen werden. Den Anstoß gab eigentlich eine Bürgerkriegssituation weil die<text:s/>Reichen und die pachtenden Bauern auseinanderfielen und sich dann die<text:s/>Köpfe<text:s/>einschlugen. Dann ein Solon kam und sagte wir haben doch was gemeinsames, wir sind alles Athener.<text:s/>Und die ersten schritte machte. Von den ersten schritten bis zur vollen Demokratie hat es lange gedauert und eigentlich wollte<text:s/>auch<text:s/>gar niemand Demokratie sondern die Grundsache war: Wer im Krieg den Kopf<text:s/>hinhält kann auch mitbestimmen.<text:s/>Und da aufgrund der Waffentechnik erstmal die Heloten,<text:s/>nicht nur die<text:s/>Adeligen<text:s/>kämpften und später über die<text:s/>Marine auch die Armen, die auf den Ruderbänken saßen mitbestimmen, kam es sozusagen über diese<text:s/>Schiene<text:s/>zu einer allgemeinen Demokratie. Jeder der kämpft und alle männlichen Bürger dürfen mitbestimmen. Und dann fand man heraus, dass<text:s/>Demokratie<text:s/>nicht nur<text:s/>heißt<text:s/>regiert werden, möglichst demokratisch, sondern auch mitregieren und fand heraus, das Parteien in der<text:s/>Demokratie<text:s/>schlecht sind. Wenn die Interessen der Fischer an der<text:s/>Küste<text:s/>und die Interessen der Bauern im Inneren und die Interessen der<text:s/>Städter<text:s/>in der Volksversammlung zusammentreten, dann schlagen die sich nur und das führt zu keinem Ergebnis. Deswegen hat man das Ganze so organisiert, dass die Interessen auf der unteren Ebene zusammentrafen, auf der oberen Ebene aber homogene<text:s/>Stämme<text:s/>waren.<text:s/>Parteien<text:s/>wurden also nicht zugelassen. Und dann hat man gesagt, wenn ihr mitregieren wollt, dann muss jeder die Chance haben. Insofern wurden also ungefähr 6000 Ämter ausgelost und zwar je nachdem aus diesen homogenen<text:s/>Stämmen<text:s/>und dieses System wurde immer wieder verändert. Die haben dauernd an ihrer<text:s/>Demokratie<text:s/>gebastelt und haben große Fehler gemacht. Diese Entscheidungen in den Volksversammlungen waren oft fatal für Athen. Aber immerhin, sie wurden von allen getragen. Und selbst wenn nach den Fehlern große Niederlagen waren, usw. haben die immer wieder versucht dieses System zu errichten, weil alle dahinter standen. Jeder Bürger wusste, ich bin verantwortlich, also trage ich diesen Staat. Was wir brauchen sind Bürger , die diesen Staat mittragen und inzwischen<text:s/>haben<text:s/>sich über die mangelnde<text:s/>Wahlbeteiligung<text:s/>schon mindestens ein drittel oder mehr verabschiedet. <text:s/>#00:48:15-5#<text:s/></text:p>
      <text:p text:style-name="Standard">M: Jo, bei den Piraten noch viel mehr. Warum kriegen wir das nicht so hin? #00:48:18-5#<text:s/></text:p>
      <text:p text:style-name="Standard">I: Wir waren ja lange Zeit verwöhnt. Dadurch das aufgrund des Interessenkonfliktes Sowjetunion &lt;-&gt;<text:s/>freier Westen war man ja einigermaßen gezwungen im Westen sich auch wirtschaftlich einigermaßen zivil zu bewegen. Die Löhne waren hoch, man musste<text:s/>aufs<text:s/>Volk hören, sonst würden die ja falsch stimmen. Das ist nun vorbei. Und wir müssen uns darüber klar werden, dass das, was vor 1970 bestand als wirtschaftliches System und als politisches System heute als politisches System nicht mehr tragbar ist. Das müssen wir verändern. <text:s/>#00:48:59-2#<text:s/></text:p>
      <text:p text:style-name="Standard">J: Uns wird seit der Schule eingetrichtert: Wir leben in einer Demokratie. Es wird immer wieder wiederholt. Uns wird eingetrichtert, das Mehrheitsprinzip - das ist das unterste<text:s/>Skalenlevel, da steckt überhaupt keine Information über die Optimierungsnotwendigkeit eines<text:s/>Vorschlags<text:s/>drin - sei demokratisch. Ist es de facto psychologisch nicht, sondern dahinter liegt eine monistische Logik, eine einwertige Logik, es kann nur eine Wahrheit geben. Aber Demokratie ist ja eigentlich ein<text:s/><text:soft-page-break/>pluralistischer Prozess, der mit Toleranz abläuft und wo man Vorschläge macht zu einem Problem, das auch erstmal definiert sein muss und dann macht man die Vorschläge und die sollen dann möglichst das Ziel auch erreichen. Und dahingehend sollte man eigentlich die Vorschläge bewerten. Insofern ist das Mehrheitsprinzip so zusagen das unterste Messniveau, was man hat. Das oberste Messniveau ist z. B. die Skala eines<text:s/>Thermometers, da kann man schon genaue Informationen ich sage mal über den Eisberg der Willensbildung finden. Wenn man diese Informationen nicht erhebt, kann man<text:s/>nicht mal<text:s/>annähernd behaupten, man hätte sozusagen die beste Qualität im Messvorgang. Das ist ne Frechheit. #00:50:21-3#<text:s/></text:p>
      <text:p text:style-name="Standard">C: Ich würde dir raten, nicht jegliche Art von Demokratie die du nicht als dein Ideal ansiehst als undemokratisch, sondern vielleicht als ne andere Art von Demokratie zu bezeichnen. Das ist, abgesehen davon dass es wissenschaftlicher ist, hilft es auch in der Diskussion wenn du z. B. jemandem der sagt, ich bin für eine Mehrheitsdemokratie nach Kehlsen, dass du den nicht als Undemokraten bezeichnest, sondern eben als<text:s/><text:s/>- der hat eine andere Vorstellung von Demokratie als du. #00:50:52-2#<text:s/></text:p>
      <text:p text:style-name="Standard">J: Vielleicht kommen wir da weiter noch. In meinen Augen gibt es da ein wissenschaftliches Gutachten, ein Leck, ein Forschungsleck und auch ein Erkenntnisleck und wie gesagt, man kann schon nach 4 Jahren Psychologie das Ganze wiederlegen. Das könnte eine Klausurfrage sein. So schwer ist es eigentlich nicht. Wir werden bloß so zugeschüttet mit diesen ewigen Wiederholungen es sei die aktuelle beste Staatsform und wir hätten ne Demokratie, dass wir dann irgendwann das auch glauben. #00:51:28-3#<text:s/></text:p>
      <text:p text:style-name="Standard">M: Das war jetzt sozusagen die direkte Aussage, du qualifiziere doch nicht andere ab, nein nicht du. (lacht) Das war jetzt nicht nett von dir, Jana. Ich mach mal ne Publikumsrunde, damit ihr euch wieder abkühlen könnt.<text:s/>Godewitz.</text:p>
      <text:p text:style-name="Standard">Godewitz: Lasst uns das doch mal von der anderen Seite betrachten. Also ich meine jetzt hier aktuell wurde unsere Demokratie ja eigentlich aus der Abschaffung der Autokratie irgendwie eingeführt. Also man hat irgendwie einen König oder Diktator oder was weiß ich und man kann halt nicht immer einen dahinstellen, und durch dieses Prinzip dass die Mehrheit dann eben<text:s/>letzten<text:s/>Endes dieses hohe Alphatier das wählt ergibt sich ja dann eigentlich, dass aus dem Regieren, dass das nichts statisches mehr ist, sondern dass das zu einem Prozess wird. Auch was die Personalien angeht. Und ich glaube ehrlich gesagt dass genau so - ich meine wir sind schon Demokraten hier - dass sich ne Partei halt eben genauso in einem Prozess befindet. Prozesse sind halt zweiseitig. Man kann halt nicht nur die Realität an seiner eigenen Vorstellung anpassen, man muss halt auch <text:s/>die Vorstellungen mal der eigenen Realität anpassen. Und insofern denke ich, dass wir hier einiges zu tun haben. <text:s/>#00:52:47-3#<text:s/></text:p>
      <text:p text:style-name="Standard">J: OK, darf ich hier genau an dem Punkt hier nochmal einhaken? Was bedeutet das eigentlich? Stellt euch das mal vor. Die Willensbildung ist eigentlich etwas<text:s/>Unsichtbares. Es ist nicht wie in<text:s/>der Physik ein Tisch, den man anfassen kann. Das heißt, das ist im<text:s/>Grunde<text:s/>genommen wie ein Eisberg. Ein schiff, dass auf dem Wasser schwimmt, aber es sieht so zu sagen, den unteren Teil der eigentlichen Ziel- und Willensbildung nicht. Das Mehrheitsprinzip ist nur der oberste Gipfel wo die Standpunktbildung eigentlich schon stattgefunden hat. Da kann ich nur drauf verweisen auf einen Artikel, den ich grade geschrieben habe in der Flaschenpost, den Link habe ich oben schon mal reingestellt. Der Punkt ist an der Stelle, wenn ich mir überlege, wie messe ich die Willensbildung dann gebe ich der Person eine Skala vor, die ihre Überlegungen im<text:s/>Kopf<text:s/>einigermaßen wiederspiegelt. Und diese Überlegungen sind meistens Abwägungen von Pro und Contra wodurch man zu einer mehr oder minder in Graustufen<text:s/><text:soft-page-break/>zu einer Beurteilung kommt. In den wenigsten Fällen ist das eigentlich schwarz-weiß, weil es immer von den Bedingungen abhängig ist, wann sich welche Lösung eigentlich am besten eignet. Damit ich die Willensbildung<text:s/>abbilden<text:s/>kann, transparent, brauche ich Graustufen oder Bewertungsskalen oder auch Qualitätssicherungsskalen . Denn wenn vorher ein Minimalkonsens<text:s/>stattgefunden hat, über das eigentliche Problem, also über den Ist- und den Sollzustand, was erreicht werden soll, dann kann ich anhand dieser Qualitätskriterien auch in Graustufen die Lösungsvorschläge bewerten und sogar noch in Zusammenhang setzen zum Status quo, also wenn die z.B. schlechter sind als der Status quo dann brauche ich die gar nicht weiterentwickeln. Dieses erkennen wir im aktuellen System gar nicht. Uns werden quasi ständig Lösungen untergeschoben, die eigentlich schlechter sind als der Status quo und dann wird uns verkauft, dass das der Wählerwille sei, was auch ne riesen Spekulationsblase ist und das die Politik gute Arbeit gemacht hätte. Das alles geht nur - diese ganze riesen Spekulationsblase - weil wir keine Qualitätskriterien haben und glauben mit ner Nominalskala hätten wir schon das non-plus-ultra demokratischer Entscheidungsfindung gehabt. Bei weitem nicht. #00:55:03-8#<text:s/></text:p>
      <text:p text:style-name="Standard">M: Du gebrauchst ja oft so Worte wie besser. Nach welcher<text:s/>Skala<text:s/>bemisst sich denn bei dir besser? Weil, ich kann mir vorstellen, dass wir im Moment gerade - also wir sehen es gerade jeden Montag in Dresden - dass dort Leute eine<text:s/>Vorstellung als erheblich besser einschätzen würden, als der Istzustand, den die weitaus meisten Piraten als vollkommen übler Mist, den man auf keinen Fall anstreben darf, identifiziert. Wer entscheidet was gut ist? #00:55:56-2#<text:s/></text:p>
      <text:p text:style-name="Standard">J: Worum es ja geht, also ich sag mal so, der Eid des Bundeskanzlers geht ja auf das Volkswohl, da schwört man irgendwie auf Gott und<text:s/>sonst wen<text:s/>-<text:s/>eigentlich<text:s/>sollte es um das Selbst des Politikers gehen, also das wissen über die Grund-<text:s/>und<text:s/>die<text:s/>Menschenrechte, auf den man da schwört. Man hat eigentlich in wissenschaftlichen Untersuchungen rausgefunden, dass man sozusagen den wahren<text:s/>Mittelwert, also das, was<text:s/>sozusagen<text:s/>in der<text:s/>Populationen<text:s/>tatsächlich vorhanden ist, obwohl man es nicht genau sehen kann, aber wenn man es sozusagen schätzt, dass je mehr Leute sozusagen mitmachen, desto besser wird die Entscheidungsfindung. Man muss sie nur so gestalten, dass sie eingebunden werden und auch abgeholt werden, dort wo sie stehen. <text:s/>#00:56:41-8#<text:s/></text:p>
      <text:p text:style-name="Standard">M: Würdest du das auch in der Schweiz z.B. beim<text:s/>Minarett-Urteil<text:s/>sagen? <text:s/>#00:56:49-2#<text:s/></text:p>
      <text:p text:style-name="Standard">J: Da sind wir jetzt z.B. bei der Beurteilung des Volksentscheids. Ist das ein partizipatives Verfahren oder ist es schon echte Demokratie? Muss ich leider verneinen. Wir befinden uns hier immer noch genauso in diesem Leck in der Abbildung der politischen Willensbildung wo wir nur das Schwarz-Weiß am Ende die Standpunktsbildung abbilden. Und der ganze Rest unter<text:s/>Wasser<text:s/>dem ganzen hochkorrumpierbaren Dunkelfeld politischer Entscheidungsfindung. Ein Volksentscheid kann also so etwas wie ein Lobby- oder Parteibegehren sein, das mit entsprechenden Marketingmethoden durchgedrückt wird. Also immer noch ein top-down-Verfahren. <text:s/>#00:57:29-4#<text:s/></text:p>
      <text:p text:style-name="Standard">M: So, das Publikum tritt<text:s/>gegens<text:s/>Podium. Wir haben vier Wortmeldungen. Kurz bitte die Wortmeldungen. Wigbold. #00:57:36-8#<text:s/></text:p>
      <text:p text:style-name="Standard">Wigbold: Also ich möchte einmal zu<text:s/>Jano was sagen. Ich hatte letztens schon ne Diskussion mit ihr. Sie versucht eine objektive wissenschaftliche Methode auf Subjekte anzuwenden, also Individuen, Menschen die emotional reagieren und ein eigenes Rechtsverständnis haben. Demokratie ist nicht Mehrheitsdemokratie und letztendlich was wir als Rechthaben für die Bürger, ja auch die Vertretung der Rechte für der Bürger, was ja auch die ursprüngliche Intention der Piraten war, was ich vorhin zitiert habe, ist eigentlich das Grundgesetz und das Grundgesetz will in einer gewissen Form einen<text:s/><text:soft-page-break/>demokratischen Rechtsstaat vorprogrammieren oder legt ihn fest und darin ist die Demokratie begründet mit Betonung auf<text:s/>Rechtsstaat. Es geht um eine Rechtstaatlichkeit, die demokratisch ist und daraus leiten sich letztendlich gewisse Freiheitsrechte ab, usw. bürgerliche Rechte, usw. usw. Man kann auch erweitern, ein republikanischer, demokratischer und sozialer Rechtstaat. So weit leitet sich das ab. Wie diese Demokratie stattfindet ist sicherlich Bestandteil der politischen<text:s/>Diskussion<text:s/>und die<text:s/>Wissenschaft<text:s/>kann sicherlich danach analysieren, wie sie das bewertet, und man kann daraus wieder Schlüsse ziehen. Es wird aber keine Objektivität in der Willensbildung der einzelnen Menschen. Und ich warne davor, statistische<text:s/>Erhebungen<text:s/>zu machen, um einen<text:s/>Volkskörper<text:s/>- ich sag das jetzt ganz bewusst -<text:s/>Willensbildung, den man dann so statistisch festlegt halt irgendwie finden zu wollen. in einer<text:s/>Statistik. Zu Griechenland nochmal: Griechenland ist erst sehr spät entstanden. nämlich irgendwann im 19<text:s/>Jhd., 18<text:s/>Jhd.<text:s/>auch. Diese gesamte athenische Demokratie ist auch Teil eines gewissen Mythos um auch sich eine Bedeutung zu geben. Wenn man z. B. die<text:s/>Sprachkultur<text:s/>in Griechenland bemerkt, wird man feststellen, dass sehr viele Einflüsse in Griechenland stattfanden. Auch innerhalb der Sprache, was auch ein<text:s/>Zeichen<text:s/>für die kulturelle Entwicklung Griechenlands ist. Das wir jetzt aus Griechenland gewisse Sachen erheben, z.B. die Mehrheitsdemokratie beruht darauf, dass viele Arme Waffen tragen und das daraus ein Machtverhältnis entsteht. Dass das vielleicht heute nicht mehr so gegeben ist, und da gebe ich Jano recht, ist ganz klar, und dass man neue<text:s/>Wege<text:s/>der Demokratie finden muss. Aber die Demokratie ist nur das<text:s/>Mittel<text:s/>zum Recht. Und darauf möchte ich nochmal hinweisen. Es geht auch um den Rechtstaat und um das, dass Jedermann, jeder Einzelne Rechte hat, die er auch subjektiv empfindet und nicht irgendwie statistisch. Danke. #01:00:00-8#<text:s/></text:p>
      <text:p text:style-name="Standard">M: Thomas #01:00:01-9#<text:s/></text:p>
      <text:p text:style-name="Standard">Thomas: Ich habe ein paar Punkte gesammelt. Der Erste ist: Ich glaube wir kommen hier mit<text:s/>Demokratie<text:s/>etwas durcheinander. Zum einen kann man Demokratie im Staat als<text:s/>Herrschaftsform<text:s/>diskutieren. Man kann Demokratie auch als innerparteiliche Willensbildung diskutieren. Und ich glaube, diese<text:s/>Sitzung<text:s/>hier die dreht sich mehr um die innerparteiliche Willensbildung. Das heißt, wir sollten jetzt da nicht zu sehr abdriften. Und die Partei ist kein Staat, sie kann also nicht wirklich herrschen, sondern sie kann bestenfalls versuchen gemeinsam irgendwie geschlossen aufzutreten, gemeinsame Standpunkte zu entwickeln um dann im<text:s/>Staat<text:s/>selber schlagkräftiger aufzutreten. Und noch eine kurze Bemerkung zur Geschichte der Piratenpartei: Es ist ja so, früher war<text:s/>die<text:s/>Piratenpartei<text:s/>zu klein um solche Delegiertensysteme oder so zu bilden. Und 2010 gab es einen Antrag, der wurde aber nicht behandelt und ich glaube zu dem Zeitpunkt war es dann auch schon zu spät das Delegiertensystem später einzuführen. Und so ich das mitbekommen habe wurde dann dieser Bug später zum Feature ernannt, ohne dass es jemals wirklich einen Beschluss dafür oder dagegen gab. Ok, jetzt nochmal zum Punkt Demokratie: Ich habe den Eindruck, dass in der Piratenpartei sehr viele unter Demokratie<text:s/>hauptsächlich<text:s/>die Form des Abstimmens verstehen, aber nicht Demokratie als eine Form der kompletten Willensbildung sehen, die nicht nur drin besteht irgend eine Stimmkarte zu heben, sondern vor allem auch überhaupt erstmal Entwürfe, Lösungsvorschläge zu entwickeln, zu diskutieren, auf wenige Lösungen zu konvergieren und dann letzten Endes diese dann auch zu bestätigen oder die beste daraus auszuwählen. Und wenn man das in dieser erweiterten Form sieht, dann ist es ja auch viel wichtiger, Einfluss auf die Entscheidungsträger auszuüben, und das geschieht eben über Argumente, über Informationen und viel weniger über stimme ja oder nein. Und dieser teil geht meines Erachtens sehr unter in der Piratenpartei.<text:s/>Z. B. wird auch immer wieder gefragt, wann kommt den dieser basisentscheid, wann läuft das endlich? wir haben immer noch keinen basisentscheid. Meine Antwort ist, natürlich haben wir einen Basisentscheid, der läuft schon seit<text:s/><text:soft-page-break/>über 100<text:s/>Tagen, jeder hat die Möglichkeit Anträge einzureichen, Anträge zu entwickeln, zu unterstützen. Aber was wir bisher haben ist, dass es nur drei Anträge gibt, die überhaupt das Quorum erreicht haben, d. h. die relevant genug sind und auch die wenigsten Anträge sind überhaupt diskutiert. Also die Leute warten offenbar nur drauf irgendwas abstimmen zu können, das ihnen vorgeworfen wird, anstatt sich einfach mal zu beteiligen und zu überlegen, wie man diese Anträge verbessert, oder wie man Anträge einbringen könnte. Wenn man das Ganze nur so sieht, dass Demokratie nur ein Abstimmungssystem ist, dann ist es kein Wunder, dass die Leute Angst haben vorm Delegiertensystem, weil sie glauben, das ist das einzige, was sie machen können. Abstimmen. Sie übersehen aber dann auch dass sie durch Delegierte<text:s/>Informationen und Argumente weitertragen können. Und dass diese Delegierten ihnen Arbeit abnehmen können, indem sie dann auch andere Delegierte<text:s/>überzeugen und bessere Anträge durchbringen. Das ist so meine Wahrnehmung. Ich glaube, was die Piratenpartei machen könnte, ist ihre<text:s/>Willensbildung<text:s/>zu verbessern, also nicht notwendigerweise zu sagen,<text:s/>Hauptsache<text:s/>wir brauchen Demokratie, sondern die Frage ist, was ist das beste Modell für die Willensbildung? Und die besteht darin meiner Ansicht nach, dass man unnötige Hürden abbaut, dass man nicht gezwungen ist zu Parteitagen zu fahren, sondern auch die Möglichkeit hat, diese Sachen an Delegierte<text:s/>weiterzugeben, dass die<text:s/>Mitglieder<text:s/>hinreichend informiert sind, also dass die wesentlichen Argumente allen bekannt<text:s/>sind, wenn sie abstimmen. Und ja natürlich auch die Abstimmungsverfahren, dass man nicht irgendwie eingeschränkt ist um anzugeben welche Lösung man bevorzugt. <text:s/>#01:04:18-3#<text:s/></text:p>
      <text:p text:style-name="Standard">M: Darauf möchte der Slash direkt einhaken. #01:04:18-3#<text:s/></text:p>
      <text:p text:style-name="Standard">O: Genau. Ich möchte das bekräftigen was der Entropy gesagt hat und nochmal etwas mehr veranschaulichen. Ich werde dazu einen Link in den Mumblechat posten. Wenn man dem Link folgt, dann sieht man eine Pyramide, die den gemeinsamen Willensbildungsprozess mal abbildet. Was man da sieht ist eigentlich, dass die Piratenpartei nur die Spitze dieser Pyramide hat. Sie hat ein Beschlusssystem und das Ganze nennt sie Demokratie. Das es da drunter etwas viel wichtigeres gibt, nämlich einen Diskussionsprozess. Je optimaler der ausgestaltet ist, desto mehr wird das eigentliche Beschlussfassen nur eine Formsache. Weil die Entscheidung sowieso schon im raum steht oder schwebt - besser gesagt. Und dass es darunter - quasi als absolutes Fundament des Willensbildungsprozesses - eine Informationsphase gibt, das blenden<text:s/>Piraten<text:s/>voll aus. Und das ist ein unglaublich großes Problem. Wenn man mal jetzt sichtet, wie sieht denn nun die Arbeitsgemeinschaftslandschaft im<text:s/>Bereich<text:s/>Demokratie aus, dann wird man da jetzt momentan 2-3 lebendige Arbeitsgemeinschaften finden. Das ist eine AG aus<text:s/>Rheinland-Pfalz, die ein Diskussionssystem entwickelt. Da gibt es auf Bundesebene eine AG die ein Diskussionssystem entwickeln möchte und dann gibt es die PG Basisentscheid, die ein Beschlusssystem entwickelt und um das mal in Zahlen zu sagen: Die Diskussionssystem-Leute das sind insgesamt ungefähr 8 Personen würde ich schätzen die vom<text:s/>Beschlusssystem, das wird der Entropy besser abschätzen können, aus meiner Sicht sieht das mehr aus als wenn da ungefähr 10 Aktive dabei sind, die regelmäßig daran arbeiten. Und wenn man das gemessen an unserer Mitgliederzahl und wie hoch wir Demokratie und sowas hängen, das passt einfach nicht. Das müssen viel, viel mehr sein. Und meine Idealvorstellung wäre die, dass sich ... Wir sind ungefähr 25000 Piraten. Davon sind nur 10 % aktiv. Also 2500 . Davon kann man dann nochmal 500 Personen abziehen, Mandate, Vorstände. Also mach 2000 Aktiven, die auch Zeit haben sich mit AG-kram zu befassen und wenn 10% von denen, also 200 Leute. Das ist eigentlich nicht<text:s/>zu viel<text:s/>verlangt, wenn man bedenkt, ein Kernthemenbereich ist Mehr<text:s/>Demokratie<text:s/>bei uns. Wenn diese 10 %, das sind 200 Leute, sich damit mal befassen würden, das aufzuarbeiten. Dass da z.B. sich 100 Leute mal zusammenfinden um etwas in der Piratenpartei zu machen, was es noch<text:s/><text:soft-page-break/>gar nicht gibt, es gibt keine ... es gab mal nen Versuch eine Arbeitsgemeinschaft zu starten, die so ne<text:s/>Art<text:s/>Informationssystem entwickelt, und die ist aber eingeschlafen . Da fanden sich mal 5 Leute zusammen, Mittlerweile alles inaktiv. Und wenn sich da mal 100 Leute zusammenfinden, die sagen komm, wir machen jetzt mal oder wir entwickeln ein System wo Fakten und<text:s/>Daten<text:s/>durch die Crowd zusammengetragen werden, gegengeprüft werden, verdichtet werden, und bildhaft veranschaulicht werden, das wäre ein riesen Zugewinn. Und wenn 66<text:s/>Leute<text:s/>sich insgesamt damit befassen<text:s/>Diskussionssysteme zu entwickeln, also quasi eine Toolantwort zu entwickeln, wie wir es schaffen, dass ganz viele Menschen insgesamt ausgesprochen intelligent diskutieren und Diskussionsstände erzeugen. und wenn 33 Leute insgesamt sich befassen würden, ein verbindliches<text:s/>Beschlusssystem zu entwickeln, das wäre echt obergenial. aber wie gesagt, leider sind wird davon weit entfernt. und deshalb immerzu von mir der<text:s/>Hinweis, ihr möchtet das mit der Mehr<text:s/>Demokratie, dann sagt nicht, ich<text:s/>will’s<text:s/>haben und<text:s/>wenn’s<text:s/>nicht da ist dann trete ich aus der Piratenpartei aus. Sagt ich<text:s/>will’s<text:s/>haben und weil ich's haben will, treffe ich mich jeden Dienstag um 21 Uhr im Mumble und arbeite mit Gleichgesinnten für nur eine Stunde in der Woche damit das Realität wird. Denn vom Himmel fällt das nicht. Und wenn wir es nicht machen, dann macht es niemand anders. Es liegt an uns. <text:s/>#01:09:06-5#<text:s/></text:p>
      <text:p text:style-name="Standard">M: Ich frage mal den Carsten. Der Slash hat ja gerade einen wichtigen punkt angesprochen. Wir sehen hier für so ne Regionalveranstaltung wie Rheinland-Pfalz ne sehr,<text:s/>sehr hohe Beteiligung im Raum. Wir hatten auch schon sehr viele Kommentare an allen möglichen Stellen und bei Twitter ging es ja auch schon rund. Aber, wenn es dann drum geht was umzusetzen ist es<text:s/>relativ<text:s/>dünn. Hast du ne Idee, woran das liegen könnte und wie man diese Art von Beteiligung, die ja auch ein Stück von Partizipation ist, weil dann würde man ja etwas formen , wie man das verbessern könnte? #01:09:48-9#<text:s/></text:p>
      <text:p text:style-name="Standard">C: Also erstmal ist es allgemein in<text:s/>Parteien<text:s/>so, dass nicht die Mehrheit der<text:s/>Menschen, die in eine Partei gehen, sich aktiv an der Parteiarbeit beteiligen wollen. Also es ist nicht so, dass man sagen kann, ok die sind frustriert und wie können wir die gewinnen, sondern es sind tatsächlich die eben angesprochenen 10 % oder so die sich beteiligen in Parteien. also es kann natürlich auch mal ein bisschen mehr sein oder ein bisschen weniger. Aber ganz grundsätzlichen treten eben viele Mitglieder auch aus ganz anderen Gründen ein und haben gar nicht vor sich zu beteiligen und tun das dann auch nicht. Und dann ist natürlich die<text:s/>kontinuierliche<text:s/>Arbeit in einer AG ganz offensichtlich wesentlich zeitintensiver und man muss sich auch ganz ernsthaft damit beschäftigen als hier irgendwie nebenbei das laufen zu lassen . man kann irgendwie noch was anderes nebenbei machen und schreibt was im Chat oder so das ist<text:s/>natürlich<text:s/>viel weniger aufwendig. und ich glaube das ist auch eines der großen<text:s/>Probleme<text:s/>allgemein von<text:s/>Partizipation<text:s/>ist. Also egal ob es jetzt in Parteien ist oder auch in anderen Zusammenhängen, dass wenn man das so macht wie es sein sollte dass man sich also umfassend informiert und ganz unterschiedliche Quellen heranzieht und nicht dem erstbesten glaubt, was man bekommt sondern sich das irgendwie alles ankuckt, kritisch hinterfragt usw. dann kostet es einfach unglaublich viel Zeit und es gibt natürlich Menschen die sich das leisten können, weil sie so viel Zeit haben. Aber es gibt eben viele andere, die aus ganz unterschiedlichen Gründen das nicht machen können oder auch nicht machen wollen. Und die frage ist jetzt: In wieweit kann man die mitnehmen? Also kann man die mit am<text:s/>Ehescheidungsprozess<text:s/>beteiligen? Oder ist es dann wie vorhin angesprochen wurde: Dann wird's einfach schlechter, weil die Leute keine Ahnung haben und beim<text:s/>Parteitag<text:s/>irgend einen Quatsch abstimmen, weil sie es nicht gelesen haben? Oder gibt es vielleicht auch Möglichkeiten die auch mitzunehmen und nicht zu sagen, ok ihr seid nur<text:s/>Mitglieder<text:s/>oder wenn man auf den<text:s/>Staat<text:s/>geht Bürger zweiter Klasse und wir schließen euch aus, weil wir ein<text:s/><text:soft-page-break/>komplexes Partizipationssystem haben, wo am Ende nur die entscheiden, die vorher in Bürgerversammlungen oder so diskutiert haben. Und ich denke, das ist eine Frage die bisher nicht sinnvoll beantwortet ist - und ich kenne auch keine sinnvolle Antwort dafür - aber die Idee der Piraten eben zu sagen, ok wir beteiligen am<text:s/>Entscheidungsprozess nur die die Zeit und Lust und<text:s/>Geld<text:s/>usw. haben um zum Bundesparteitag zu fahren, wo da letztendlich entschieden wird, das ist wie jetzt ja auch schon mehrfach gesagt wurde, auf jeden Fall sozusagen oder das ist meiner Meinung nach nicht die gute Lösung. <text:s/>#01:12:27-3#<text:s/></text:p>
      <text:p text:style-name="Standard">M: Gut, dann lass uns jetzt nochmal die Wortmeldungen abarbeiten aus dem Zuschauerraum. Und dann machen wir mal den<text:s/>Übergang<text:s/>zur zweiten Frage, die nämlich genau dann wäre: Ist diese Partizipation überhaupt ein gutes Ziel? Aber erstmal haben wir den Wolf. #01:12:45-9#<text:s/></text:p>
      <text:p text:style-name="Standard">Wolf: Ja also nochmal zum Grundanliegen. Ich bin in die Piratenpartei eingetreten um Politik zu machen. Ich beschränke mich absichtlich auf ein Feld in dem mich auskenne, in dem ich auch an anderer stelle tätig bin. Und habe eine Menge Leute getroffen, die das gleiche Feld bearbeiten wollen und die auch bereit waren viel Zeit einzusetzen. Das hat geklappt bis Bochum II - war das glaube ich - oder nein, es war glaube ich der erste Parteitag in Bochum - bringe ich vielleicht auch durcheinander - jedenfalls der große Programmparteitag vor der Bundestagswahl 13. Viele Monate Vorbereitung. Viel Text ist beschlossen worden. Die meisten die ihn beschlossen haben, haben ihn nicht wirklich gelesen. Das zeigt sich jetzt. Selbst bei denen die ihn ausgearbeitet haben, gibt es eine hohe Bereitschaft schlampig zu formulieren und auch schlampig zu lesen. Und dann später sehr überrascht zu sein, wenn man den Text dann mal genauer liest. wenn man so viele Themen bearbeiten will - also ich denke mal auch die anderen sind ja für ihre Themen eingetreten um da was zu tun - dann ist die Tooldiskussion irgendwann auch müßig und nur noch so ein Klotz am Bein, weil man die Zeit damit nicht mehr befassen will. Also zumindest mir geht das so. Ich habe eine Familie, ich habe ein behindertes Kind, ich habe noch was anderes zu tun und kann nicht sieben Tage die Woche im Mumble stundenlang irgendwelche Themen diskutieren. Und ich glaube, und erlebe das zu anderen<text:s/>Themen<text:s/>auch, viele haben sich weitgehend zurückgezogen, weil sie nicht mehr wissen ob das Ergebnis des vielen Zeiteinsatzes den Zeiteinsatz eben wert war. <text:s/>#01:14:32-3#<text:s/></text:p>
      <text:p text:style-name="Standard">J: Und da stellt sich genau dann die Frage: Eignet sich das Verfahren um z.B. wirklich gute Ideen zu finden oder sind da plötzlich eigentlich immer andere Kriterien, die über die Durchsetzung einer Idee entscheiden. Ist es wirklich die Qualität der Lösung oder die Gemeinwohlorientierung der Lösung? Möchte ich mal in den Raum stellen, die Frage. <text:s/>#01:14:59-0#<text:s/></text:p>
      <text:p text:style-name="Standard">Wolf: Jano das bringt doch überhaupt nichts. Wenn man sich dieses Programm ankuckt, das ist doch ein sehr gutes Programm. Ich weiß heute noch nicht was man daran wirklich in großen teilen ändern soll. Wir haben ein super Parteiprogramm. Es ist viel Arbeit es umzusetzen und es sind uns viele Leute verloren gegangen über ganz andere Nebendiskussionen. Das habe ich eben angesprochen. Die Frage die Kompromissfähigkeit und die würde ich auch an dich stellen, nach deinen bisherigen Beiträgen ... Die Kompromissfähigkeit ist nicht hoch ausgeprägt und die Interessensvertretung im politischen Raum setzt Kompromissfähigkeit voraus, weil man sonst sich nicht zusammenfinden kann und das ist nicht immer nur ein fauler Kompromiss, sondern das kann eben das besterreichbare Ergebnis sein. Und das finde ich ehrenwert, wenn das mit viel Arbeit, Schweiß und Einsatz und aus Überzeugung gemacht worden ist. #01:15:44-9#<text:s/></text:p>
      <text:p text:style-name="Standard">J: Sehe ich genau so -<text:s/>entschuldige<text:s/>Stefan - das sehe ich genauso. Und das ist auch hoch ehrenwert. Bloß das Problem, das wir haben ist dass die guten Ideen, die Gemeinwohl-orientierten Ideen, die vor<text:s/><text:soft-page-break/>allen Dingen auch ganzheitlich orientiert sind (Menschenrechte usw.), sich nicht durchsetzen können in diesem System. Es wird immer gesagt, quasi 90% die nicht mitmachen, hätten alle kein Interesse. Die Frage ist, ist das wirklich so? Oder haben die einfach nur erkannt, dass sie eh nichts erreichen können? #01:16:14-5#<text:s/></text:p>
      <text:p text:style-name="Standard">Wolf: Also wenn das nochmal an mich ging, ich glaube nicht dass die aufgegeben haben, weil sie nichts erreichen können, sondern ich glaube, dass wir auf dem Weg sind zu diesen Zielen und da sind wir an einer bestimmten Stelle und müssen einfach konsequent weitergehen. Langfristig werden sich gute und überlegene Ideen durchsetzen. Da bin ich fest von überzeugt. Das zeigt ja auch die Gründung der Piratenpartei. Die gäbe es ja<text:s/>gar nicht, wenn es nicht solche Durchsetzungsmöglichkeiten dann doch letztlich in der<text:s/>Realität<text:s/>fände. #01:16:40-5#<text:s/></text:p>
      <text:p text:style-name="Standard">J: Vielleicht sollte man sich mal Gedanken machen darüber ob wir überhaupt in einer Demokratie leben. Eigentlich, was Europa angeht, leben wir eher in so ner Konzerndiktatur. Ich erinnere nur an ESM. Und wir machen uns vielleicht was vor. Wir Piraten sind natürlich bestrebt danach uns zunehmend demokratischer zu organisieren. Gar keine Frage. Ich wage es mal zu behaupten, dass jeder, der hier sitzt, sich für Freiheit, Gleichheit und Gerechtigkeit einsetzt, ein erhöhtes oder sensibles Gerechtigkeitsempfinden hat und sich deswegen einsetzt. Aber überlege doch mal, die guten Ideen, ganzheitlichen Ideen, wie wir unsere Wirtschaft besser gestalten können oder unser Finanzsystem, die gibt es doch schon länger. Sie setzen sich bloß nicht durch. Wir haben momentan mit ner Bedrohung zu tun, sprich TTIP, ... riesen Ausmaßes an Abbau von Rechtstaatlichkeit und Demokratie. Wir wissen überhaupt gar nicht mehr, wie wir das Ganze noch rückgängig machen können. Der ESM z.B. ist gar nicht rückgängigmachbar. [...] #01:17:52-5#<text:s/></text:p>
      <text:p text:style-name="Standard">M: Jano. Ich unterbreche jetzt kurz mal dieses<text:s/>Zwiegespräch. Weil erstens ist es ein<text:s/>Zwiegespräch<text:s/>und zweitens wollen wir über innerparteiliche Demokratie reden und nicht über Konzerndiktatur. Ich habe auch meine Probleme mit TTIP und wir werden eine superinteressante Diskussion auch zu diesem Thema führen, aber nicht heute. Und jetzt ist der Björn dran. #01:18:09-4#<text:s/></text:p>
      <text:p text:style-name="Standard">Björn: Puh, also jetzt hat sich bei mir so viel angestaut und ich weiß gar nicht wo ich anfangen kann. Ich versuche es kurz zu halten, ich muss auch leider gleich weg obwohl ich das Thema super spannend finde. Oh Gott, oh Gott, oh Gott. ... Ich muss mich ne Sekunde, äh ... Also erstmal: Wir müssen wirklich lernen, konkrete Begriffe zu verwenden, damit wir wissen, worüber wir reden. Und zwar: Es gibt viele Emotionen in diesem Thema, habe ich gemerkt und teilweise meinen die Leute was verschiedenes. Wenn sie halt einmal über die innerparteiliche reden, meinen andere dann direkte Demokratie vom Volk auf den Einfluss auf die Politik und so. Da muss man ganz klar sein, wie man sich da verhält. Das große Problem der Basisdemokratie - und das ist jetzt alles schon genannt worden leider, deswegen <text:s/>(lacht), ich wiederhole mich leider sehr viel gerade, glaube ich - ist halt eben diese fehlende Mitarbeit von allen, weil halt eben auch nicht jeder mitarbeiten möchte. Und in einer liberalen Demokratie ist auch jeder berechtigt dazu, nicht mitmachen zu müssen. Eine Basisdemokratie, die das erzwingt, darf es halt auch nicht geben. Das ist halt auch quatsch. Und auch da wird es Leute geben, die sich da halt rausnehmen, es schaffen sich es rauszunehmen. Das ist ja die Idee des repräsentativen Systems, dass man halt eben Leute beauftragt dazu. Aber das hat natürlich auch Schwächen. Jetzt muss man halt einfach es schaffen, dass eben diese Ansätze, die wir halt wollen, dieses partizipative, dieses "Wir wollen, dass die Menschen Einfluss haben, sowohl innerhalb der Partei, als auch innerhalb der Gesellschaft.", dass wir das halt stärken ohne Leute zu zwingen an der Politik teilzunehmen. Und auf der anderen Seite, dass sie trotzdem effizient bleibt und<text:s/>realistisch<text:s/><text:soft-page-break/>bleibt. Und ohne da halt jetzt in irgendwelche Theorien abzudriften, das ist Praxisnähe die wir halt haben wollen. Also wir wollen aktiv an der Demokratie arbeiten und das ist ja genau das warum es uns gibt als Partei. Das wurde auch schon gesagt. Wir wollen aktiv an dem System arbeiten. Wir wollen Fragen stellen "Wie können wir dieses System gemeinsam verbessern?" Also letztendlich wollen wir tatsächlich dazu anregen auch parteienübergreifend an solchen Projekten zu arbeiten. Ich sage mal Stichwort Nationalversammlung, ähnlichen<text:s/>Blabla. Aber kreativ. Aber teilweise in der Parteiendemokratie ist das schwierig, weil diese Parteien sind ja Interessensgemeinschaften, die ihre Interessen durchsetzen wollen. Nicht die Interessen der Menschen. Sondern Interesse von Gemeinschaften. Und wir sehen an dem Wahlverhalten in Deutschland, dass ne ganze Menge Leute da eine Lobby haben, mit der sie arbeiten können. Und das müssen wir akzeptieren. Und wir können uns auch nicht hinsetzen - das hat mich all die Jahre auch extrem geärgert - dass wir uns hingestellt haben, uns für die besseren Menschen gehalten haben. Für die erhabeneren Menschen, die echteren Demokraten. Und das darf nicht sein. Wir sind auch nur ne Gruppe von Menschen, die ihre eigenen Interessen haben, die ihr eigenes Bild davon haben und ich möchte auch, dass wir das ehrlich einsehen und ehrlich so transportieren. Wir sind nicht die besseren Menschen. #01:21:44-2#<text:s/></text:p>
      <text:p text:style-name="Standard">M: Andreas. [stille] Herr Bestenfalls. Oh, den hat's inzwischen zerhauen. Dann der Wigbold. Aber kurz, weil du warst schon dreimal und ich möchte den Enavigo hören. #01:21:58-0#<text:s/></text:p>
      <text:p text:style-name="Standard">Wigbold: ... #01:22:04-6#<text:s/></text:p>
      <text:p text:style-name="Standard">M: Und dabei die Sprechtaste drücken. #01:22:04-6#<text:s/></text:p>
      <text:p text:style-name="Standard">Wigbold: Möööhm, hört ihr mich? #01:22:16-9#<text:s/></text:p>
      <text:p text:style-name="Standard">M: Ja #01:22:16-1#<text:s/></text:p>
      <text:p text:style-name="Standard">Wigbold: Ähm, also ich möchte da gerne anschließen. Eigentlich der Willensbildungsprozess oder auch die politische Willensbildung ist letztendlich ein individueller Prozess erstmal, der zu meinen politischen Überzeugungen, meinen politischen Zielen und meinem politischen Handeln führt. Wenn ich jetzt von meiner Partei ausgehe, ist dieser Willensprozess also sozusagen das wir ein Wesenswillen definieren wollen. Dieser Wesenswille, den die Partei formuliert können aber auch andere Organisationen formulieren. Z.B. auch Konzerne. Da sind auch Menschen organisiert. Auch NGOs, da sind auch Menschen organisiert. Die formulieren alle ihren Wesenswillen und tragen praktisch diesen in einem gesellschaftlichen Diskurs auch bei. Was dann auch im Parlament eigentlich stattfinden sollte. Wenn wir jetzt auf unsere Partei zurückkommen und immer ein Tool suchen, was letztendlich irgendwas bewertet, z.B. das Gemeinwohl, nach bestimmten Attributen, dass man da halt was steuert. Das Gemeinwohl z.B., liebe Jano, ist eben dieser Rechtstaat. Der Rechtstaat wird zum Wohl aller gestaltet. Und in diesem Sinne ist auch Gemeinwohl zu verstehen und<text:s/>nicht<text:s/>irgendwelche Zwecke, die einzelne Leute haben. Und wir arbeiten alle im sinne dieses Gemeinwohls. Wenn wir jetzt aber Werkzeuge suchen, um <text:s/>letztendlich uns verständigen zu können, um einen Wesenswillen der Partei zu bilden, benötigen wir Kommunikation. Und da gibt es genug Mittel, Werkzeuge und Tools. Es gibt Mailinglisten, es gibt dies und das. Es gibt ... ich meine, das gesamte Internet basiert auf free speech letztendlich. Diese Tools können wir benutzen und ich sage mal, diese gesamten Tooldiskussionen führen auch immer dazu, sage ich mal, bestimmte Paradigmen zu setzen, um letztendlich auch eine Kontrolle über die Willensbildung zu haben. Und das ist genau das Problem, was in der Piratenpartei dazu geführt hat, dass man sich auf kein Tool einigen konnte. Also würde ich doch dafür plädieren, dass man eine niedrigschwellige Kommunikation eröffnet, die sich<text:s/><text:soft-page-break/>auch durchaus spezialisieren kann und wo man durchaus auch Leute<text:s/>delegieren<text:s/>kann, die in einer gewissen Form diese Diskussion weiterführen. Da habe ich z.B. kein<text:s/>Problem<text:s/>mit. Solange ich an einer grundlegenden Diskussion teilnehmen kann. Danke. #01:24:12-0# <text:s/></text:p>
      <text:p text:style-name="Standard">O: Ich würde dann mal ganz gerne ... #01:24:16-8#</text:p>
      <text:p text:style-name="Standard">J: Darf ich da kurz drauf antworten? Tschuldigung Oliver, weil er mich ja grade angesprochen hatte, Wigbold. Wigbold, da stimme ich dir zu. Ich begreife diesen Konvergenz oder diesen Willensbildungsprozess als ein mehrstufiges Verfahren. Man fängt wirklich ganz unten an und versucht die Leute dort abzuholen, wo sie stehen und auch mit ihren Interessen. Also man muss sich schon überlegen, wie macht man einen gewissen Aufforderungscharakter, dass die Leute überhaupt erstmal auf einen zukommen und fragen, was da los ist. Und dann kann man erstmal qualitativ Ziele sammeln und diese kann man dann sortieren und es ist halt ein mehrstufiger Prozess wo man dann letztendlich auch sogar zu einer Themenwahl z.B. kommt, und dann später Experten z.B. beauftragen kann, eben diese Ziele, die man sich als Gemeinschaft gesetzt hat, dann umzusetzen. Und dann kann man das wieder auch sozusagen prüfen, ob das in etwa passiert ist. Gemeinwohl kann man durchaus dann definieren, sobald<text:s/>man<text:s/>dann eben weg von diesem Schwarz-Weiß-Denken hin zu Graustufen und halt diesen Graustufen auch ne Maßeinheit gibt. Die Willensbildung ist ein individueller Prozess, ganz klar, aber es gibt<text:s/>sozusagen<text:s/>auch funktionale Grundlagen für einen Willensbildungsprozess oder für Willenshandlungen. Und da ist man in der Psychologie mittlerweile schon ziemlich weit. Genauso wie wir zwei Gehirnhälften haben, haben wir im Grunde genommen auch zwei Bewusstseinslagen. Mit der einen bilden wir unsere Ziele, da haben wir eine pluralistische Logik - eigentlich so ungefähr wie eine Waschmaschine auch funktioniert - also Fuzzylogik, etwas kann mehr oder weniger wahr sein. Es gibt auch mehrere Wahrheiten. Also eine mehrwertige Logik, braucht man sozusagen um Regelkreise sozusagen zu steuern um halt dann zu einem optimalen Ergebnis zu kommen, bei geringem Aufwand und Effizienz. Wenn man aber eine [jemand redet dazwischen] ... Tschuldiung, bitte,<text:s/>bitte. Wenn man aber eine einwertige Logik hat, wo noch nicht mal Informationen zur Optimierung gewonnen werden, dann ist das höchst intransparent. Ich werde jetzt mal langsam ruhiger, damit ihr mich versteht, an der stelle. Weil die Piraten stehen ja auf Transparenz oder? Also an der stelle sollte man aufpassen, dass wir sozusagen den Willensprozess sozusagen so transparent<text:s/>gestalten, dass wir ihn in Anlehnung an die psychologischen Grundlagen im Gehirn ... sozusagen, wir orientieren uns einfach nur an den naturwissenschaftlichen Grundlagen wie das Gehirn funktioniert, wie der Mensch optimal funktioniert um in komplexen<text:s/>Systemen<text:s/>klar zu kommen und transferieren das auf soziale Systeme. Das soziale<text:s/>System<text:s/>oder eine Gruppe als Organismus gesehen. Und insofern kann man dann auch Willensbildungsprozesse gestalten und transparent abbilden ohne dass man jemanden zwingt, aus seinem aktuellen Verständnis oder der Simulation bestimmter Lösungen heraus zu zwingen in eine Schwarz-Weiß-Logik. Das hat nämlich nichts mehr mit Meinungsfreiheit zu tun. Ehrlich gesagt. #01:27:02-3#<text:s/></text:p>
      <text:p text:style-name="Standard">X: Darf ich ganz kurz drauf antworten, Jano? #01:27:01-8#<text:s/></text:p>
      <text:p text:style-name="Standard">M:Nein! Oliver ... ? #01:27:05-8#<text:s/></text:p>
      <text:p text:style-name="Standard">O: Vielen Dank! Ich muss mein Veto einlegen, was diese Darstellung angeht, dass diese Tooldiskussion ermüdend ist und warum machen wir das überhaupt, wir haben doch so viele Tools und überhaupt. Ja, wir haben viele Tools und es gibt noch viel mehr. Das Problem ist bloß halt, dass nicht alle dafür geeignet sind, einen gemeinsamen Willensbildungsprozess durchzuziehen. Ne Mailingliste, sie hat so große Probleme. Erstens lesen<text:s/>nicht<text:s/>alle mit. Zweitens ist die Diskussion<text:s/><text:soft-page-break/>chronologisch geordnet und gar nicht inhaltlich. Folge dessen ist, dass eine Diskussion über diesen Kanal in einer Informationsüberflutung ausartet und sich Äußerungen und inhaltliche Punkte x-fach wiederholen, weil niemand mehr das große Ganze ließt und auch gar nicht die Zeit hat, das <text:s/>lesen zu können und dann kommt man auch gar nicht in dieser Diskussion zu einem Schritt 2 und Schritt 3. Man verharrt auf einem Schritt 1. Und dieses Problem, was ich jetzt mal an der Mailingliste veranschaulicht habe, das haben sehr viele andere [Störgeräusche] ich bin noch nicht fertig und es dauert auch noch ein bisschen. Das haben auch noch viele andere Medien und meine Aussage zu der Sache ist wir müssen auf ein tool setzen, das mit den Grundprobleme der Diskussionskultur mal<text:s/>klar Tisch<text:s/>macht. Und das beseitigt. Wir brauchen ein Tool, was strukturell gegen destruktives Verhalten gerichtet ist. Was strukturell gegen schlechte<text:s/>Auswirkungen<text:s/>von<text:s/>Hierarchien<text:s/>ausgerichtet ist. Es muss schön aussehen. Denn der Mensch der ist keine Maschine, der hat eine gewisse Reizerwartung. Er kann überreizt werden, er kann unterreizt werden und ein großer Fehler ist, dass man das einfach außer Acht lässt. Und wir brauchen ein Tool was gleichzeitig gegen diese Informationsüberflutung wirkt und als wichtigster punkt, was gegen diese Zersplitterung der Diskussion wirkt. Das alle irgendwie reden. Ich bekomme nicht mit was da am Diskussionsabend in München kluges gesagt wurde. Und alle erfinden das Rad neu. Und da gibt es dann noch den Effekt, dass eine Gruppe - ich mach's mal ganz plakativ - die sozialliberalen die sprechen nur unter sich und da gibt es die andere Filterblase, das sind so die linksliberalen sag ich<text:s/>mal und<text:s/>die wirken nicht gemeinsam sondern grenzen sich ab und was kollektive Intelligenz angeht ist das ein großer Fehler, denn die<text:s/>Gegenseite<text:s/>die wird sicherlich auch einige gute Sachargumente haben. Aber die bekommt man gar nicht mit weil man halt in seiner eigenen Filterblase bleibt. und wenn es so ein Tool gibt, das all das erfüllt, dann sollten wir es verwenden. Und wenn es das nicht gibt, dann sollten wir es selber entwickeln. #01:30:13-9#<text:s/></text:p>
      <text:p text:style-name="Standard">M: Jürgen. #01:30:13-4#<text:s/></text:p>
      <text:p text:style-name="Standard">Jürgen: Mir geht es jetzt so ein bisschen wie dem Björn. Also mir raucht auch der Kopf, weil wir machen so viele Themen, ... Deswegen, ich möchte eigentlich gerne mal wieder back to the roots und ich möchte gerne zum Grund unserer Diskussion zurückkehren. Der Grund unserer Diskussion war der, das was Carsten geschrieben hat, dem voraus ging ja auch eine Beurteilung von Foti, und ja. Ich kann jetzt einfach mal sagen: Wer geglaubt hat, dass Basisdemokratie sich - nennen wir es Basisdemokratie oder Mitmachdemokratie - sich innerhalb weniger Parteitage eine völlig gerechte<text:s/>Struktur<text:s/>der Gesellschaft abbildet, also wo sich alle sozialen schichten abbilden, ich glaube der hat den Zeitraum unterschätzt, den so eine Demokratieveränderung braucht. Also ich war mit der Analyse vom<text:s/>Carsten<text:s/>eigentlich hochzufrieden für die Piratenpartei. Denn das was Carsten wirklich mit Zahlen belegen konnte, hat eigentlich das Bild unserer Piratenpartei abgebildet. Die Altersstruktur war relativ gleich, der Anteil an Männern und Frauen war relativ gleich, ich meine wie der auch in der<text:s/>Partei<text:s/>ist oder wie er in der Politik ist. Es ist einfach ein gesellschaftliches Problem, dass sich wenig Frauen an<text:s/>der Politik beteiligen, als Männer. Wenn man rumkuckt es sind auch in Parlamenten ca. etwas über 30% Frauen, auch bei anderen<text:s/>Parteien<text:s/>gibt es 30% Frauen. Deswegen kommt das mit der Analyse von Carsten richtig gut hin. Und der von Foti auch. Deshalb sehe ich das gar<text:s/>nicht<text:s/>als schlimm an. Ich finde wir Piraten haben uns gegründet so ein bisschen auch als Politiker aus Notwehr. weil wir merken, die<text:s/>andere<text:s/>Politik gefällt<text:s/>uns<text:s/>ist. hat uns nicht gefallen. bei den Wahlen haben immer mehr Leute abgestimmt. Die die abgestimmt haben, stimmen eigentlich immer ihre selbe Gruppe ab. Sie wechseln nicht. Sie achten nicht auf Argumente. Warum soll das bei uns Piraten anders sein? Deshalb denke ich, wir sollten einen anderen Weg nutzen. Wir sollen [?] nehmen. Es wurde eben auch<text:s/>schon mal<text:s/>gesagt: Wir haben ein riesiges Programm. Wir haben ein<text:s/><text:soft-page-break/>sehr gutes Programm. Wir haben das Programm durchgeboxt. Wer schon<text:s/>länger<text:s/>bei den Piraten ist, sich an dem Parteitag in Offenbach erinnert, wo es ums BGE ging, da gab es Schlangen von 100, 150 Piraten, die sich alle zu Wort melden wollten. Ja, sie haben ganz oft das gleiche gesagt, ja, das geht einen auf den Nerv, aber das war für<text:s/>mich<text:s/>ein politisches - wie soll ich das sagen - ja, Alleinstellungsmerkmal der Piraten. Dann kam Neumarkt. Grade Dirk, du kannst es am besten sagen, in Neumarkt ging es auf einmal 5+, 5-. Das war für mich schon eine unheimliche Einschränkung der<text:s/>Basisdemokratie. Ja, wir wollten effektiv sein. Ja, wir wollte nicht, dass jeder das Gleiche sagt. Aber wir haben damit<text:s/>Willensbildung<text:s/>eingeschränkt. Und das weiß ich nicht, ob das einfach gut ist. Wer weiß, dass Basisdemokratie oder Mitmachdemokratie, der muss auch aushalten können, dass öfter das Gleiche gesagt wird. Der muss auch aushalten können, dass da Fehler passieren drin. Ich glaube, wir überfordern uns selbst. und ich glaube, wenn wir wieder ein bisschen zurückkommen zu back to the roots und sagen "Wir wollen die Politik verändern, wir sind die Partei die das eigentlich kann, weil wir im Netz leben." Das ist das was der Ivo eben auch mal gesagt hat, was vielleicht nicht viele verstehen, das Internet hat sich eigentlich basisdemokratisch gebildet. Das Internet ist irgendwann gegründet worden und dann hat sich das relativ schnell in alle Länder verteilt. Das hat sich relativ schnell über den Globus verteilt, ohne dass es vorher einen genauen Netzplan gab. Es ist einfach<text:s/>geschehen. Es ist einfach da wo es nötig war ist es hingekommen, sag ich einfach mal. Wurde es gegründet, wurden Zellen, wurden Leitungen gelegt.<text:s/>Manchmal<text:s/>mehr manchmal schlechter. Das ist, so sehe ich eigentlich auch die Piratenpartei. wo es nötig ist, werden wir da sein. Wir haben jetzt ein großes Programm. Vielleicht könnten wir mal wieder probieren, mehr Mitglieder mitzunehmen und<text:s/>einfach<text:s/>diese<text:s/>Analyse<text:s/>vom Carsten als so negativ sehen. Die ist nicht negativ. Ein bisschen negativ ist dieses Entfernungs... ja, wie sagt er? Wer weiter<text:s/>weg wohnt<text:s/>hat es schwerer da hin zu kommen. Ja, aber wenn wir probieren unsere Bundesparteitage relativ gleichflächig über<text:s/>Deutschland<text:s/>zu verteilen, kann man da und da hinfahren und jeder hat eigentlich die gleichen [?]. #01:35:14-2#<text:s/></text:p>
      <text:p text:style-name="Standard">M: Jürgen, Jürgen, jürgen. Komm mal zu Ende. Komm mal zum Ende. (lacht) #01:35:15-0#<text:s/></text:p>
      <text:p text:style-name="Standard">Jürgen: Ich komm jetzt Ende. Und das Ende ist einfach: Wir sollten der Basisdemokratie oder der Mitmachdemokratie wesentlich mehr Zeit geben. #01:35:24-4#<text:s/></text:p>
      <text:p text:style-name="Standard">M: Ich würde jetzt den Beitrag von Jürgen dazu verwenden zur zweiten Frage des Abends zu kommen. leider hat die erste Frage jetzt irgendwie ... also strukturiert diskutieren ist basisdemokratisch offenbar nicht so ohne weiteres möglich (lacht). Aber wir haben natürlich ne ganze Menge Punkte genannt jetzt schon. Jürgen hat es nochmal betont, die Abhängigkeit der Entfernung des Mitgliedes zum Ort des Parteitages, das ist ne erhebliche Schranke. Dann gibt es Leute, die haben am Ende aber auch irgendwie Nachtdienst<text:s/>und<text:s/>können das innerhalb von wenigen Wochen nicht mehr umlegen<text:s/>und<text:s/>können deswegen nicht partizipieren usw. Wie können wir uns mit diesen konkreten Problemen auseinandersetzen, die ja nun auf der Hand liegen und schauen, dass wir da weiterkommen? Vielleicht gibt uns am besten der Carsten da die drei Toppunkte, die er aus seiner Außensicht wahrgenommen hat nochmal hier rein, weil vielleicht nicht jeder diesen Artikel gelesen hat. <text:s/>#01:36:39-4#<text:s/></text:p>
      <text:p text:style-name="Standard">C: Also was in der Piratenpartei ja schon lange diskutiert wird und sozusagen intuitiv auch irgendwie einsichtig ist, haben wir <text:s/>... also wir ja in Halle eine Umfrage gemacht und da haben wir, auch wenn es da natürlich die nicht perfekt ist und wir keine Vollerhebung gemacht haben usw. aber, das was wir denke ich ganz gut rausbekommen haben ist, einmal Menschen die mehr flexible Zeit und mehr Geld haben kommen häufiger zum Parteitag als Menschen die weniger haben. Natürlich immer im<text:s/><text:soft-page-break/>Durchschnitt, also es kann auch einen geben der hat überhaupt kein geld und kommt trotzdem. Aber so im Durchschnitt ... Dann finde ich sehr spannend, dass Menschen mit Kindern seltener partizipieren, also seltener zum Parteitag gehen und das dritte was, denke ich, interessant ist und auch für die<text:s/>Diskussion<text:s/>vielleicht wichtig ist, ist was gerade angesprochen wurde, dass die Entfernung eine große Rolle spielt. Und da möchte ich ... Ach<text:s/>so, erstmal noch einen Hinweis: Das ist nicht sozusagen im Vergleich zur Gesamtgesellschaft wie einer der Vorredner gerade gesagt hat, sondern schon im Verhältnis zu den Menschen, die in der Partei sind und die ja auch irgendwie sagen "Ok, ich bin in der Piratenpartei und will eigentlich dahin fahren." oder zumindest die da hin fahren könnten. Aber jedenfalls, die Entfernung zum Parteitag ist nicht wenn man jetzt sagt "Ok, wir machen einmal im Süden und einmal im Norden und dann gleicht sich das aus.", sondern es sind grundsätzlich Menschen, die weniger Geld und weniger Zeit haben bspw., die dann seltener kommen. Also das heißt, die die es sich leisten können, die kommen überall hin und die die weniger Geld, weniger Zeit haben und so, die kommen dann nur zu den Parteitagen in ihrer Gegend. Das heißt auch auf lange Sicht und selbst wenn man die Parteitage irgendwie in jedem Bundesland mal einen machen würde, würde sich das nicht ausgleichen sondern es gibt einfach Ungleichheiten. Und um das gleich dazuzusagen, man muss es nicht schlecht finden. Also es gibt ja - das habe ich vorhin in der Diskussion mit Jano schon versucht deutlich zu machen <text:s/>- also es gibt ja unterschiedliche Auffassungen von Demokratie. Und keine dieser Auffassungen - also das Thema wird ja seit 3000 Jahren diskutiert - und keine Auffassungen hat sich irgendwie so durchgesetzt, dass alle Wissenschaftler*innen sagen "Das ist Demokratie.". Also gibt es ganz unterschiedliche Formen von Demokratie und ganz unterschiedliche Überzeugungen, was Demokratie ist und was nicht. Und man kann beispielsweise sagen, mehr<text:s/>Partizipationsmöglichkeiten bedeuten mehr Demokratie. Also wenn ich bspw. sage, es gibt bei uns keine Delegierten sondern jeder<text:s/>kann<text:s/>hin kommen, dann ist das mehr Demokratie. Punkt! Und dann sind meine - also das, was wir da geschrieben haben - nochmal als Hinweis: Ich habe den Artikel auch nicht alleine geschrieben und die<text:s/>Umfrage<text:s/>auch nicht alleine gemacht, sondern mit einem Kollegen zusammen - dann ist das vielleicht interessant aber spielt so zusagen aus demokratietheoretischer<text:s/>Sicht<text:s/>keine Rolle . Aber wenn ich jetzt sage "Für mich ist Demokratie das soziale Gruppen ihre Wünsche und<text:s/>ihre<text:s/>Überzeugungen und Anliegen möglichst gleichmäßig einbringen können, und ich sehe wenn ich ein Delegiertensystem habe ist die soziale Ungleichheit geringer als wenn ich ein offenes Verfahren habe." dann ist es offensichtlich ein<text:s/>Problem<text:s/>für - also aus demokratietheoretischer Sicht und vielleicht noch ein Hinweis: Das ist natürlich nicht auf die Piratenpartei beschränkt. Sondern es gibt sehr schöne Erhebungen und auch gut lesbare Artikel dazu die beispielsweise nachweisen, dass wenn man ... also bei Wahlen schon ist das Verhältnis ungleich, also ... ärmere, formal weniger gebildete schichten beteiligen sich weniger an<text:s/>Wahlen. Selbst wenn die nur alle vier oder fünf Jahre stattfinden. Aber wenn man jetzt Volksentscheide hat, also wo die irgendwie Leute abstimmen, "Rauchen - ja/nein" oder so, oder in Hamburg die Schulreform, dann ist diese Ungleichheit noch viel höher. Also d.h. die die ein schlechtes, also ein geringes Einkommen oder formal niedrige Bildung haben usw. die gehen zu solchen Volksentscheidungen oder Abstimmungen in noch viel geringerem Maße als die die viel Geld, hohe Bildung, hohen sozialen Status usw. #01:40:39-1#<text:s/></text:p>
      <text:p text:style-name="Standard">M: Das heißt, wir haben uns immer noch nicht drauf geeinigt: Was ist denn eigentlich mehr<text:s/>Demokratie? Ich hatte es vorhin mal versucht den Slash zu fragen. Aber welche Dimension in der Demokratie wollen<text:s/>wir denn bei den Piraten besonders verbessern? Also die Erlaubnis mitzuwirken, die ist ja irgendwie da. Aber das ist offenbar nicht die richtige Dimension, weil sie genau die Punkte<text:s/><text:soft-page-break/>offenlässt, die der Carsten hier jetzt in den Raum gestellt hat. Also, was ist der Punkt? Und ich frage jetzt wieder mal<text:s/>aufs<text:s/>Podium. #01:41:15-9#<text:s/></text:p>
      <text:p text:style-name="Standard">J: Ok, dann melde ich mich an der Stelle mal. Kriterien für Demokratie mag ich kurz mal aufzählen. Natürlich ist eine niedrige Schwelle zur Beteiligung natürlich wichtig. Darüber hinaus aber eben auch sowas wie eine pluralistische Meinungsbildung, d.h. es wird nicht schon im Voraus verkündet, dass dieser oder jener Vorschlag wahrscheinlich die Mehrheit hat, wodurch dann auch wieder Leute beeinflusst werden - siehe Asch-Experiment. Also da gibt es sozusagen den Konformitätseffekt, der ständig durch entsprechende Totschlagargumente auch emporgehoben wird und wodurch diese<text:s/>Willensbildung<text:s/>intransparent schon korrumpiert wird. Andere wichtige Begriffe denke ich sind Menschenrechte, Gleichheit der Ideen also<text:s/>Gleichberechtigung<text:s/>der Ideen und<text:s/>Parteien<text:s/>in der Willensbildung. Oder sowas wie die Unabhängigkeit der Gerichte und der Medien usw. Können wir uns ja mal fragen inwiefern das überhaupt in irgendeiner Form gegeben ist und nicht nur auf dem<text:s/>Papier<text:s/>steht. <text:s/>#01:42:20-8#<text:s/></text:p>
      <text:p text:style-name="Standard">M:<text:s/>Slash, du hast das<text:s/>vorhin<text:s/>in den Raum<text:s/>gestellt, diese Frage - mehr Demokratie.<text:s/>Welche<text:s/>Dimensionen, von denen die jetzt da auf dem Tisch liegen, ist denn dein Punkt? #01:42:30-8#<text:s/></text:p>
      <text:p text:style-name="Standard">O: Natürlich ist die Erlaubnis mitwirken zu können eine Grundvoraussetzung. Aber wir haben gelernt, dass es nicht reicht. Es muss auch in der Praxis ankommen. Wir müssen unseren gemeinsamen Willensbildungsprozess so ausgestalten, dass nicht Menschen mit wenig Zeit ausgeschlossen werden. Und auch so ausgestalten, dass nicht Menschen mit wenig Geld ausgeschlossen<text:s/>werden. Und das ist möglich. Man muss sowas dann halt auch nur entsprechend ins Auge fassen. <text:s/>#01:43:02-8#<text:s/></text:p>
      <text:p text:style-name="Standard">M: Ivo? #01:43:03-1#<text:s/></text:p>
      <text:p text:style-name="Standard">I: Ich glaube, dass wir ohne Partizipation in einigen<text:s/>Jahren, in 10 Jahren Demokratie nur noch als Fassade haben. Für mich ist es ganz einfach. Mich interessiert eigentlich gar nicht so sehr, wie sich die Piratenpartei intern organisiert. Mich interessiert, wie sich die Gesellschaft organisiert und die muss partizipativ sein. Die Piratenpartei ist sozusagen das Laboratorium. Wir müssen versuchen etwas zu entwickeln, um auszuprobieren, was möglicherweise übertragbar ist dann auf die Gesellschaft. Also die interne Organisation der Piraten ist für mich gut, die Elemente hat, die wir später auf die Gesellschaft übertragen können. <text:s/>#01:43:50-8#<text:s/></text:p>
      <text:p text:style-name="Standard">M: Ja, aber welche Dimension von mehr in der Demokratie ist denn dein Punkt? #01:44:01-7#<text:s/></text:p>
      <text:p text:style-name="Standard">I: Wir werden sehr wahrscheinlich unsere traditionellen Parteitage nicht auf die Gesamtgesellschaft übertragen können. Insofern bin ich da sehr kritisch. wir werden wohl um eine digitale Demokratie nicht herumkommen. <text:s/>#01:44:13-2#<text:s/></text:p>
      <text:p text:style-name="Standard">O: Ja, also das würde ich halt auch sagen. Zum einen wie gesagt, dass wirklich unsere Demokratie praktisch von viel, viel mehr<text:s/>Menschen<text:s/>getragen wird und dass auch unter Berücksichtigung von irgendwelchen Möglichkeiten der Mitwirkung . Aber ein zweiter Punkt ist - ich mache es mal plakativ ... Ich glaube das was viele Piraten sich erhoffen oder ersehnen ist so dieses Bild: Alle sitzen an ihren Endgeräten - vielleicht auch zeitversetzt - und<text:s/>tippern<text:s/>dann in ihre Endgeräte rein und dann ist am Ende eines gewissen Prozesses dann da ein Ergebnis und dieses Ergebnis ist viel,<text:s/>viel besser als das alte Demokratiesystem jemals erschaffen könnte. Und damit lassen wir dann alle anderen alt aussehen. Wir im 21.<text:s/>Jhd., die anderen irgendwie schwarz-weiß ausgegraut noch im anderen Jahrhundert und total ausgestochen. Sowas wünschen wir uns und ja, darauf muss man halt<text:s/><text:soft-page-break/>hinarbeiten. Das gibt es in der Form noch<text:s/>nicht. Wir haben hier und da einige Ansätze aber wir haben es no0ch nicht so drauf die auch entsprechend weiterzuentwickeln. Das sah man auch die Sache mit Liquid Feedback ist sicher jedem noch gut und bildhaft im Kopf. Da war das größte Problem die Sache mit den Superdelegierten. Das hat viele<text:s/>Menschen<text:s/>demotiviert und so haben sie sich aus dem System zurückgezogen. Und anstatt dass wir uns dann hinsetzen und sagen "Scheiße, wir haben da ein Problem gefunden. Wir müssen das Superdelegierten-Problem lösen und vier<text:s/>Monate<text:s/>später haben wir dann eine Lösung und wir haben sie installiert und dieses Problem wächst allmählich dann aus der<text:s/>Struktur<text:s/>raus." Da müssen wir hin. #01:46:09-7#<text:s/></text:p>
      <text:p text:style-name="Standard">M: Mehr lernen. Das ist der Punkt. Carsten, ich habe dich eben so verstanden, dass wir eine<text:s/>Beteiligung<text:s/>haben, die ... - also erstmal eine Gruppe von Menschen, die in irgendeiner Weise privilegiert sind beteiligt. Also ich gehöre, glaube ich, zu so einer Gruppe, weil sich meine Frau in der Zeit um die Kinder kümmert und dann kann ich ja wunderbar irgendwie auf den<text:s/>Parteitag<text:s/>fahren. Und ich habe auch keine Wochenenddienste und so und das ist natürlich irgendwie ein<text:s/>Privileg. Aber es kommen auch die Leute aus der Nähe. Der Wolfgang hat gerade den dezentralen Parteitag als Lösungsvorschlag in den Raum geworfen. wie würdest du denn sowas bewerten, dass man sich einfach an verschiedenen Orten trifft und virtualisiert quasi die Entfernung zwischen diesen Dingen, sodass ein<text:s/>Parteitag<text:s/>statt Ort für jeden in der Nähe ist. #01:47:09-5#<text:s/></text:p>
      <text:p text:style-name="Standard">O: Also wenn das Problem, das du mit so einer Reform oder dieser Reformidee lösen willst, das ist das Menschen beispielsweise aus Geld- und Zeitgründen nicht die Reise auf sich nehmen, auch weil sie die Übernachtungskosten nicht bezahlen wollen usw., dann ist es offensichtlich eine Lösung, die vermutlich - also ich weiß es ja nicht, weil es noch nicht passiert ist - der<text:s/>Logik<text:s/>folgend dieses Problem abmildern würde. Also dann würden natürlich - also wenn die Fahrt nicht so weit ist - dann würden die Leute eher kommen können. Natürlich könnte es immer noch sein,<text:s/>dass Menschen mit Kindern dann unterrepräsentiert sind, weil sie eben wie du gerade sagst auf die Kinder aufpassen müssen. Das was wir jetzt sehen. Aber vermutlich wäre auch das gemildert. Dann hat man halt andere Formen, also andere Probleme. Beispielsweise dass man sagen könnte "Ok, eigentlich soll ja so ein Parteitag - und wenn man abstimmt, dann soll man auch sozial miteinander interagieren - also sich sehen. Und z.B. Kandidaten eben nicht nur hören oder im Videodings sehen, sondern die auch wirklich live erleben. Das könnte man anführen als eines der Argumente. Und was auch ganz wichtig ist: Parteitage sind auch bei den Piraten nicht nur das was im Saal passiert, sondern man trifft sich draußen, man redet miteinander, man lernt Leute kennen, man spricht sich ab, irgendwie AGs treffen sich usw. Und das würde dann wegfallen. Also man hätte - also ich könnte jetzt weiter machen - man hätte eine ganze Reihe anderer Probleme. Aber das Problem der sozialen<text:s/>Ungleichheit<text:s/>würde sich vermutlich reduzieren. <text:s/>#01:48:44-3#<text:s/></text:p>
      <text:p text:style-name="Standard">M: Gibt es dazu Gedanken? Der Jano geht das wahrscheinlich nicht weit genug. #01:48:55-1#</text:p>
      <text:p text:style-name="Standard">J: Ja, es kratzt im Grund -<text:s/>Entschuldigung, dass ich das so sage - nur an der Oberfläche. Wir haben dazu eine AG Demokratieforschung sind wir grade am Gründen. Wo es genau darum geht wie man freie und gewissenhafte Meinungsbildung und Entscheidungsbildung verwirklicht und da sozusagen theoretische Vorarbeit für Meinungsfindungstools zu leisten. Das wollte ich einfach erstmal noch anschließen, an das was Oliver gesagt hat. Repräsentativität ist natürlich sehr wichtig und diese Studie finde ich dahingehend auch sehr interessant. Das stellt ja immer auch die Frage von der Gültigkeit überhaupt von Wahlen. Wann sind Wahlen gültig? Was für eine Beteiligung sollte da sein? Aber auch, was ist eigentlich Repräsentativität? Repräsentativität kann man einmal von einem<text:s/><text:soft-page-break/>demographischen Standpunkt her sehen, also ist sozusagen die Stichprobe, die denn da abgestimmt hat, vergleichbar mit der Population mit der Grundgesamtheit? Und Repräsentativität heißt aber auch noch wird tatsächlich die Meinung des Menschen so abgebildet wie sie im Kopf ist? Und das ist der entscheidende Punkt. Wenn ich gezwungen werde mich in ein Schema zu pressen - ein Schwarz-Weiß-Schema - werde da noch von der Seite mit verschiedenen Marketingmethoden und Überzeugungstechniken bearbeitet, dann ist natürlich das was ich dann an Meinungsbildung da habe nicht mehr das was ich so zu sagen unter Bedingungen freier und gewissenhafter Entscheidungsbildung gehabt hätte. Was dazu notwendig ist, das kann man mittlerweile psychologisch abbilden - sogar neurobiologisch. Also wir sind mittlerweile schon auf einem Stand, wo man sich da durchaus eine empirisch fundierte Meinung bilden kann um darauf aufbauend zu kucken, wie das Ganze ausgemerzt wird. Also geistige Korruption. Es geht um geistige Korruption die im aktuellen System sozusagen aufgrund der Intransparenz noch Tür und Tor geöffnet ist. #01:51:08-6#<text:s/></text:p>
      <text:p text:style-name="Standard">O: Wenn ich da nochmal einhaken darf? Ich finde es immer ein bisschen schwierig Menschen zu sagen, was sie eigentlich meinen würden. Aber um daraus etwas konstruktives mitzunehmen. Kompromiss - das wurde im Laufe der Diskussion ja schon ein paar mal angesprochen, und Jano du sagst ja jetzt auch nochmal, dass das sozusagen Kompromiss oder dass eben nicht nur ja/nein, sondern dass man irgendwie Abstufungen hat und mit ob es jetzt unterschiedliche Farben oder ne 10er-Skala ist oder so ist sozusagen das demokratischere. Und ich würde - also ich hatte schon gesagt dass ich unterschiedliche<text:s/>Demokratie<text:s/>usw. <text:s/>- aber in einer Partei ist es meiner Meinung nach einfach sinnvoller Kompromisse zu finden, weil nämlich so wie es jetzt bei den Piraten abläuft ist es so auf dem Bundesparteitag, also in Halle war es ganz schlimm, aber im Prinzip ist es ja meistens so: Es gibt eine Abstimmung und einer gewinnt, also ein Vorschlag gewinnt mit 60, 70,. 80 Prozent heißt aber auch immer auch dass 20% verlieren. Und das ist bei anderen Parteien so dass im Vorfeld ein Kompromiss gefunden wird und deswegen ist dann der Parteitag so langweilig weil 97% zustimmen. Und die Piraten haben das lange, oder immer noch teilweise verteufeln das als undemokratisch, als Hinterzimmerpolitik usw. Aber ich halte das tatsächlich für sinnvoller - also ich könnte auch demokratischer sagen, aber das ist natürlich - wie gesagt, es ist vielleicht kein sinnvolles Wort. Also ich halte es für sinnvoller, dass man sozusagen wenigstens innerhalb der Partei, die ja dann gemeinsam bspw. mit dem beschlossenen Programm Wahlkampf machen muss oder den Vorsitzenden dann irgendwie mögen muss oder so oder zumindest nicht ständig beleidigen sollte. Dass man also versucht einen<text:s/>Konsens<text:s/>zu finden, bei dem alle oder fast alle zustimmen können und den eben vorher aushandelt, vor dem<text:s/>Parteitag<text:s/>aushandelt. Auf dem Parteitag geht das natürlich nicht. Und vorher aushandelt und alle haben viel Zeit und bekommen viele Informationen und können sich einbringen und das wäre dann sozusagen auch nach dem was oder in Janos Sinne ein demokratischerer Prozess. Und das funktioniert aber bei den Piraten nicht aus zwei Gründen. Erstens weil es niemanden gibt der legitimiert wäre so einen Kompromiss auszuhandeln. Dafür bräuchte man beispielsweise irgendwie innerparteiliche Gruppen oder Flügel oder wie immer man es nennen will. Und das zweite ist, dass die innerparteiliche Kultur sowas eben verbietet weil es Hinterzimmerpolitik ist, weil es Politik 1.0 ist und weil es irgendwie an Korruption und an die Altparteien erinnert. <text:s/>#01:53:41-7#<text:s/></text:p>
      <text:p text:style-name="Standard">M: Ich habe dich<text:s/>jetzt<text:s/>richtig verstanden, Carsten, dass du damit solche Dinge meinst wie zum Beispiel dass in der Vorstandswahl der CDU neulich da ein [?] aufgekommen ist, weil da einer<text:s/>zu viel<text:s/>angetreten ist, für Nordrhein-Westfalen z.B. und das hätte jetzt so einen innerparteilichen Proporz verletzt. Und da wären nicht genügend ältere Leute und viel jüngere und einer aus Nordrhein-<text:soft-page-break/>Westfalen<text:s/>zu viel<text:s/>und so ... Meinst du solche Dinge, dass diese Art von Kompromissfindung z.B. bei Wahlen entsteht und das es deswegen<text:s/>nicht<text:s/>hätte sein können, dass wir wie in Halle einen Vorstand gewählt haben, der jetzt in besonderer Weise einen Parteiflügel vertritt, aber eben komplett, weil die bei jeder Wahl in der Mehrheit waren und nicht die Vielfalt innerhalb dieser Partei gefühlt abbildet? #01:54:35-5#<text:s/></text:p>
      <text:p text:style-name="Standard">O: Also im Prinzip, ja, hast du mich da richtig verstanden. Und dieses Ding von dem CDU-Parteitag ist nur vielleicht insofern ein schlechtes Beispiel als dass es vielleicht eine übertriebene Extremform ist von dem was ich meine. Aber nehmen wir vielleicht ein Piraten-beispiel. Die Diskussion in Neumarkt über die SMV. Das war für alle die da waren - ich auch - waren es irgendwie furchtbare Stunden und Tage die damit zugebracht worden sind mit GO-Schlachten usw. Und am Ende ist nichts bei rausgekommen, was irgendwie die Leute gefreut hat. Viele waren frustriert. Es gab zumindest verbal einige die dann gesagt haben, deswegen trete ich<text:s/>jetzt<text:s/>aus - also weiß man natürlich nicht ob das stimmt, aber - irgendwie war keiner so richtig zufrieden. Und wenn man da im Vorfeld es geschafft hätte, dass es nicht 27 oder wie viele es waren konkurrierende und teilweise recht ähnliche Modelle und Anträge gibt und dann noch dieses "Wir wollen es auf keinen Fall!", sondern dass man irgendwie zwischen denen einen Kompromiss findet. Und dann gibt es am Ende einen Antrag - oder hätte es am Ende einen Antrag gegeben, der wie auch immer eben aussah, so wie eben die Leute sich auf einen Kompromiss geeinigt hätten. Und dann hätten diesem Antrag auf dem Parteitag 95% der Anwesenden zugestimmt, dann hätten zwar vielleicht einige gesagt "Eh, ist ja wie bei der CDU hier!", aber es hätte danach einen Beschluss gegeben über den sich alle gefreut hätten oder eben fast alle gefreut hätten, den alle unterstützt hätten und wo nicht danach die Stimmung gewesen wäre "Wir haben verloren und wir sind jetzt unzufrieden mit der Partei!" Und, genau das was du meinst in Halle mit dem Vorstand ist ja ähnlich. wobei man sozusagen einschränkend sagen kann, ok es kann auch sein dass wenn die beiden Flügel - das will ich jetzt nicht beurteilen - nicht zusammenarbeiten können, dann ist es halt gut wenn sich die Partei für eine Richtung entscheidet. Aber auch bei der Vorstandswahl könnte man sagen, es wäre doch besser, wenn irgendwie der Vorstand in gewissen Grenzen proportional ausgestaltet wird irgendwie und dann nicht am Ende des Parteitages die einen ins Foyer gehen und sagen wir machen beim Parteitag nicht mehr mit, weil wir alle Wahlen verlieren und uns nicht mehr repräsentiert fühlen und so. Das ist für die Partei als Partei und irgendwie wir wollen die Mitglieder halten und wir wollen<text:s/>Wahlkampf<text:s/>machen und so weiter ist das natürlich extrem schädlich. <text:s/>#01:56:51-9#<text:s/></text:p>
      <text:p text:style-name="Standard">M: Danke dir für diese<text:s/>Einschätzung. So, ich mache jetzt mal sozusagen aus totaldemokratischer Machtfülle die<text:s/>Bemerkung, dass wir zwei Stunden am Reden sind, dass es sehr,<text:s/>sehr anstrengend ist für alle die hier versuchen ernsthaft zu folgen und ich nehme jetzt den<text:s/>Schreibi dran,<text:s/>der etwas noch sagen darf und dann stelle ich all denen, die auf dem Podium waren und dem Wolf, der eine dedizierte Gegenmeinung vertreten hat, eine bestimmte Frage und bitte um eine kurze Antwort auf diese Frage. Zuerst [?] #01:57:32-4#</text:p>
      <text:p text:style-name="Standard">x: Man muss sich auch entstummen, hallo. Zu den Ausführungen von gerade über die Vorkommnisse in halle und die Zusammensetzung des Vorstandes und die Programmatische Findung: Ich glaube man sollte da differenzieren. Weil ich denke eine Einigung auf einen einzelnen programmatischen teil oder eine Vorgehensweise wie im BEO ist möglich unabhängig von der politischen Grundausrichtung. Ich glaube aber das zu vergleichen mit der Zusammensetzung des Vorstandes geht alleine deswegen schief, weil die Zusammensetzung und die Wahl der Vorstandes meiner Meinung nach keine inhaltliche sondern ideologische Frage war. <text:s/>#01:58:13-1#<text:s/></text:p>
      <text:soft-page-break/>
      <text:p text:style-name="Standard">O: Deswegen hatte ich dieses Beispiel auch nur mit Einschränkungen und ich mir auch nicht sicher ob das jetzt gerade ein gutes Beispiel ist, da stimme ich dir zu. #01:58:20-2#<text:s/></text:p>
      <text:p text:style-name="Standard">M: Diese Diskussion führen wir an einer anderen Stelle nochmal weiter. Jetzt sozusagen die Abschlussfrage des offiziellen Teils #01:58:29-1#<text:s/></text:p>
      <text:p text:style-name="Standard">J: Entschuldigung! #01:58:30-7#<text:s/></text:p>
      <text:p text:style-name="Standard">M: Mmmm, bitte? #01:58:31-2#<text:s/></text:p>
      <text:p text:style-name="Standard">J: Entschuldige Moonopool. Wir sind ja grade noch dabei: Wie könnten Lösungsmöglichkeiten aussehen. Ja? wir haben grade sozusagen eine Fürsprache für das Mehrheitsprinzip gehört und da möchte ich eigentlich ungern zum Abschluss kommen an der Stelle. Gegen das Mehrheitsprinzip sprechen die verschiedensten Dinge. Die härteste Kritik in meinen Augen ist im Grunde genommen der psychologische Nachweis, dass das Mehrheitsprinzip Schwarz-Weiß-Denken, ein Gegeneinander. Wenn du<text:s/>nicht<text:s/>für mich bist, bist du gegen mich, ein Win-Lose-Prinzip hat. Und ich stelle die Behauptung auf, die These, für echte Demokratie brauchen wir ein Win-Win-Prinzip. Wir brauchen ein System, wo ein Win-Win-Prinzip formuliert ist. Und wir brauchen freie und gewissenhafte Entscheidungsfindung - das ist sozusagen der Grundpfeiler der Demokratie. Wie macht man das? Das macht man nicht mit dem Mehrheitsprinzip, denn da triggert man ein Bewusstseins-, ein Mindset, einen Bewusstseinszustand, der mit der Willensumsetzung einhergeht. Also das sind dann diese Beweise, wenn man noch nicht mal gedacht hat, wenn man die Bewegung quasi denkt, dass man dann schon Muskelanstrengungen hat. Also da in dem Fall beeinflusst die<text:s/>Wahrnehmung<text:s/>oder die voreingenommene Meinung dann schon die Zielfindung. Das ist kein demokratischer Prozess, der Zielfindung. Der demokratische Prozess der Zielfindung setzt an Hierarchie- und Herrschaftsfreiheit. Also wie setzt man das eigentlich um? Anarchie - in einer Demokratie braucht man um eine echte Demokratie zu haben. Wie setzt man das um? Alle Vorschläge die eingehen werden - sofern sie äquivalent sind - oder bzw. nicht konkurrierend - werden unabhängig voneinander auf Graustufen, auf graduellen Skalen bewertet und im Bestfall noch nach vorher vereinbarten Zielkriterien - wenn man dann den Minimalkonsens<text:s/>gefunden hat - woran man dann die Vorschläge<text:s/>bewerte. Und vielleicht auch noch im Vergleich zum Status quo. Da kann man sich nämlich<text:s/>vorher<text:s/>überlegen, wie viel besser, wieviel wollen wir uns verbessern, im Vergleich zum Istzustand. Aktuell haben wir so eine demokratische Kontrolle überhaupt nicht. Wir sind gefangen in einem Gegeneinander, sozusagen in einem Krieg in unseren Köpfen, der ständig durch dieses Kontrastprinzip im<text:s/>Mehrheitsprinzip<text:s/>hervorgerufen wird. Das triggert das Mindset der Willensumsetzung und das Mindset, was wir eigentlich brauchen um demokratisch, pluralistisch, tolerant Ziele zu bilden, die den Menschenrechten entsprechen, unserem selbst, unseren Bedürfnissen, brauchen wir das innerdemokratische Mindset. Das ist in der Psi-Theorie beschrieben. Siehe Metatheorie der politischen Willensbildung. Da stellt sich die Frage, wie setzen wir das um? Wir haben also sozusagen ein völliges, riesen korrumpierbares Dunkelfeld in der politischen Willensbildung aktuell mit dem Mehrheitsprinzip. Das Mehrheitsprinzip ist nachweißlich mehr vom Zufall abhängig - sozusagen überfordert Wähler und Gewählte, weil es sozusagen keine Leistungskriterien für Politik gibt. Es gibt meistens das Zünglein an der Waage. Das letztendlich die Entscheidung entscheidet. Also so Kleinstgruppierungen, die dann letztendlich die Entscheidung maßgeblich machen. Und man muss sich überlegen dass wir mehr als Vier Alternativen z.B. wenn dann die Mehrheit z.B. auf Lösung 1 33% sitzt dann die absolute Mehrheit dann den anderen Alternativen eigentlich die<text:s/>Mehrheit<text:s/>ist. Das Mehrheitsprinzip misst nicht sensibel den wahren Widerstand im Kollektiv. Die Konflikte schwelen<text:s/><text:soft-page-break/>weiter. man unterdrückt Lösungen, also<text:s/>Stichwort<text:s/>Schweigespirale. Das Ganze hat etwas mit einem diktatorischen Mindset zu tun. Das aber immer wieder getriggert<text:s/>wird, wo Leute unterdrückt werden, wo Meinungen unterdrückt werden und irgendwann hat man dann natürlich keinen Bock mehr drauf. Und ehrlich gesagt, wer wundert sich denn<text:s/>da drüber<text:s/>noch? Leute wacht mal auf! #02:02:05-2#<text:s/></text:p>
      <text:p text:style-name="Standard">M: Atmest du mal wieder ein, zwischendrin? Moment Bertram. Wir wollten im Hinblick auf die Länge dieser Veranstaltung und dass ein<text:s/>Mensch<text:s/>im Podcast sich das nachher auch noch anhören kann oder sowas jetzt zu einer Schlussrunde kommen. Und weil wir ja das mit der Demokratie machen und weil Demokratie ja insbesondere bedeutet, dass man den anderen aufnimmt und vom anderen was versteht und was mitnimmt, möchte ich jetzt den Teilnehmern und dem<text:s/>Wolf<text:s/>als Vertreter der Gegenmeinung sozusagen <text:s/>folgende Frage stellen: Was habt ihr in dieser Diskussion gelernt und wie hat sich das Bild von dem<text:s/>Thema<text:s/>innerparteiliche Demokratie bei den Piraten, so wie ich mir das vorstelle (ich = jeder von euch), wie hat sich das durch diese Diskussion verändert? Was habt ihr aus dieser Diskussion mitgenommen? Und ich glaube, ich beginne einfach mal mit dem Wolf, weil ich es kann. <text:s/>#02:03:05-9#<text:s/></text:p>
      <text:p text:style-name="Standard">Wolf: Das sind schwierige Fragen. Ich habe mich das gerade selbst gefragt. Ich bin ja - Dirk weiß das und manch anderer weiß das auch - schon lange in der nicht-parlamentarischen Politik tätig, genauer in der gemeinsamen Selbstverwaltung des Gesundheitssystems. Und immer in der Rolle des nicht-Stimmberechtigten, der zwar ehrenwerte Ziele vertritt, aber wenn es um<text:s/>Machtfragen<text:s/>geht sozusagen am Katzentisch Platz nimmt und nur versuchen kann über Bande, also über Dritte (Presse, Medien) Ziele so darzustellen, dass die die die Macht haben nicht dran vorbei kommen. In die Piratenpartei, von der erwarte ich, dass sie dieses Programm umsetzt. Es ist zwischendurch schon ein paar mal so gesagt oder<text:s/>geschrieben<text:s/>worden, nicht nur innerhalb der Partei Demokratiediskussionen macht sondern das, was im Programm an lauter klugen Sachen steht, auch in die Realität dieses Landes bringt. Mindestens dieses Landes von mir aus immer gerne in die ganze<text:s/>Welt. Ich weiß, es gibt keine<text:s/>Länder<text:s/>mehr, aber mir würde schon das Land reichen, das wäre schon wirklich ein echter Fortschritt. Und in der Diskussion bin ich nicht so sehr überrascht worden, Dirk (lacht). So fürchterlich viel gelernt habe ich nicht, aber das liegt bestimmt auch - oder zumindest zum großen Teil, wenn nicht überwiegend an mit und meiner mangelnden Lernbereitschaft. Ich denke immer noch, dass Kompromissfähigkeit wichtig ist, dass Expertengespräche nicht hießen, dass es böse Hinterzimmerdemagogie und -manipulation, ... Dass es für Basisdemokratie Wissen braucht, Faktenwissen braucht. Und zwar nicht nur universitär-theoretisches sondern universitär-praktisch wäre auch ganz gut. Und politik-praktisch wäre auch wirklich wichtig. Gelernt habe ich also, dass ich weiter viel Geduld haben muss, bis das kommt. Und was ich an Veränderungen mitnehme ist, ich werde vielleicht doch ein bisschen mehr Zeit wieder auch im Mumble verbringen um an verschiedenen Stellen das, was ich für richtig halte auch einzubringen. #02:05:30-8#<text:s/></text:p>
      <text:p text:style-name="Standard">M: Danke Wolf. Ivo. #02:05:32-6#<text:s/></text:p>
      <text:p text:style-name="Standard">I: Ja, ich bin etwas unzufrieden. In Athen war es so, dass selbst wenn jemand gegen etwas gestimmt hat, es später seine Pflicht war, die Mehrheitsmeinung als seine eigene Meinung weiter zu vertreten. Offensichtlich hatten die<text:s/>Athener<text:s/>vor 2000 und mehr Jahren diese verschiedenen psychologischen Probleme nicht. Aber was wir angefangen haben, irgendwann mit Liquid Feedback und dann noch verschiedene andere Schritte, das sind doch schöne Sachen die weiterhin irgendwo hinken, aber die wir verbessern können und sollten. #02:06:07-9#<text:s/></text:p>
      <text:soft-page-break/>
      <text:p text:style-name="Standard">M: Jano. #02:06:11-4#<text:s/></text:p>
      <text:p text:style-name="Standard">J: Also was ich gerne wollen würde, das ihr mitnehmt, äh ... #02:06:23-5#<text:s/></text:p>
      <text:p text:style-name="Standard">M: Nein, nein, Jano. Was DU mitnimmst, was du gelernt hast aus dieser Diskussion, was dich jetzt positiv beeinflusst hat und dein Bild verändert hat. Was wir von den andern wollen, das wissen wir immer, aber was die anderen von uns wollen, da müssen wir uns noch mehr Gedanken drüber machen, wenn wir richtig Demokratie machen wollen. Und das machen wir jetzt. #02:06:39-8#<text:s/></text:p>
      <text:p text:style-name="Standard">J: Ok (lacht). Also ich habe mitgenommen, dass ein echt großes Interesse daran da ist, dass natürlich da noch Aufklärungsbedarf besteht und dass auch Forschungsbedarf besteht. Also eine Weiterentwicklung von partizipativen Verfahren. Wie bindet man die Leute ein? Wie kommt man von einer erstmal qualitativen Umfrage, also was wollen die Leute, da kommen ja erstmal qualitative Aussagen, dann zu einer Prioritätensetzung und letztendlich möglicherweise sogar einer<text:s/>Themenwahl? Oder einem europäischen manifest oder einer europäischen Verfassung, weil ich denke, anders lässt sich das ganze was hier abläuft gar nicht mehr unbedingt aufhalten. was ich gelernt habe ist, ich würde sagen, dass wir noch eine Chance haben. #02:07:32-8#<text:s/></text:p>
      <text:p text:style-name="Standard">M: Oliver. #02:07:32-2#<text:s/></text:p>
      <text:p text:style-name="Standard">O: Was ich gelernt habe, bzw. Eindruck hinterlassen hat bei mir ist, wie viele Leute sich hier zu dieser Diskussion eingefunden haben. Ich muss offen gestehen, ich habe es nicht für möglich gehalten, dass das Interesse so groß ist dafür. Was ich mir an Veränderungen so<text:s/>wünschen<text:s/>würden, wäre dass Leute mehr sich zu<text:s/>dieser<text:s/>Baustelle Mehr Demokratie begeben und da mit anpacken, weil da jede Hand dringend gebraucht wird. Und da muss man auch sagen, da werden nicht nur Programmierer gebraucht. Da werden Menschen gebraucht, die einfach nur mitdenken. Da werden Gestalter gebraucht. Alles was irgendwie anfällt. In diesem Sinne poste ich mal drei Links, die ein ganz guter Anknüpfpunkt sind. Der härteste zuerst. #02:08:31-1#<text:s/></text:p>
      <text:p text:style-name="Standard">M: Oliver, was hast du gelernt? (lacht) Nicht Werbung für die AG machen. #02:08:35-6#<text:s/></text:p>
      <text:p text:style-name="Standard">O: Einen Moment. Da findet man eine leere Baustelle vor obwohl das wahrscheinlich mit die wichtigste ist. Sehr bedauerlich! Bei der finden sich momentan fünf Leute ein. Sie trifft sich jeden Dienstag um 21 Uhr im Raum AG Meinungsfindungstool. Da wird ein Diskussionssystem entwickelt. Und als drittes ... #02:09:05-6#<text:s/></text:p>
      <text:p text:style-name="Standard">M: Oliver! Wir wollen wissen was du<text:s/>gelernt<text:s/>hast. Nicht die Werbung für deine drei AGs. Die sind alle super. Hast du auch schon gemacht. Aber bitte, bitte, was hast du gelernt? Was hast du mitgenommen aus dieser Diskussion. <text:s/>#02:09:18-5#<text:s/></text:p>
      <text:p text:style-name="Standard">O: Ja, das was ich eingangs gesagt habe und kritisch, das was der Entropy im Chat gepostet hat. <text:s/>#02:09:28-0#<text:s/></text:p>
      <text:p text:style-name="Standard">M: Das ist jetzt für die Leute im Podcast relativ schwierig nachzuvollziehen, weil der Entropy hat nichts geschrieben. Dann möchte ich dem Carsten das Abschlusswort geben. Unser Gast, ich bin sehr froh, dass du so lange hier ausgehalten hast, bei uns, mit unserer Art zu diskutieren. Carsten. #02:09:51-4#</text:p>
      <text:p text:style-name="Standard">C: Ja, die Frage an mich, was ich hier gelernt habe von der jeweils anderen Seite ist natürlich schwierig, weil ich ja ganz offiziell hier zu keiner Seite gehöre. Aber ich habe natürlich auch was<text:s/><text:soft-page-break/>gelernt und zwar habe ich für mich mehr darüber erfahren wie einzelne Menschen, also ich weiß ja nicht inwieweit das repräsentativ ist, aber ich habe einzelne Positionen kennen gelernt und auch gehört wer mit welchen Argumenten wofür ist, was Partizipation in der Piratenpartei angeht. Und da das das Thema ist, zudem ich momentan sehr viel forsche und schreibe und lese und Ideen brauche, war das für mich auf jeden Fall hilfreich. Und tatsächlich war die<text:s/>Diskussion<text:s/>nicht immer so strukturiert, aber <text:s/>- also du brauchst dich, also es war jetzt für mich nicht schlimm hier so lange auszuhalten -sondern ich fand es interessant und gut und hilfreich und war gerne dabei. #02:10:47-3#<text:s/></text:p>
      <text:p text:style-name="Standard">M: Ein schönes Aquarium hier, ne? Was ich gelernt habe ist, dass es total gut ist Moderator zu sein und nix gefragt zu werden. (lacht) So, ich danke euch für eine sehr spannende Diskussion, die mir natürlich auch etwas gesagt hat, weil wir müssen dringend diese Themen innerhalb der Piratenpartei anfangen. Ich war sehr, sehr dankbar dafür, dass die Rheinland-Pfälzer hier einen Steilpass gelegt haben. Und ja, mal kucken was sich da in den nächsten Wochen draus ergibt. Wir werden noch weitere Diskussionen hier zu diesem Themenbereich haben. Nächstes Mal geht es dann glaube ich um Meinungsfindung und ist eine Arbeitssitzung. Mal kucken, wie wir das dann interpretieren. Und in der nächsten Woche geht es im Dicken Engel am Freitag erst mal weiter mit der Frage innerparteiliche Kultur und wie haben wir uns da eigentlich in den letzten anderthalb Jahren so ... welchen Umgang haben wir da gepflegt. Und was müssen wir da besser machen. Und dann in 14 Tagen wieder dieses<text:s/>Thema. Ich danke euch allen. Jano, Ivo, Oliver, dem Carsten und ganz unerwartet dem Wolf. Bitte dann die Aufnahmen auszumachen und wir stellen das dann nachher ins Krähennest. Sodass jeder das nachhören kan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Degenhardt</meta:initial-creator>
    <dc:creator>Sebastian Degenhardt</dc:creator>
    <meta:creation-date>2015-01-27T11:23:00Z</meta:creation-date>
    <dc:date>2015-01-27T11:23:00Z</dc:date>
    <meta:template xlink:href="Normal.dotm" xlink:type="simple"/>
    <meta:editing-cycles>2</meta:editing-cycles>
    <meta:editing-duration>PT0S</meta:editing-duration>
    <meta:document-statistic meta:page-count="32" meta:paragraph-count="242" meta:word-count="16627" meta:character-count="121141" meta:row-count="872" meta:non-whitespace-character-count="104756"/>
  </office:meta>
</office:document-meta>
</file>