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8000006D4556CF64F.png"/>
  <manifest:file-entry manifest:media-type="image/png" manifest:full-path="Pictures/10000201000004D8000006D49C39CC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lyer Vorderseite" text:anchor-type="page" text:anchor-page-number="1" svg:x="0cm" svg:y="0cm" svg:width="10.499cm" svg:height="14.799cm" draw:z-index="0">
        <draw:image xlink:href="Pictures/10000201000004D8000006D4556CF64F.png" xlink:type="simple" xlink:show="embed" xlink:actuate="onLoad"/>
      </draw:frame>
      <draw:frame draw:style-name="fr2" draw:name="FlyerRückseite" text:anchor-type="page" text:anchor-page-number="2" svg:x="0.002cm" svg:y="0cm" svg:width="10.499cm" svg:height="14.799cm" draw:z-index="1">
        <draw:image xlink:href="Pictures/10000201000004D8000006D49C39CCFF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Stöcker</meta:initial-creator>
    <meta:creation-date>2009-07-05T14:07:56.31</meta:creation-date>
    <dc:date>2009-07-05T17:15:51.68</dc:date>
    <dc:creator>Benjamin Stöcker</dc:creator>
    <meta:editing-duration>PT00H12M31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2" meta:paragraph-count="0" meta:word-count="0" meta:character-count="0"/>
  </office:meta>
</office:document-meta>
</file>