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1" svg:font-family="'Liberation Sans'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.508cm" fo:margin-right="0cm" fo:margin-top="0cm" fo:margin-bottom="0cm" fo:line-height="100%" fo:text-align="start" style:justify-single-word="false" fo:widows="2" fo:text-indent="0cm" style:auto-text-indent="false"/>
      <style:text-properties fo:color="#000000" fo:font-size="12pt" fo:font-weight="normal"/>
    </style:style>
    <style:style style:name="P2" style:family="paragraph" style:parent-style-name="Standard" style:list-style-name="L2">
      <style:paragraph-properties fo:margin-left="0.508cm" fo:margin-right="0cm" fo:margin-top="0cm" fo:margin-bottom="0cm" fo:line-height="100%" fo:text-align="start" style:justify-single-word="false" fo:widows="2" fo:text-indent="0cm" style:auto-text-indent="false"/>
      <style:text-properties fo:color="#000000" fo:font-size="12pt" fo:font-weight="normal"/>
    </style:style>
    <style:style style:name="P3" style:family="paragraph" style:parent-style-name="Standard" style:list-style-name="L2">
      <style:paragraph-properties fo:margin-left="0.508cm" fo:margin-right="0cm" fo:margin-top="0cm" fo:margin-bottom="0cm" fo:line-height="100%" fo:text-align="start" style:justify-single-word="false" fo:widows="2" fo:text-indent="0cm" style:auto-text-indent="false"/>
      <style:text-properties fo:color="#000000" fo:font-size="11pt" fo:font-weight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widows="2" fo:text-indent="0cm" style:auto-text-indent="false"/>
      <style:text-properties style:font-name="DejaVu Sans Condensed"/>
    </style:style>
    <style:style style:name="P5" style:family="paragraph" style:parent-style-name="Normal">
      <style:text-properties fo:font-variant="normal" fo:text-transform="none" fo:color="#000000" style:font-name="DejaVu Sans Condensed" fo:font-size="12pt" fo:font-weight="normal"/>
    </style:style>
    <style:style style:name="P6" style:family="paragraph" style:parent-style-name="Normal">
      <style:text-properties style:font-name="DejaVu Sans Condensed"/>
    </style:style>
    <style:style style:name="P7" style:family="paragraph" style:parent-style-name="Normal">
      <style:paragraph-properties fo:margin-left="0cm" fo:margin-right="0cm" fo:text-indent="0cm" style:auto-text-indent="false"/>
      <style:text-properties style:font-name="DejaVu Sans Condensed"/>
    </style:style>
    <style:style style:name="P8" style:family="paragraph" style:parent-style-name="Heading_20_1">
      <style:text-properties style:font-name="DejaVu Sans Condensed"/>
    </style:style>
    <style:style style:name="T1" style:family="text">
      <style:text-properties fo:font-size="11pt" fo:font-weight="normal"/>
    </style:style>
    <style:style style:name="T2" style:family="text">
      <style:text-properties style:font-name="DejaVu Sans" fo:font-size="11pt" fo:font-weight="normal"/>
    </style:style>
    <style:style style:name="T3" style:family="text">
      <style:text-properties style:font-name="DejaVu Sans Condensed"/>
    </style:style>
    <style:style style:name="T4" style:family="text">
      <style:text-properties style:font-name="DejaVu Sans Condensed" fo:font-size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min-label-width="0.76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Checkliste</text:p>
        <text:p text:style-name="P6"/>
        <text:p text:style-name="P5">Bevor du deinen Antrag einstellst, solltest du diese Checkliste durchgehen. So viele Punkte wie möglich, sollten auf deinen Antrag zutreffen.</text:p>
        <text:p text:style-name="P6"/>
        <text:p text:style-name="P6"/>
        <text:list xml:id="list2125780784" text:style-name="L1">
          <text:list-item>
            <text:p text:style-name="P1"><text:span text:style-name="T4">Du hast bereits geprüft, ob der Antrag noch nicht in dieser oder ähnlicher Form bereits im Programm verankert ist </text:span><text:a xlink:type="simple" xlink:href="http://wiki.piratenpartei.de/Antrag:Checklisten#Du_hast_bereits_gepr.C3.BCft.2C_ob_der_Antrag_noch_nicht_in_dieser_oder_.C3.A4hnlicher_Form_bereits_im_Programm_verankert_ist"><text:span text:style-name="T4">Begründung</text:span></text:a></text:p>
          </text:list-item>
          <text:list-item>
            <text:p text:style-name="P1"><text:span text:style-name="T4">Du hast deinen Antrag mit mehreren Leuten zusammen erarbeitet </text:span><text:a xlink:type="simple" xlink:href="http://wiki.piratenpartei.de/Antrag:Checklisten#Du_hast_deinen_Antrag_mit_mehreren_Leuten_zusammen_erarbeitet"><text:span text:style-name="T4">Begründung</text:span></text:a></text:p>
          </text:list-item>
          <text:list-item>
            <text:p text:style-name="P1"><text:span text:style-name="T4">Du hast deinen Antrag von nicht beteiligten Personen an der Antragserarbeitung durchlesen lassen und sie haben ihn verstanden </text:span><text:a xlink:type="simple" xlink:href="http://wiki.piratenpartei.de/Antrag:Checklisten#Du_hast_deinen_Antrag_von_nicht_beteiligten_Personen_an_der_Antragerarbeitung_durchlesen_lassen_und_sie_haben_ihn_verstanden"><text:span text:style-name="T4">Begründung</text:span></text:a></text:p>
          </text:list-item>
          <text:list-item>
            <text:p text:style-name="P1"><text:span text:style-name="T4">Dein Antrag ist in einer Liquid Feedback Ini bestätigt worden </text:span><text:a xlink:type="simple" xlink:href="http://wiki.piratenpartei.de/Antrag:Checklisten#Dein_Antrag_ist_in_einer_Liquid_Feedback_Ini_best.C3.A4tigt_worden"><text:span text:style-name="T4">Begründung</text:span></text:a></text:p>
          </text:list-item>
          <text:list-item>
            <text:p text:style-name="P1"><text:span text:style-name="T4">Dein Antrag enthält eine Begründung, die auch außerhalb der Partei und nach dem Parteitag noch nützlich ist </text:span><text:a xlink:type="simple" xlink:href="http://wiki.piratenpartei.de/Antrag:Checklisten#Dein_Antrag_enth.C3.A4lt_eine_Begr.C3.BCndung.2C_die_auch_au.C3.9Ferhalb_der_Partei_und_nach_dem_Parteitag_noch_n.C3.BCtzlich_ist"><text:span text:style-name="T4">Begründung</text:span></text:a></text:p>
          </text:list-item>
          <text:list-item>
            <text:p text:style-name="P1"><text:span text:style-name="T4">Du hast viele Argumente, die deinen Antrag untermauern </text:span><text:a xlink:type="simple" xlink:href="http://wiki.piratenpartei.de/Antrag:Checklisten#Du_hast_viele_Argumente.2C_die_deinen_Antrag_untermauern"><text:span text:style-name="T4">Begründung</text:span></text:a></text:p>
          </text:list-item>
          <text:list-item>
            <text:p text:style-name="P1"><text:span text:style-name="T4">Du kennst Anträge, die in Konkurrenz zu deinem Antrag stehen </text:span><text:a xlink:type="simple" xlink:href="http://wiki.piratenpartei.de/Antrag:Checklisten#Du_kennst_Antr.C3.A4ge.2C_die_in_Konkurenz_zu_deinem_Antrag_stehen"><text:span text:style-name="T4">Begründung</text:span></text:a></text:p>
          </text:list-item>
          <text:list-item>
            <text:p text:style-name="P1"><text:span text:style-name="T4">Du bist dir sicher, dass dein Antrag auf Bundesebene und nicht auf Landes bzw. Kommunalebene behandelt werden muss </text:span><text:a xlink:type="simple" xlink:href="http://wiki.piratenpartei.de/Antrag:Checklisten#Du_bist_dir_sicher.2C_dass_dein_Antrag_auf_Bundesebene_und_nicht_auf_Landes_bzw._Kommunalebene_behandelt_werden_muss"><text:span text:style-name="T4">Begründung</text:span></text:a></text:p>
          </text:list-item>
          <text:list-item>
            <text:p text:style-name="P1"><text:span text:style-name="T4">Dieser Antragstext ist nicht die erste Version, sondern hat schon viele Verbesserungen hinter sich </text:span><text:a xlink:type="simple" xlink:href="http://wiki.piratenpartei.de/Antrag:Checklisten#Dieser_Antragstext_ist_nicht_die_erste_Version.2C_sondern_hat_schon_viele_Verbesserungen_hinter_sich"><text:span text:style-name="T4">Begründung</text:span></text:a></text:p>
          </text:list-item>
          <text:list-item>
            <text:p text:style-name="P1"><text:span text:style-name="T4">Du weißt, welche Anträge zu dem Thema schon auf anderen Parteitagen behandelt wurden und wie deren Abstimmungsergebnis war </text:span><text:a xlink:type="simple" xlink:href="http://wiki.piratenpartei.de/Antrag:Checklisten#Du_wei.C3.9Ft.2C_welche_Antr.C3.A4ge_zu_dem_Thema_schon_auf_anderen_Parteitagen_behandelt_wurden_und_wie_deren_Abstimmungsergebnis_war"><text:span text:style-name="T4">Begründung</text:span></text:a></text:p>
          </text:list-item>
          <text:list-item>
            <text:p text:style-name="P1"><text:span text:style-name="T4">Du hast dir Gedanken darüber gemacht ob dein Antrag mit Mehrkosten verbunden ist und du hast dir ebenfalls Gedanken über die Finanzierung dieser gemacht </text:span><text:a xlink:type="simple" xlink:href="http://wiki.piratenpartei.de/Antrag:Checklisten#Du_hast_dir_Gedanken_dar.C3.BCber_gemacht_ob_dein_Antrag_mit_Mehrkosten_verbunden_ist_und_du_hast_dir_ebenfalls_Gedanken_.C3.BCber_die_Finanzierung_dieser_gemacht"><text:span text:style-name="T4">Begründung</text:span></text:a></text:p>
          </text:list-item>
        </text:list>
        <text:p text:style-name="P7"/>
        <text:p text:style-name="P8">Anti-Checkliste</text:p>
        <text:p text:style-name="P6"/>
        <text:p text:style-name="P5">Bevor du deinen Antrag einstellst, solltest du diese Checkliste durchgehen. Falls mehrere Punkte auf deinen Antrag zutreffen, solltest du noch einmal die Qualität deines Antrages überprüfen</text:p>
        <text:p text:style-name="P6"/>
        <text:p text:style-name="P7"/>
        <text:list xml:id="list1462765869" text:style-name="L2">
          <text:list-item>
            <text:p text:style-name="P2"><text:span text:style-name="T4">Dein Antrag besteht aus drei Sätzen </text:span><text:a xlink:type="simple" xlink:href="http://wiki.piratenpartei.de/Antrag:Checklisten#Dein_Antrag_besteht_aus_drei_S.C3.A4tzen"><text:span text:style-name="T4">Begründung</text:span></text:a></text:p>
          </text:list-item>
          <text:list-item>
            <text:p text:style-name="P3"><text:span text:style-name="T3">Deine Begründung besteht aus drei Sätzen </text:span><text:a xlink:type="simple" xlink:href="http://wiki.piratenpartei.de/Antrag:Checklisten#Dein_Antrag_besteht_aus_drei_S.C3.A4tzen"><text:span text:style-name="T3">Begründung</text:span></text:a></text:p>
          </text:list-item>
          <text:list-item>
            <text:p text:style-name="P3"><text:span text:style-name="T3">Du hast deinen Antrag ganz alleine ausgearbeitet </text:span><text:a xlink:type="simple" xlink:href="http://wiki.piratenpartei.de/Antrag:Checklisten#Du_hast_deinen_Antrag_ganz_alleine_ausgearbeitet"><text:span text:style-name="T3">Begründung</text:span></text:a></text:p>
          </text:list-item>
          <text:list-item>
            <text:p text:style-name="P3"><text:span text:style-name="T3">Du hast noch mit niemandem über deinen Antrag gesprochen </text:span><text:a xlink:type="simple" xlink:href="http://wiki.piratenpartei.de/Antrag:Checklisten#Du_hast_noch_mit_niemandem_.C3.BCber_deinen_Antrag_gesprochen"><text:span text:style-name="T3">Begründung</text:span></text:a></text:p>
          </text:list-item>
          <text:list-item>
            <text:p text:style-name="P3"><text:span text:style-name="T3">Der Antrag ist eine Forderung nach etwas </text:span><text:a xlink:type="simple" xlink:href="http://wiki.piratenpartei.de/Antrag:Checklisten#Der_Antrag_ist_eine_Forderung_nach_etwas"><text:span text:style-name="T3">Begründung</text:span></text:a></text:p>
          </text:list-item>
          <text:list-item>
            <text:p text:style-name="P3"><text:span text:style-name="T3">Die Begründung deines Antrages ist eine Zusammenfassung dessen, was du auf dem Parteitag sagen möchtest </text:span><text:a xlink:type="simple" xlink:href="http://wiki.piratenpartei.de/Antrag:Checklisten#Die_Begr.C3.BCndung_deines_Antrages_ist_eine_Zusammenfassung_dessen.2C_was_du_auf_dem_Parteitag_sagen_m.C3.B6chtest"><text:span text:style-name="T3">Begründung</text:span></text:a></text:p>
          </text:list-item>
          <text:list-item>
            <text:p text:style-name="P3"><text:span text:style-name="T3">Du kennst Anträge, die deinem Antrag sehr ähnlich sind </text:span><text:a xlink:type="simple" xlink:href="http://wiki.piratenpartei.de/Antrag:Checklisten#Du_kennst_Antr.C3.A4ge.2C_die_deinem_Antrag_sehr_.C3.A4hnlich_sind"><text:span text:style-name="T3">Begründung</text:span></text:a></text:p>
          </text:list-item>
          <text:list-item>
            <text:p text:style-name="P3"><text:span text:style-name="T3">Dein Antrag hat viele Unterpunkte </text:span><text:a xlink:type="simple" xlink:href="http://wiki.piratenpartei.de/Antrag:Checklisten#Dein_Antrag_hat_viele_Unterpunkte"><text:span text:style-name="T3">Begründung</text:span></text:a></text:p>
          </text:list-item>
          <text:list-item>
            <text:p text:style-name="P3"><text:span text:style-name="T3">Du erarbeitest den Antrag zusammen mit einer Gruppe und ihr habt diesen einen Antrag als Kompromissantrag eingereicht </text:span><text:a xlink:type="simple" xlink:href="http://wiki.piratenpartei.de/Antrag:Checklisten#Du_erarbeitest_den_Antrag_zusammen_mit_einer_Gruppe_und_ihr_habt_diesen_einen_Antrag_als_Kompromissantrag_eingereicht"><text:span text:style-name="T3">Begründung</text:span></text:a></text:p>
          </text:list-item>
          <text:list-item>
            <text:p text:style-name="P2"><text:span text:style-name="T4">Anträge mit dem selben Inhalt wurden bereits auf mehreren anderen Parteitagen vorgestellt und abgelehnt </text:span><text:a xlink:type="simple" xlink:href="http://wiki.piratenpartei.de/Antrag:Checklisten#Antr.C3.A4ge_mit_dem_selben_Inhalt_wurden_bereits_auf_mehrern_anderen_Parteitagen_vorgestellt_und_abgelehnt"><text:span text:style-name="T4">Begründung</text:span></text:a>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/>
    <style:font-face style:name="Liberation Sans1" svg:font-family="'Liberation Sans'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="100%" fo:margin-left="0cm" fo:margin-right="0cm" fo:margin-top="0cm" fo:margin-bottom="0cm" fo:line-height="100%" fo:text-align="start" style:justify-single-word="false" fo:widows="2" fo:text-indent="0cm" style:auto-text-indent="false"/>
      <style:text-properties fo:color="#000000" style:font-name="Times New Roman" fo:font-size="12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>
      <style:paragraph-properties fo:margin-top="0.776cm" fo:margin-bottom="0.106cm"/>
      <style:text-properties style:font-name="Liberation Sans1" fo:font-size="17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6-18T22:54:48</dc:date>
    <meta:editing-duration>P0D</meta:editing-duration>
    <meta:editing-cycles>1</meta:editing-cycles>
    <meta:document-statistic meta:table-count="0" meta:image-count="0" meta:object-count="0" meta:page-count="1" meta:paragraph-count="25" meta:word-count="350" meta:character-count="379" meta:non-whitespace-character-count="2002"/>
  </office:meta>
</office:document-meta>
</file>