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no-wrap" fo:padding-top="0.03937in" fo:padding-bottom="0.03937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287" draw:master-page-name="Master1-Layout1-cust-Titelfolie" presentation:presentation-page-layout-name="Master1-PPL1" draw:id="Slide-256">
        <draw:frame draw:id="id59" presentation:style-name="a288" draw:transform="translate(-3.79687in -0.625in) rotate(-0.04378) translate(5.01389in 6.03125in)" draw:name="Textplatzhalter 1" svg:width="7.59375in" svg:height="1.25in" presentation:class="outline" presentation:placeholder="true">
          <draw:text-box/>
          <svg:title/>
          <svg:desc/>
        </draw:frame>
      </draw:page>
      <draw:page draw:name="Slide2" draw:style-name="a289" draw:master-page-name="Master1-Layout2-cust-1_Titel-und-Inhalt" presentation:presentation-page-layout-name="Master1-PPL2" draw:id="Slide-257">
        <draw:frame draw:id="id60" presentation:style-name="a290" draw:name="Inhaltsplatzhalter 1" svg:x="0.74826in" svg:y="1.62326in" svg:width="8.75174in" svg:height="5.3559in" presentation:class="outline" presentation:placeholder="true">
          <draw:text-box/>
          <svg:title/>
          <svg:desc/>
        </draw:frame>
        <draw:frame draw:id="id61" presentation:style-name="a291" draw:name="Textplatzhalter 2" svg:x="0.51215in" svg:y="0.52083in" svg:width="6.4566in" svg:height="0.78819in" presentation:class="outline" presentation:placeholder="true">
          <draw:text-box/>
          <svg:title/>
          <svg:desc/>
        </draw:frame>
      </draw:page>
      <draw:page draw:name="Slide3" draw:style-name="a292" draw:master-page-name="Master1-Layout4-cust-4_Titel-und-Inhalt" presentation:presentation-page-layout-name="Master1-PPL4" draw:id="Slide-258">
        <draw:frame draw:id="id62" presentation:style-name="a293" draw:name="Inhaltsplatzhalter 3" svg:x="0.74826in" svg:y="1.62326in" svg:width="8.75174in" svg:height="5.3559in" presentation:class="outline" presentation:placeholder="true">
          <draw:text-box/>
          <svg:title/>
          <svg:desc/>
        </draw:frame>
        <draw:frame draw:id="id63" presentation:style-name="a294" draw:name="Textplatzhalter 4" svg:x="0.51215in" svg:y="0.52083in" svg:width="6.4566in" svg:height="0.78819in" presentation:class="outline" presentation:placeholder="true">
          <draw:text-box/>
          <svg:title/>
          <svg:desc/>
        </draw:frame>
      </draw:page>
      <draw:page draw:name="Slide4" draw:style-name="a295" draw:master-page-name="Master1-Layout6-cust-Zwei-Inhalte" presentation:presentation-page-layout-name="Master1-PPL6" draw:id="Slide-259">
        <draw:frame draw:id="id64" presentation:style-name="a296" draw:name="Inhaltsplatzhalter 3" svg:x="0.5in" svg:y="1.75in" svg:width="4.41667in" svg:height="4.94965in" presentation:class="outline" presentation:placeholder="true">
          <draw:text-box/>
          <svg:title/>
          <svg:desc/>
        </draw:frame>
        <draw:frame draw:id="id65" presentation:style-name="a297" draw:name="Inhaltsplatzhalter 4" svg:x="5.08333in" svg:y="1.75in" svg:width="4.41667in" svg:height="4.94965in" presentation:class="outline" presentation:placeholder="true">
          <draw:text-box/>
          <svg:title/>
          <svg:desc/>
        </draw:frame>
        <draw:frame draw:id="id66" presentation:style-name="a298" draw:name="Textplatzhalter 5" svg:x="0.51215in" svg:y="0.52083in" svg:width="6.4566in" svg:height="0.78819in" presentation:class="outline" presentation:placeholder="true">
          <draw:text-box/>
          <svg:title/>
          <svg:desc/>
        </draw:frame>
      </draw:page>
      <draw:page draw:name="Slide5" draw:style-name="a299" draw:master-page-name="Master1-Layout3-cust-3_Titel-und-Inhalt" presentation:presentation-page-layout-name="Master1-PPL3" draw:id="Slide-260">
        <draw:frame draw:id="id67" presentation:style-name="a300" draw:name="Inhaltsplatzhalter 4" svg:x="0.74826in" svg:y="1.62326in" svg:width="8.75174in" svg:height="5.3559in" presentation:class="outline" presentation:placeholder="true">
          <draw:text-box/>
          <svg:title/>
          <svg:desc/>
        </draw:frame>
        <draw:frame draw:id="id68" presentation:style-name="a301" draw:name="Textplatzhalter 5" svg:x="0.51215in" svg:y="0.60069in" svg:width="6.4566in" svg:height="0.7083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outline" svg:x="1.21692in" svg:y="5.40621in" svg:width="7.59401in" svg:height="1.24943in"/>
    </style:presentation-page-layout>
    <style:presentation-page-layout style:name="Master1-PPL2" style:display-name="1_Titel und Inhalt">
      <presentation:placeholder presentation:object="object" svg:x="0.74756in" svg:y="1.62378in" svg:width="8.75244in" svg:height="5.35493in"/>
      <presentation:placeholder presentation:object="outline" svg:x="0.51215in" svg:y="0.52129in" svg:width="6.4566in" svg:height="0.7874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3_Titel und Inhalt">
      <presentation:placeholder presentation:object="object" svg:x="0.74756in" svg:y="1.62378in" svg:width="8.75244in" svg:height="5.35493in"/>
      <presentation:placeholder presentation:object="outline" svg:x="0.51215in" svg:y="0.60004in" svg:width="6.4566in" svg:height="0.7087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4_Titel und Inhalt">
      <presentation:placeholder presentation:object="object" svg:x="0.74756in" svg:y="1.62378in" svg:width="8.75244in" svg:height="5.35493in"/>
      <presentation:placeholder presentation:object="outline" svg:x="0.51215in" svg:y="0.52129in" svg:width="6.4566in" svg:height="0.7874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2_Titel und Inhalt">
      <presentation:placeholder presentation:object="object" svg:x="0.74756in" svg:y="1.62378in" svg:width="8.75244in" svg:height="5.3549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Zwei Inhalte"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outline" svg:x="0.51215in" svg:y="0.52129in" svg:width="6.4566in" svg:height="0.7874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Medi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outline" svg:x="0.51215in" svg:y="0.52129in" svg:width="6.4566in" svg:height="0.78749in"/>
      <presentation:placeholder presentation:object="object" svg:x="0.90451in" svg:y="1.85938in" svg:width="8.2691in" svg:height="4.7256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" draw:style="linear" draw:angle="0" draw:start-color="#1f497d" draw:end-color="#21d6e0" draw:start-intensity="100%" draw:end-intensity="100%"/>
    <draw:gradient draw:name="a23" draw:style="linear" draw:angle="0" draw:start-color="#1f497d" draw:end-color="#21d6e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 0in 0in 0in)" draw:stroke="non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 style:parent-style-name="Graphics">
      <style:graphic-properties draw:fill="none" fo:clip="rect(0in 0in 0in 0in)" draw:stroke="none"/>
    </style:style>
    <style:style style:family="paragraph" style:name="a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draw:fill="none" fo:clip="rect(0in 0in 0in 0in)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fo:clip="rect(0in 0in 0in 0in)" draw:stroke="non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fo:clip="rect(0in 0in 0in 0in)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 style:parent-style-name="Graphics">
      <style:graphic-properties draw:fill="none" fo:clip="rect(0in 0in 0in 0in)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no-wrap" fo:padding-top="0.03937in" fo:padding-bottom="0.03937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fo:clip="rect(0in 0in 0in 0in)" draw:stroke="none"/>
    </style:style>
    <style:style style:family="paragraph" style:name="a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tw13-design" style:page-layout-name="pageLayout1" draw:style-name="a0">
      <draw:frame draw:id="id0" draw:style-name="a1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1" presentation:style-name="a5" draw:name="Datumsplatzhalter 3" svg:x="0.5in" svg:y="6.95139in" svg:width="2.33333in" svg:height="0.39931in" presentation:class="date-time" presentation:placeholder="false">
        <draw:text-box>
          <text:p text:style-name="a4" text:class-names="" text:cond-style-name=""><text:span text:style-name="a2" text:class-names=""><text:date text:fixed="false" style:data-style-name="a3"/></text:span></text:p>
        </draw:text-box>
        <svg:title/>
        <svg:desc/>
      </draw:frame>
      <draw:frame draw:id="id2" presentation:style-name="a8" draw:name="Fußzeilenplatzhalter 4" svg:x="3.41667in" svg:y="6.95139in" svg:width="3.16667in" svg:height="0.39931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Foliennummernplatzhalter 5" svg:x="7.16667in" svg:y="6.95139in" svg:width="2.33333in" svg:height="0.39931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</style:master-page>
    <style:master-page style:name="Master1-Layout1-cust-Titelfolie" style:page-layout-name="pageLayout1" draw:style-name="a12">
      <draw:frame draw:id="id4" draw:layer="Master1-bg" draw:style-name="a13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5" draw:style-name="a14" draw:name="Grafik 6" svg:x="0in" svg:y="0in" svg:width="10in" svg:height="7.49653in" style:rel-width="scale" style:rel-height="scale">
        <draw:image xlink:href="media/image2.jpeg" xlink:type="simple" xlink:show="embed" xlink:actuate="onLoad"/>
        <svg:title/>
        <svg:desc>PP_master08.jpg</svg:desc>
      </draw:frame>
      <draw:custom-shape svg:width="8.10764in" svg:height="2.08854in" draw:id="id6" draw:style-name="a17" draw:transform="translate(-4.05382in -1.04427in) rotate(-0.04814) translate(5.07465in 5.93663in)" draw:name="Rechteck 7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5174in" svg:y="5.08854in" svg:width="8.23611in" svg:height="1.65451in" draw:id="id7" draw:style-name="a20" draw:name="Parallelogramm 8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100000 * ?f7 / ?f10"/>
          <draw:equation draw:name="f12" draw:formula="$0"/>
          <draw:equation draw:name="f13" draw:formula="?f10 * ?f12 / 200000"/>
          <draw:equation draw:name="f14" draw:formula="?f10 * ?f12 / 100000"/>
          <draw:equation draw:name="f15" draw:formula="?f1 - ?f13"/>
          <draw:equation draw:name="f16" draw:formula="?f1 - ?f14"/>
          <draw:equation draw:name="f17" draw:formula="?f16 / 2"/>
          <draw:equation draw:name="f18" draw:formula="?f1 - ?f17"/>
          <draw:equation draw:name="f19" draw:formula="5 * ?f12 / ?f11"/>
          <draw:equation draw:name="f20" draw:formula="(1 + ?f19) / 12"/>
          <draw:equation draw:name="f21" draw:formula="?f20 * ?f7"/>
          <draw:equation draw:name="f22" draw:formula="?f20 * ?f4"/>
          <draw:equation draw:name="f23" draw:formula="?f1 - ?f21"/>
          <draw:equation draw:name="f24" draw:formula="?f3 - ?f22"/>
          <draw:equation draw:name="f25" draw:formula="?f4 * ?f9 / ?f14"/>
          <draw:equation draw:name="f26" draw:formula="?f25"/>
          <draw:equation draw:name="f27" draw:formula="?f3 - ?f26"/>
        </draw:enhanced-geometry>
      </draw:custom-shape>
      <draw:custom-shape svg:width="7.82465in" svg:height="1.51563in" draw:id="id8" draw:style-name="a24" draw:transform="translate(-3.91233in -0.75781in) rotate(-0.05274) translate(5.12934in 5.88976in)" draw:name="Parallelogramm 9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100000 * ?f7 / ?f10"/>
          <draw:equation draw:name="f12" draw:formula="$0"/>
          <draw:equation draw:name="f13" draw:formula="?f10 * ?f12 / 200000"/>
          <draw:equation draw:name="f14" draw:formula="?f10 * ?f12 / 100000"/>
          <draw:equation draw:name="f15" draw:formula="?f1 - ?f13"/>
          <draw:equation draw:name="f16" draw:formula="?f1 - ?f14"/>
          <draw:equation draw:name="f17" draw:formula="?f16 / 2"/>
          <draw:equation draw:name="f18" draw:formula="?f1 - ?f17"/>
          <draw:equation draw:name="f19" draw:formula="5 * ?f12 / ?f11"/>
          <draw:equation draw:name="f20" draw:formula="(1 + ?f19) / 12"/>
          <draw:equation draw:name="f21" draw:formula="?f20 * ?f7"/>
          <draw:equation draw:name="f22" draw:formula="?f20 * ?f4"/>
          <draw:equation draw:name="f23" draw:formula="?f1 - ?f21"/>
          <draw:equation draw:name="f24" draw:formula="?f3 - ?f22"/>
          <draw:equation draw:name="f25" draw:formula="?f4 * ?f9 / ?f14"/>
          <draw:equation draw:name="f26" draw:formula="?f25"/>
          <draw:equation draw:name="f27" draw:formula="?f3 - ?f26"/>
        </draw:enhanced-geometry>
      </draw:custom-shape>
      <draw:custom-shape svg:x="1.22049in" svg:y="5.71875in" svg:width="5.43403in" svg:height="0.94444in" draw:id="id9" draw:style-name="a28" draw:name="Parallelogramm 10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min(?f7, ?f4)"/>
          <draw:equation draw:name="f11" draw:formula="100000 * ?f7 / ?f10"/>
          <draw:equation draw:name="f12" draw:formula="$0"/>
          <draw:equation draw:name="f13" draw:formula="?f10 * ?f12 / 200000"/>
          <draw:equation draw:name="f14" draw:formula="?f10 * ?f12 / 100000"/>
          <draw:equation draw:name="f15" draw:formula="?f1 - ?f13"/>
          <draw:equation draw:name="f16" draw:formula="?f1 - ?f14"/>
          <draw:equation draw:name="f17" draw:formula="?f16 / 2"/>
          <draw:equation draw:name="f18" draw:formula="?f1 - ?f17"/>
          <draw:equation draw:name="f19" draw:formula="5 * ?f12 / ?f11"/>
          <draw:equation draw:name="f20" draw:formula="(1 + ?f19) / 12"/>
          <draw:equation draw:name="f21" draw:formula="?f20 * ?f7"/>
          <draw:equation draw:name="f22" draw:formula="?f20 * ?f4"/>
          <draw:equation draw:name="f23" draw:formula="?f1 - ?f21"/>
          <draw:equation draw:name="f24" draw:formula="?f3 - ?f22"/>
          <draw:equation draw:name="f25" draw:formula="?f4 * ?f9 / ?f14"/>
          <draw:equation draw:name="f26" draw:formula="?f25"/>
          <draw:equation draw:name="f27" draw:formula="?f3 - ?f26"/>
        </draw:enhanced-geometry>
      </draw:custom-shape>
      <draw:custom-shape svg:width="7.65278in" svg:height="1.39236in" draw:id="id10" draw:style-name="a31" draw:transform="translate(-3.82639in -0.69618in) rotate(-0.04845) translate(5.00868in 5.94618in)" draw:name="Rechteck 1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35" draw:transform="translate(-3.797in -0.62471in) rotate(-0.04378) translate(5.01392in 6.03092in)" draw:name="Textplatzhalter 15" svg:width="7.59401in" svg:height="1.24943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2-cust-1_Titel-und-Inhalt" style:page-layout-name="pageLayout1" draw:style-name="a36">
      <draw:frame draw:id="id12" draw:layer="Master1-bg" draw:style-name="a37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13" draw:style-name="a38" draw:name="Grafik 6" svg:x="0.00174in" svg:y="0in" svg:width="9.99653in" svg:height="7.5in" style:rel-width="scale" style:rel-height="scale">
        <draw:image xlink:href="media/image3.jpeg" xlink:type="simple" xlink:show="embed" xlink:actuate="onLoad"/>
        <svg:title/>
        <svg:desc>PP_master04.jpg</svg:desc>
      </draw:frame>
      <draw:frame draw:id="id14" presentation:style-name="a55" draw:name="Inhaltsplatzhalter 2" svg:x="0.74756in" svg:y="1.62378in" svg:width="8.75244in" svg:height="5.35493in" presentation:class="object" presentation:placeholder="false">
        <draw:text-box>
          <text:list text:style-name="a41">
            <text:list-item>
              <text:p text:style-name="a40" text:class-names="" text:cond-style-name=""><text:span text:style-name="a39" text:class-names="">Click to edit Master text styles</text:span></text:p>
            </text:list-item>
          </text:list>
          <text:list text:style-name="a44">
            <text:list-item>
              <text:list text:style-name="a44">
                <text:list-item>
                  <text:p text:style-name="a43" text:class-names="" text:cond-style-name=""><text:span text:style-name="a42" text:class-names="">Second level</text:span></text:p>
                </text:list-item>
              </text:list>
            </text:list-item>
          </text:list>
          <text:list text:style-name="a47">
            <text:list-item>
              <text:list text:style-name="a47">
                <text:list-item>
                  <text:list text:style-name="a47">
                    <text:list-item>
                      <text:p text:style-name="a46" text:class-names="" text:cond-style-name=""><text:span text:style-name="a4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">
            <text:list-item>
              <text:list text:style-name="a50">
                <text:list-item>
                  <text:list text:style-name="a50">
                    <text:list-item>
                      <text:list text:style-name="a50">
                        <text:list-item>
                          <text:p text:style-name="a49" text:class-names="" text:cond-style-name=""><text:span text:style-name="a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list text:style-name="a54">
                            <text:list-item>
                              <text:p text:style-name="a53" text:class-names="" text:cond-style-name=""><text:span text:style-name="a51" text:class-names="">Fifth level</text:span><text:span text:style-name="a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59" draw:name="Textplatzhalter 10" svg:x="0.51215in" svg:y="0.52129in" svg:width="6.4566in" svg:height="0.78749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</draw:text-box>
        <svg:title/>
        <svg:desc/>
      </draw:frame>
      <draw:frame draw:id="id16" presentation:style-name="a63" draw:name="Datumsplatzhalter 3" svg:x="0.5in" svg:y="6.95139in" svg:width="2.33333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Fußzeilenplatzhalter 4" svg:x="3.41667in" svg:y="6.95139in" svg:width="3.16667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69" draw:name="Foliennummernplatzhalter 5" svg:x="7.16667in" svg:y="6.95139in" svg:width="2.33333in" svg:height="0.39931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</style:master-page>
    <style:master-page style:name="Master1-Layout3-cust-3_Titel-und-Inhalt" style:page-layout-name="pageLayout1" draw:style-name="a70">
      <draw:frame draw:id="id19" draw:layer="Master1-bg" draw:style-name="a71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20" draw:style-name="a72" draw:name="Grafik 6" svg:x="0.00174in" svg:y="0in" svg:width="9.99653in" svg:height="7.5in" style:rel-width="scale" style:rel-height="scale">
        <draw:image xlink:href="media/image4.jpeg" xlink:type="simple" xlink:show="embed" xlink:actuate="onLoad"/>
        <svg:title/>
        <svg:desc>PP_master02.jpg</svg:desc>
      </draw:frame>
      <draw:frame draw:id="id21" presentation:style-name="a89" draw:name="Inhaltsplatzhalter 2" svg:x="0.74756in" svg:y="1.62378in" svg:width="8.75244in" svg:height="5.3549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ck to 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3" draw:name="Textplatzhalter 10" svg:x="0.51215in" svg:y="0.60004in" svg:width="6.4566in" svg:height="0.70874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</draw:text-box>
        <svg:title/>
        <svg:desc/>
      </draw:frame>
      <draw:frame draw:id="id23" presentation:style-name="a97" draw:name="Datumsplatzhalter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24" presentation:style-name="a100" draw:name="Fußzeilenplatzhalter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5" presentation:style-name="a103" draw:name="Foliennummernplatzhalter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cust-4_Titel-und-Inhalt" style:page-layout-name="pageLayout1" draw:style-name="a104">
      <draw:frame draw:id="id26" draw:layer="Master1-bg" draw:style-name="a105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27" draw:style-name="a106" draw:name="Grafik 6" svg:x="0.00174in" svg:y="0in" svg:width="9.99653in" svg:height="7.5in" style:rel-width="scale" style:rel-height="scale">
        <draw:image xlink:href="media/image5.jpeg" xlink:type="simple" xlink:show="embed" xlink:actuate="onLoad"/>
        <svg:title/>
        <svg:desc>PP_master042.jpg</svg:desc>
      </draw:frame>
      <draw:frame draw:id="id28" presentation:style-name="a123" draw:name="Inhaltsplatzhalter 2" svg:x="0.74756in" svg:y="1.62378in" svg:width="8.75244in" svg:height="5.35493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27" draw:name="Textplatzhalter 10" svg:x="0.51215in" svg:y="0.52129in" svg:width="6.4566in" svg:height="0.78749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30" presentation:style-name="a131" draw:name="Datumsplatzhalter 3" svg:x="0.5in" svg:y="6.95139in" svg:width="2.33333in" svg:height="0.3993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/></text:span></text:p>
        </draw:text-box>
        <svg:title/>
        <svg:desc/>
      </draw:frame>
      <draw:frame draw:id="id31" presentation:style-name="a134" draw:name="Fußzeilenplatzhalter 4" svg:x="3.41667in" svg:y="6.95139in" svg:width="3.16667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32" presentation:style-name="a137" draw:name="Foliennummernplatzhalter 5" svg:x="7.16667in" svg:y="6.95139in" svg:width="2.33333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</style:master-page>
    <style:master-page style:name="Master1-Layout5-cust-2_Titel-und-Inhalt" style:page-layout-name="pageLayout1" draw:style-name="a138">
      <draw:frame draw:id="id33" draw:layer="Master1-bg" draw:style-name="a139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34" draw:style-name="a140" draw:name="Grafik 6" svg:x="0in" svg:y="0.00174in" svg:width="10in" svg:height="7.49653in" style:rel-width="scale" style:rel-height="scale">
        <draw:image xlink:href="media/image6.jpeg" xlink:type="simple" xlink:show="embed" xlink:actuate="onLoad"/>
        <svg:title/>
        <svg:desc>PP_master01.jpg</svg:desc>
      </draw:frame>
      <draw:frame draw:id="id35" presentation:style-name="a157" draw:name="Inhaltsplatzhalter 2" svg:x="0.74756in" svg:y="1.62378in" svg:width="8.75244in" svg:height="5.35493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Second level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Fifth level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1" draw:name="Datumsplatzhalter 3" svg:x="0.5in" svg:y="6.95139in" svg:width="2.33333in" svg:height="0.39931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/></text:span></text:p>
        </draw:text-box>
        <svg:title/>
        <svg:desc/>
      </draw:frame>
      <draw:frame draw:id="id37" presentation:style-name="a164" draw:name="Fußzeilenplatzhalter 4" svg:x="3.41667in" svg:y="6.95139in" svg:width="3.16667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8" presentation:style-name="a167" draw:name="Foliennummernplatzhalter 5" svg:x="7.16667in" svg:y="6.95139in" svg:width="2.33333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6-cust-Zwei-Inhalte" style:page-layout-name="pageLayout1" draw:style-name="a168">
      <draw:frame draw:id="id39" draw:layer="Master1-bg" draw:style-name="a169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40" draw:style-name="a170" draw:name="Grafik 6" svg:x="0.00174in" svg:y="0in" svg:width="9.99653in" svg:height="7.5in" style:rel-width="scale" style:rel-height="scale">
        <draw:image xlink:href="media/image7.jpeg" xlink:type="simple" xlink:show="embed" xlink:actuate="onLoad"/>
        <svg:title/>
        <svg:desc>PP_master11.jpg</svg:desc>
      </draw:frame>
      <draw:frame draw:id="id41" presentation:style-name="a187" draw:name="Inhaltsplatzhalter 2" svg:x="0.5in" svg:y="1.75in" svg:width="4.41667in" svg:height="4.94965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4" draw:name="Inhaltsplatzhalter 3" svg:x="5.08333in" svg:y="1.75in" svg:width="4.41667in" svg:height="4.9496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Fifth le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8" draw:name="Textplatzhalter 10" svg:x="0.51215in" svg:y="0.52129in" svg:width="6.4566in" svg:height="0.78749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44" presentation:style-name="a212" draw:name="Datumsplatzhalter 4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/></text:span></text:p>
        </draw:text-box>
        <svg:title/>
        <svg:desc/>
      </draw:frame>
      <draw:frame draw:id="id45" presentation:style-name="a215" draw:name="Fußzeilenplatzhalter 5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6" presentation:style-name="a218" draw:name="Foliennummernplatzhalter 6" svg:x="7.16667in" svg:y="6.95139in" svg:width="2.3333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cust-Media" style:page-layout-name="pageLayout1" draw:style-name="a219">
      <draw:frame draw:id="id47" draw:layer="Master1-bg" draw:style-name="a220" draw:name="Grafik 13" svg:x="0in" svg:y="0.00174in" svg:width="10in" svg:height="7.49653in" style:rel-width="scale" style:rel-height="scale">
        <draw:image xlink:href="media/image1.jpeg" xlink:type="simple" xlink:show="embed" xlink:actuate="onLoad"/>
        <svg:title/>
        <svg:desc>PP_master06.jpg</svg:desc>
      </draw:frame>
      <draw:frame draw:id="id48" draw:style-name="a221" draw:name="Grafik 6" svg:x="0.00174in" svg:y="0in" svg:width="9.99653in" svg:height="7.5in" style:rel-width="scale" style:rel-height="scale">
        <draw:image xlink:href="media/image4.jpeg" xlink:type="simple" xlink:show="embed" xlink:actuate="onLoad"/>
        <svg:title/>
        <svg:desc>PP_master02.jpg</svg:desc>
      </draw:frame>
      <draw:frame draw:id="id49" presentation:style-name="a225" draw:name="Titel 1" svg:x="0.5in" svg:y="0.30035in" svg:width="9in" svg:height="1.25in" presentation:class="title" presentation:placeholder="false">
        <draw:text-box>
          <text:p text:style-name="a224" text:class-names="" text:cond-style-name=""><text:span text:style-name="a222" text:class-names="">Click to edit Master title style</text:span><text:span text:style-name="a223" text:class-names=""/></text:p>
        </draw:text-box>
        <svg:title/>
        <svg:desc/>
      </draw:frame>
      <draw:frame draw:id="id50" presentation:style-name="a229" draw:name="Textplatzhalter 2" svg:x="0.5in" svg:y="1.67882in" svg:width="4.4184in" svg:height="0.69965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</draw:text-box>
        <svg:title/>
        <svg:desc/>
      </draw:frame>
      <draw:frame draw:id="id51" presentation:style-name="a246" draw:name="Inhaltsplatzhalter 3" svg:x="0.5in" svg:y="2.37847in" svg:width="4.4184in" svg:height="4.32118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Fifth level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50" draw:name="Textplatzhalter 4" svg:x="5.07986in" svg:y="1.67882in" svg:width="4.42014in" svg:height="0.69965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</draw:text-box>
        <svg:title/>
        <svg:desc/>
      </draw:frame>
      <draw:frame draw:id="id53" presentation:style-name="a267" draw:name="Inhaltsplatzhalter 5" svg:x="5.07986in" svg:y="2.37847in" svg:width="4.42014in" svg:height="4.3211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1" draw:name="Textplatzhalter 10" svg:x="0.51215in" svg:y="0.52129in" svg:width="6.4566in" svg:height="0.78749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</draw:text-box>
        <svg:title/>
        <svg:desc/>
      </draw:frame>
      <draw:frame draw:id="id55" presentation:style-name="a276" draw:name="Medienplatzhalter 13" svg:x="0.90451in" svg:y="1.85938in" svg:width="8.2691in" svg:height="4.72569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2" text:class-names="">Click icon to add media</text:span><text:span text:style-name="a273" text:class-names=""/></text:p>
            </text:list-item>
          </text:list>
        </draw:text-box>
        <svg:title/>
        <svg:desc/>
      </draw:frame>
      <draw:frame draw:id="id56" presentation:style-name="a280" draw:name="Datumsplatzhalter 6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/></text:span></text:p>
        </draw:text-box>
        <svg:title/>
        <svg:desc/>
      </draw:frame>
      <draw:frame draw:id="id57" presentation:style-name="a283" draw:name="Fußzeilenplatzhalter 7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8" presentation:style-name="a286" draw:name="Foliennummernplatzhalter 8" svg:x="7.16667in" svg:y="6.95139in" svg:width="2.33333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Oliver Grube</meta:initial-creator>
    <dc:creator>Oliver Grube</dc:creator>
    <meta:creation-date>2013-06-21T18:34:00Z</meta:creation-date>
    <dc:date>2013-06-21T18:34:58Z</dc:date>
    <meta:template xlink:href="btw13-design" xlink:type="simple"/>
    <meta:editing-cycles>1</meta:editing-cycles>
    <meta:editing-duration>PT0S</meta:editing-duration>
    <meta:document-statistic meta:paragraph-count="0" meta:word-count="0"/>
  </office:meta>
</office:document-meta>
</file>