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32" style:parent-style-name="Standard" style:list-style-name="LFO1" style:family="paragraph">
      <style:text-properties style:font-name="Times New Roman" style:font-name-complex="Times New Roman"/>
    </style:style>
    <style:style style:name="P33" style:parent-style-name="Standard" style:list-style-name="LFO1" style:family="paragraph">
      <style:text-properties style:font-name="Times New Roman" style:font-name-complex="Times New Roman"/>
    </style:style>
    <style:style style:name="P34" style:parent-style-name="Standard" style:list-style-name="LFO1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Tagesordnung KPT AM 19.01.2020</text:p>
      <text:p text:style-name="P2"/>
      <text:p text:style-name="P3">Beginn der Akkreditierung ist um 11:00 Uhr. Beginn KPT 11:30 Uhr</text:p>
      <text:p text:style-name="P4"/>
      <text:p text:style-name="P5">Ort: -</text:p>
      <text:p text:style-name="P6"/>
      <text:p text:style-name="P7">Die vorläufige Tagesordnung umfasst folgende Punkte:</text:p>
      <text:p text:style-name="P8"/>
      <text:p text:style-name="P9">TOP 1: Begrüßung</text:p>
      <text:p text:style-name="P10">TOP 2:<text:s/>Wahl der Versammlungsleitung</text:p>
      <text:p text:style-name="P11">TOP 3: Abstimmung über die Geschäftsordnung (Bitte Link??)</text:p>
      <text:p text:style-name="P12">TOP 4: Abstimmung über die Tagesordnung</text:p>
      <text:p text:style-name="P13">TOP 5: Tätigkeitsbericht des Vorstandes</text:p>
      <text:p text:style-name="P14">TOP 6: Bericht der Kassenprüfer und Entlastung des Vorstandes</text:p>
      <text:p text:style-name="P15">TOP 7 <text:s/>Anträge</text:p>
      <text:p text:style-name="P16">7.1 <text:s/>Enthaltungen bei Abstimmungen</text:p>
      <text:p text:style-name="P17">7.2 <text:s/>Auflösung des KV Bielefeld(führt bei Zustimmung zum Wegfall der Punkte</text:p>
      <text:p text:style-name="P18">7.3 Vorstandsämter auf zwei Jahre wählen</text:p>
      <text:p text:style-name="P19">7.4 <text:s/>Beschluss über die Zahl der Beisitzer</text:p>
      <text:p text:style-name="P20">7.5 Satzungsänderungsanträge</text:p>
      <text:p text:style-name="P21">7.5.1 Verringerung des Quorums</text:p>
      <text:p text:style-name="P22">7.5.2 Einladungsfrist heruntersetzen</text:p>
      <text:p text:style-name="P23">7.5.3<text:s/>Ständige Mitgliederversammlung</text:p>
      <text:p text:style-name="P24">7.5.4. Ämterkumulation</text:p>
      <text:p text:style-name="P25">7.5.5<text:s/>Häufigkeit des Tätigkeitsberichts</text:p>
      <text:p text:style-name="P26">7.5.6<text:s/>Budgetrahmen über welches der Vorstand mit Mehrheit entscheiden kann</text:p>
      <text:p text:style-name="P27">7.6 Anträge zur Kommunalwahl 2020</text:p>
      <text:p text:style-name="P28">7.6.1 Gemeinsame Liste mit der WG Bürgernähe als WG Bürgernähe/Piraten</text:p>
      <text:p text:style-name="P29">7.6.2 Eigene Liste der Piraten, (über Vorschlag von Siegfried kann nicht abgestimmt werden, da keine Zustimmung von der WG Bürgernähe)</text:p>
      <text:p text:style-name="P30">TOP 8 Wahlen</text:p>
      <text:p text:style-name="P31">8.1 Wahl erster Vorsitz</text:p>
      <text:list text:style-name="LFO1" text:continue-numbering="true">
        <text:list-item>
          <text:list>
            <text:list-item>
              <text:p text:style-name="P32">Wahl zweiter Vorsitz</text:p>
            </text:list-item>
            <text:list-item>
              <text:p text:style-name="P33">Wahl Schatzmeister</text:p>
            </text:list-item>
            <text:list-item>
              <text:p text:style-name="P34">Wahl der Beisitzer</text:p>
            </text:list-item>
          </text:list>
        </text:list-item>
      </text:list>
      <text:p text:style-name="P35">8.5 Wahl des Kassenprüfers / der Kassenprüferin<text:line-break/></text:p>
      <text:p text:style-name="P36">TOP 9 <text:s/>Positionspapiere<text:s/></text:p>
      <text:p text:style-name="P37">TOP 10: Sonstige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="DejaVu Serif" style:font-name-asian="DejaVu Serif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Nummerierungszeichen" style:display-name="Nummerierungszeichen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 Schmelz</meta:initial-creator>
    <dc:creator>Eric Püschel</dc:creator>
    <meta:creation-date>2019-12-11T20:09:00Z</meta:creation-date>
    <dc:date>2019-12-11T20:11:00Z</dc:date>
    <meta:print-date>1899-12-31T23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323" meta:row-count="9" meta:non-whitespace-character-count="1144"/>
  </office:meta>
</office:document-meta>
</file>