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fo:font-weight="bold" style:font-weight-asian="bold" style:font-name-complex="Arial"/>
    </style:style>
    <style:style style:name="P2" style:family="paragraph" style:parent-style-name="Standard">
      <style:paragraph-properties fo:line-height="150%" fo:text-align="center" style:justify-single-word="false"/>
      <style:text-properties fo:font-weight="bold" style:font-weight-asian="bold" style:font-name-complex="Arial"/>
    </style:style>
    <style:style style:name="P3" style:family="paragraph" style:parent-style-name="Standard">
      <style:paragraph-properties fo:line-height="150%"/>
      <style:text-properties style:font-name-complex="Arial"/>
    </style:style>
    <style:style style:name="P4" style:family="paragraph" style:parent-style-name="Standard">
      <style:paragraph-properties fo:line-height="150%" fo:text-align="end" style:justify-single-word="false"/>
      <style:text-properties style:font-name-complex="Arial"/>
    </style:style>
    <style:style style:name="P5" style:family="paragraph" style:parent-style-name="Standard">
      <style:paragraph-properties fo:line-height="150%"/>
      <style:text-properties style:text-underline-style="solid" style:text-underline-width="auto" style:text-underline-color="font-color" style:font-name-complex="Arial"/>
    </style:style>
    <style:style style:name="P6" style:family="paragraph" style:parent-style-name="Standard" style:master-page-name="Standard">
      <style:paragraph-properties fo:line-height="150%" fo:text-align="center" style:justify-single-word="false" style:page-number="auto"/>
      <style:text-properties fo:font-weight="bold" style:font-weight-asian="bold" style:font-name-complex="Arial"/>
    </style:style>
    <style:style style:name="P7" style:family="paragraph" style:parent-style-name="List_20_Paragraph" style:list-style-name="WW8Num3">
      <style:paragraph-properties fo:line-height="150%"/>
      <style:text-properties style:font-name-complex="Arial"/>
    </style:style>
    <style:style style:name="P8" style:family="paragraph" style:parent-style-name="List_20_Paragraph" style:list-style-name="WW8Num4">
      <style:paragraph-properties fo:line-height="150%"/>
      <style:text-properties style:font-name-complex="Arial"/>
    </style:style>
    <style:style style:name="P9" style:family="paragraph" style:parent-style-name="List_20_Paragraph" style:list-style-name="WW8Num5">
      <style:paragraph-properties fo:line-height="150%"/>
      <style:text-properties style:font-name-complex="Arial"/>
    </style:style>
    <style:style style:name="P10" style:family="paragraph" style:parent-style-name="List_20_Paragraph" style:list-style-name="WW8Num2">
      <style:paragraph-properties fo:margin-left="0.63cm" fo:margin-right="0cm" fo:line-height="150%" fo:text-indent="-0.63cm" style:auto-text-indent="false"/>
    </style:style>
    <style:style style:name="P11" style:family="paragraph" style:parent-style-name="List_20_Paragraph" style:list-style-name="WW8Num2">
      <style:paragraph-properties fo:margin-left="0.63cm" fo:margin-right="0cm" fo:line-height="150%" fo:text-indent="-0.63cm" style:auto-text-indent="false"/>
      <style:text-properties style:font-name-complex="Arial"/>
    </style:style>
    <style:style style:name="P12" style:family="paragraph" style:parent-style-name="List_20_Paragraph" style:list-style-name="WW8Num2">
      <style:paragraph-properties fo:margin-left="0.63cm" fo:margin-right="0cm" fo:line-height="150%" fo:text-indent="-0.63cm" style:auto-text-indent="false" fo:break-before="page"/>
      <style:text-properties style:font-name-complex="Arial"/>
    </style:style>
    <style:style style:name="P13" style:family="paragraph" style:parent-style-name="List_20_Paragraph">
      <style:paragraph-properties fo:margin-left="0.63cm" fo:margin-right="0cm" fo:line-height="150%" fo:text-indent="0cm" style:auto-text-indent="false"/>
      <style:text-properties style:font-name-complex="Arial"/>
    </style:style>
    <style:style style:name="T1" style:family="text">
      <style:text-properties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reffen zur geplanten Bildung eines Arbeitskreises</text:p>
      <text:p text:style-name="P2">zur Verbesserung der Kommunalpolitik in Gelsenkirchen</text:p>
      <text:p text:style-name="P2">(im Folgenden AK)</text:p>
      <text:p text:style-name="P3"/>
      <text:p text:style-name="P1">Protokoll</text:p>
      <text:p text:style-name="P3"/>
      <text:p text:style-name="P5">1. Eckdaten</text:p>
      <text:list xml:id="list37643352" text:style-name="WW8Num2">
        <text:list-item>
          <text:p text:style-name="P11">Ort: Cliff’s Restaurant, Horster Str. 400, Gelsenkirchen</text:p>
        </text:list-item>
        <text:list-item>
          <text:p text:style-name="P11">Zeit: 19 Uhr bis 22 Uhr</text:p>
        </text:list-item>
        <text:list-item>
          <text:p text:style-name="P11">Anwesende: 21 Personen (Mitglieder und interessierte Bürger)</text:p>
        </text:list-item>
      </text:list>
      <text:p text:style-name="P3"/>
      <text:p text:style-name="P5">2. Organisatorisches</text:p>
      <text:list xml:id="list37650441" text:continue-numbering="true" text:style-name="WW8Num2">
        <text:list-item>
          <text:p text:style-name="P11">Strukturelles</text:p>
        </text:list-item>
      </text:list>
      <text:list xml:id="list37671318" text:style-name="WW8Num3">
        <text:list-item>
          <text:p text:style-name="P7">Festlegung des Moderators (Fabian)</text:p>
        </text:list-item>
        <text:list-item>
          <text:p text:style-name="P7">Festlegung des Protokollanten (Phil)</text:p>
        </text:list-item>
      </text:list>
      <text:list xml:id="list37645745" text:continue-list="list37650441" text:style-name="WW8Num2">
        <text:list-item>
          <text:p text:style-name="P11">Definition des zur erreichenden Ziels</text:p>
        </text:list-item>
      </text:list>
      <text:list xml:id="list37668687" text:continue-list="list37671318" text:style-name="WW8Num3">
        <text:list-item>
          <text:p text:style-name="P7">Aufgabe des AKs soll es sein, sich in die laufende Kommunalpolitik einzubringen und kontinuierliche Optimierungsvorschläge zu unterbreiten. Als konkreter Meilenstein wurde die Kommunalwahl 2014 genannt. Die Arbeit des AKs soll langfristig angelegt sein, d.h. über die Erreichung des Meilensteins hinaus.</text:p>
        </text:list-item>
      </text:list>
      <text:list xml:id="list37655976" text:continue-list="list37645745" text:style-name="WW8Num2">
        <text:list-item>
          <text:p text:style-name="P11">Erläuterung der politischen Rahmenbedingungen (Beziehungen) durch die Zusammenarbeit von Bund-Land-Kommune(-Arbeitskreisen-Crews)</text:p>
        </text:list-item>
      </text:list>
      <text:p text:style-name="P13"/>
      <text:p text:style-name="P5">3. Besprochene Themen</text:p>
      <text:list xml:id="list37654577" text:continue-numbering="true" text:style-name="WW8Num2">
        <text:list-item>
          <text:p text:style-name="P11">Erstellung von (inoffiziellen) Protokollen als Gedächtnisstütze</text:p>
        </text:list-item>
        <text:list-item>
          <text:p text:style-name="P11">Regeln des kommunalen Wahlrechts</text:p>
        </text:list-item>
      </text:list>
      <text:list xml:id="list37669453" text:continue-list="list37668687" text:style-name="WW8Num3">
        <text:list-item>
          <text:p text:style-name="P7">Hinweis zur Ausarbeitung einer Zusammenfassung der Piratenpartei Bonn</text:p>
        </text:list-item>
      </text:list>
      <text:list xml:id="list37670796" text:continue-list="list37654577" text:style-name="WW8Num2">
        <text:list-item>
          <text:p text:style-name="P11">Erhöhung des Bekanntheitsgrades</text:p>
        </text:list-item>
      </text:list>
      <text:list xml:id="list37671687" text:continue-list="list37669453" text:style-name="WW8Num3">
        <text:list-item>
          <text:p text:style-name="P7">primär durch Präsenz auf der Straße, konkrete lokale Projekte, Mund-zu-Mund Propaganda, Öffentlichkeitsarbeit</text:p>
        </text:list-item>
      </text:list>
      <text:list xml:id="list37668127" text:continue-list="list37670796" text:style-name="WW8Num2">
        <text:list-item>
          <text:p text:style-name="P12">Stadtwahlprogramm</text:p>
        </text:list-item>
      </text:list>
      <text:list xml:id="list37656238" text:continue-list="list37671687" text:style-name="WW8Num3">
        <text:list-item>
          <text:p text:style-name="P7">s.o. Aufgabe des AKs, ist die dynamische Konkretisierung auf lokale Fragestellungen (Ableitung i.V.m. mit Grundsatzprogramm und Landeszielen)</text:p>
        </text:list-item>
      </text:list>
      <text:list xml:id="list37655087" text:continue-list="list37668127" text:style-name="WW8Num2">
        <text:list-item>
          <text:p text:style-name="P11">Positionierung einzelner Mitglieder i.V.m. der Zusammenarbeit mit der Basis</text:p>
        </text:list-item>
      </text:list>
      <text:list xml:id="list37642828" text:style-name="WW8Num4">
        <text:list-item>
          <text:p text:style-name="P8">Stichwort: Bürgerbeteiligung an „allen“ Entscheidungen</text:p>
        </text:list-item>
        <text:list-item>
          <text:p text:style-name="P8">Projektbezogene Bestimmung einzelner sachkundiger Mitglieder (Spezialisten) als erste Ansprechpartner für eine bestimmte Frage-/Problemstellung</text:p>
        </text:list-item>
      </text:list>
      <text:list xml:id="list37672979" text:continue-list="list37655087" text:style-name="WW8Num2">
        <text:list-item>
          <text:p text:style-name="P11">Informationsbeschaffung zur haushaltspolitischen Struktur GE (NRW/Bund)</text:p>
        </text:list-item>
        <text:list-item>
          <text:p text:style-name="P11">Finanzielle Mittelverteilung in GE?</text:p>
        </text:list-item>
        <text:list-item>
          <text:p text:style-name="P10"><text:span text:style-name="T1">Schaffung (Generierung) eines langfristig ausgerichteten Leuchtturmprojekts (</text:span><text:a xlink:type="simple" xlink:href="http://de.wikipedia.org/wiki/Leuchtturmprojekt"><text:span text:style-name="Internet_20_link">http://de.wikipedia.org/wiki/Leuchtturmprojekt</text:span></text:a><text:span text:style-name="T1">) mit dem Ziel einer erfolgreichen und nachhaltigen Etablierung des AKs/der Piratenpartei in der kommunalen Gesellschaft (Verweis auf Erfolg im Öffentlichen Personennahverkehr [ÖPNV]der Piraten in Mühlheim a.d.R.)</text:span></text:p>
        </text:list-item>
      </text:list>
      <text:list xml:id="list37651039" text:continue-list="list37642828" text:style-name="WW8Num4">
        <text:list-item>
          <text:p text:style-name="P8">Folgende Themenvorschläge der Anwesenden</text:p>
        </text:list-item>
      </text:list>
      <text:list xml:id="list37646024" text:style-name="WW8Num5">
        <text:list-item>
          <text:list>
            <text:list-item>
              <text:p text:style-name="P9">Arbeitsmarktpolitik (Reintegration von Arbeitslosen in den Arbeitsmarkt)</text:p>
            </text:list-item>
            <text:list-item>
              <text:p text:style-name="P9">Ausbau der Bürgerbeteiligung</text:p>
            </text:list-item>
            <text:list-item>
              <text:p text:style-name="P9">Baustellen als Problemfälle im Stadtbild</text:p>
            </text:list-item>
            <text:list-item>
              <text:p text:style-name="P9">Berger Feld</text:p>
            </text:list-item>
            <text:list-item>
              <text:p text:style-name="P9">Flötz Sonnenschein</text:p>
            </text:list-item>
            <text:list-item>
              <text:p text:style-name="P9">Herkules (Finanzierung) oder Stadtplanung Ge-Buer</text:p>
            </text:list-item>
            <text:list-item>
              <text:p text:style-name="P9">Gepoolte (Zusammengefasste) Informationsbeschaffung durch ein Mitglied</text:p>
            </text:list-item>
            <text:list-item>
              <text:p text:style-name="P9">Jugendarbeit</text:p>
            </text:list-item>
            <text:list-item>
              <text:p text:style-name="P9">Verbesserung des ÖPNV</text:p>
            </text:list-item>
            <text:list-item>
              <text:p text:style-name="P9">Spielplatzgestaltung</text:p>
            </text:list-item>
            <text:list-item>
              <text:p text:style-name="P9">Stadtattraktivität i.V.m. Sportstätten</text:p>
            </text:list-item>
            <text:list-item>
              <text:p text:style-name="P9">Wirtschaft/Finanzen/Öffentlichkeit</text:p>
            </text:list-item>
            <text:list-item>
              <text:p text:style-name="P9">Achtung: Weitere Themen sind möglich, sollten dann aber auch vorbereitet sein</text:p>
            </text:list-item>
          </text:list>
        </text:list-item>
      </text:list>
      <text:list xml:id="list37675009" text:continue-list="list37651039" text:style-name="WW8Num4">
        <text:list-item>
          <text:p text:style-name="P8"><text:soft-page-break/>Präsentation der Themen durch die Vorschlagenden auf dem nächsten Treffen</text:p>
        </text:list-item>
        <text:list-item>
          <text:p text:style-name="P8">Vorschlag des Protokollanten: Maximal 5 Minuten Zeit je Präsentation, da mindestens 11 Themen vorgestellt werden.</text:p>
        </text:list-item>
      </text:list>
      <text:list xml:id="list37650498" text:continue-list="list37672979" text:style-name="WW8Num2">
        <text:list-item>
          <text:p text:style-name="P11">Extern: Diskussion über die Kleidung beim öffentlichen Auftreten von Repräsentanten der Piraten (Anzug oder Alltagskleidung (Casual)?</text:p>
        </text:list-item>
      </text:list>
      <text:p text:style-name="P3"/>
      <text:p text:style-name="P5">4. Abschließendes</text:p>
      <text:list xml:id="list37668867" text:continue-numbering="true" text:style-name="WW8Num2">
        <text:list-item>
          <text:p text:style-name="P11">Festlegung eines Treffen im 14-Tage-Rhythmus</text:p>
        </text:list-item>
      </text:list>
      <text:list xml:id="list37665638" text:continue-list="list37656238" text:style-name="WW8Num3">
        <text:list-item>
          <text:p text:style-name="P7">Nächster Termin auf den 29.08.2012 ??? (genaues Datum und Ort noch nicht bekannt)</text:p>
        </text:list-item>
        <text:list-item>
          <text:p text:style-name="P7">Finden einer geeigneten, zentral gelegenen und mit dem ÖPNV gut zu erreichenden Location</text:p>
        </text:list-item>
      </text:list>
      <text:p text:style-name="P3"/>
      <text:p text:style-name="P3"/>
      <text:p text:style-name="P4">Gelsenkirchen, 11.05.2012</text:p>
      <text:p text:style-name="P4">- <text:bookmark text:name="_GoBack"/>Phi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line-height-at-least="0.176cm" fo:text-align="start" style:justify-single-word="false" fo:orphans="2" fo:widows="2" fo:hyphenation-ladder-count="no-limit" style:writing-mode="lr-tb"/>
      <style:text-properties style:use-window-font-color="true" style:font-name="Arial" fo:font-size="12pt" fo:language="de" fo:country="DE" style:letter-kerning="true" style:font-name-asian="Times New Roman" style:font-size-asian="12pt"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list-style-name="" style:class="text">
      <style:paragraph-properties fo:margin="100%" fo:margin-left="0cm" fo:margin-right="-0.508cm" fo:text-indent="0cm" style:auto-text-indent="false" fo:keep-with-next="always"/>
      <style:text-properties fo:font-size="14pt" fo:font-weight="bold" style:font-size-asian="14pt" style:font-weight-asian="bold" style:font-name-complex="Arial" style:font-size-complex="12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106cm" fo:keep-with-next="always"/>
      <style:text-properties fo:font-size="14pt" fo:font-style="italic" fo:font-weight="bold" style:font-size-asian="14pt" style:font-style-asian="italic" style:font-weight-asian="bold" style:font-name-complex="Arial" style:font-size-complex="14pt" style:font-style-complex="italic" style:font-weight-complex="bold"/>
    </style:style>
    <style:style style:name="Formatvorlage1" style:family="paragraph" style:parent-style-name="Standard">
      <style:paragraph-properties fo:margin-top="0.005cm" fo:margin-bottom="0.005cm" fo:line-height="0.459cm" fo:text-align="justify" style:justify-single-word="false" fo:orphans="0" fo:widows="0">
        <style:tab-stops>
          <style:tab-stop style:position="6.668cm"/>
        </style:tab-stops>
      </style:paragraph-properties>
      <style:text-properties style:font-name-complex="Arial"/>
    </style:style>
    <style:style style:name="Aufzählung_20_1" style:display-name="Aufzählung 1" style:family="paragraph" style:parent-style-name="Standard">
      <style:paragraph-properties fo:margin="100%" fo:margin-left="1.27cm" fo:margin-right="0cm" fo:margin-top="0cm" fo:margin-bottom="0.212cm" fo:line-height="0.564cm" fo:text-indent="-0.635cm" style:auto-text-indent="false">
        <style:tab-stops>
          <style:tab-stop style:position="1.27cm"/>
        </style:tab-stops>
      </style:paragraph-properties>
      <style:text-properties style:font-name="Times New Roman" fo:font-size="12pt" style:font-size-asian="12pt" style:font-name-complex="Times New Roman" style:font-size-complex="12pt"/>
    </style:style>
    <style:style style:name="Aufzählung_20_2" style:display-name="Aufzählung 2" style:family="paragraph" style:parent-style-name="Standard">
      <style:paragraph-properties fo:margin="100%" fo:margin-left="2.54cm" fo:margin-right="0cm" fo:margin-top="0cm" fo:margin-bottom="0.212cm" fo:text-indent="-0.635cm" style:auto-text-indent="false">
        <style:tab-stops>
          <style:tab-stop style:position="2.54cm"/>
        </style:tab-stops>
      </style:paragraph-properties>
      <style:text-properties style:font-name="Times New Roman" fo:font-size="12pt" style:font-size-asian="12pt" style:font-name-complex="Times New Roman" style:font-size-complex="12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List_20_Paragraph" style:display-name="List Paragraph" style:family="paragraph" style:parent-style-name="Standard">
      <style:paragraph-properties fo:margin="100%" fo:margin-left="1.27cm" fo:margin-right="0cm" fo:text-indent="0cm" style:auto-text-indent="false"/>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Wingdings" style:font-name-complex="Wingdings"/>
    </style:style>
    <style:style style:name="WW8Num5z4" style:family="text">
      <style:text-properties style:font-name="Courier New" style:font-name-complex="Courier New"/>
    </style:style>
    <style:style style:name="Absatz-Standardschriftart" style:family="text"/>
    <style:style style:name="Default_20_Paragraph_20_Font" style:display-name="Default Paragraph Font" style:family="text"/>
    <style:style style:name="adverttext" style:family="text" style:parent-style-name="Default_20_Paragraph_20_Font"/>
    <style:style style:name="Überschrift_20_1_20_Zchn" style:display-name="Überschrift 1 Zchn" style:family="text" style:parent-style-name="Default_20_Paragraph_20_Font">
      <style:text-properties style:font-name="Arial" fo:font-size="14pt" fo:font-weight="bold" style:font-name-asian="Times New Roman" style:font-size-asian="14pt" style:font-weight-asian="bold" style:font-name-complex="Arial" style:font-size-complex="12pt" style:font-weight-complex="bold"/>
    </style:style>
    <style:style style:name="Überschrift_20_2_20_Zchn" style:display-name="Überschrift 2 Zchn" style:family="text" style:parent-style-name="Default_20_Paragraph_20_Font">
      <style:text-properties style:font-name="Arial" fo:font-size="14pt" fo:font-style="italic" fo:font-weight="bold" style:font-name-asian="Times New Roman" style:font-size-asian="14pt" style:font-style-asian="italic" style:font-weight-asian="bold" style:font-name-complex="Arial" style:font-size-complex="14pt" style:font-style-complex="italic" style:font-weight-complex="bold"/>
    </style:style>
    <style:style style:name="apple-converted-space" style:family="text" style:parent-style-name="Default_20_Paragraph_20_Font"/>
    <style:style style:name="Sprechblasentext_20_Zchn" style:display-name="Sprechblasentext Zchn" style:family="text" style:parent-style-name="Default_20_Paragraph_20_Font">
      <style:text-properties style:font-name="Tahoma" fo:font-size="8pt" style:font-name-asian="Times New Roman" style:font-size-asian="8pt" style:font-name-complex="Tahoma" style:font-size-complex="8pt"/>
    </style:style>
    <style:style style:name="ListLabel_20_1" style:display-name="ListLabel 1" style:family="text">
      <style:text-properties style:font-name-complex="Courier New"/>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8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3.1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4.4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6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9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8.2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9.4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7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o">
        <style:list-level-properties text:list-level-position-and-space-mode="label-alignment">
          <style:list-level-label-alignment text:label-followed-by="listtab" fo:text-indent="-0.635cm" fo:margin-left="1.884cm"/>
        </style:list-level-properties>
        <style:text-properties style:font-name="Courier New1"/>
      </text:list-level-style-bullet>
      <text:list-level-style-bullet text:level="2" text:style-name="WW8Num3z0" style:num-suffix="."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3z0" style:num-suffix="."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3z0" style:num-suffix="."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1.87cm" fo:text-indent="-0.635cm" fo:margin-left="1.87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fo:text-indent="-0.635cm" fo:margin-left="3.1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4.4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68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fo:text-indent="-0.635cm" fo:margin-left="6.9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8.2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9.49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fo:text-indent="-0.635cm" fo:margin-left="10.7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8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3.14cm" fo:text-indent="-0.635cm" fo:margin-left="3.14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635cm" fo:margin-left="4.4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6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635cm" fo:margin-left="6.95cm"/>
        </style:list-level-properties>
        <style:text-properties style:font-name="Courier New1"/>
      </text:list-level-style-bullet>
      <text:list-level-style-bullet text:level="6" text:style-name="WW8Num5z1" style:num-suffix="." text:bullet-char="">
        <style:list-level-properties text:list-level-position-and-space-mode="label-alignment">
          <style:list-level-label-alignment text:label-followed-by="listtab" fo:text-indent="-0.635cm" fo:margin-left="8.2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9.4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635cm" fo:margin-left="10.76cm"/>
        </style:list-level-properties>
        <style:text-properties style:font-name="Courier New1"/>
      </text:list-level-style-bullet>
      <text:list-level-style-bullet text:level="9" text:style-name="WW8Num5z1" style:num-suffix="." text:bullet-char="">
        <style:list-level-properties text:list-level-position-and-space-mode="label-alignment">
          <style:list-level-label-alignment text:label-followed-by="listtab"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effen zur geplanten Bildung eines Arbeitskreises</dc:title>
    <meta:initial-creator>PK</meta:initial-creator>
    <meta:creation-date>2012-05-11T11:09:00</meta:creation-date>
    <dc:creator>G-One</dc:creator>
    <dc:date>2012-05-11T11:09:00</dc:date>
    <meta:print-date>2012-05-02T13:34:00</meta:print-date>
    <meta:editing-cycles>2</meta:editing-cycles>
    <meta:document-statistic meta:table-count="0" meta:image-count="0" meta:object-count="0" meta:page-count="3" meta:paragraph-count="52" meta:word-count="403" meta:character-count="3202" meta:non-whitespace-character-count="2893"/>
    <meta:generator>LibreOffice/3.5$Windows_x86 LibreOffice_project/235ab8a-3802056-4a8fed3-2d66ea8-e241b80</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