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6.685cm" table:align="margins" style:writing-mode="lr-tb"/>
    </style:style>
    <style:style style:name="Tabelle1.A" style:family="table-column">
      <style:table-column-properties style:column-width="6.685cm" style:rel-column-width="3790*"/>
    </style:style>
    <style:style style:name="Tabelle1.1" style:family="table-row">
      <style:table-row-properties style:min-row-height="2.22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2" style:family="table">
      <style:table-properties style:width="0.653cm" table:align="margins" style:writing-mode="lr-tb"/>
    </style:style>
    <style:style style:name="Tabelle2.A" style:family="table-column">
      <style:table-column-properties style:column-width="0.653cm" style:rel-column-width="370*"/>
    </style:style>
    <style:style style:name="Tabelle2.1" style:family="table-row">
      <style:table-row-properties style:min-row-height="0.635cm"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3" style:family="table">
      <style:table-properties style:width="0.653cm" table:align="margins" style:writing-mode="lr-tb"/>
    </style:style>
    <style:style style:name="Tabelle3.A" style:family="table-column">
      <style:table-column-properties style:column-width="0.653cm" style:rel-column-width="370*"/>
    </style:style>
    <style:style style:name="Tabelle3.1" style:family="table-row">
      <style:table-row-properties style:min-row-height="0.635cm"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4" style:family="table">
      <style:table-properties style:width="0.653cm" table:align="margins" style:writing-mode="lr-tb"/>
    </style:style>
    <style:style style:name="Tabelle4.A" style:family="table-column">
      <style:table-column-properties style:column-width="0.653cm" style:rel-column-width="370*"/>
    </style:style>
    <style:style style:name="Tabelle4.1" style:family="table-row">
      <style:table-row-properties style:min-row-height="0.635cm" style:keep-together="true"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20pt" fo:font-weight="bold" style:font-size-asian="20pt" style:font-weight-asian="bold" style:font-name-complex="Arial" style:font-size-complex="2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it" fo:country="IT" style:font-size-asian="10pt" style:font-name-complex="Arial" style:font-size-complex="10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9" style:family="paragraph" style:parent-style-name="Heading_20_1">
      <style:text-properties style:font-name="Arial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it" fo:country="IT" style:font-size-asian="10pt" style:font-name-complex="Arial" style:font-size-complex="10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8pt" style:font-size-asian="18pt" style:font-name-complex="Arial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Rahmen1" text:anchor-type="char" svg:x="7.938cm" svg:y="0.318cm" svg:width="10.1cm" svg:height="6.329cm" draw:z-index="4"><draw:text-box><text:p text:style-name="P1">Antrag auf</text:p><text:p text:style-name="P1">Erteilung einer</text:p><text:p text:style-name="P1">Sondernutzungserlaubnis</text:p><text:p text:style-name="P2"/><text:p text:style-name="Standard"><text:span text:style-name="T1">Ihre Ansprechpartnerin:</text:span></text:p><text:p text:style-name="P2"/><text:p text:style-name="P2">Frau Jakait</text:p><text:p text:style-name="Standard"><text:span text:style-name="T1">Telefon: 07243/ 101-549</text:span></text:p><text:p text:style-name="P2">Telefax: 07243/ 101-183</text:p><text:p text:style-name="P2">Hausanschrift: 76275 Ettlingen, Schillerstraße 7-9</text:p><text:p text:style-name="Standard"><text:span text:style-name="T1">e-Mail: </text:span><text:a xlink:type="simple" xlink:href="mailto:ordnungsamt@ettlingen.de"><text:span text:style-name="Internet_20_link"><text:span text:style-name="T1">ordnungsamt@ettlingen.de</text:span></text:span></text:a><text:span text:style-name="T1"> web: www.ettlingen.de</text:span></text:p></draw:text-box></draw:frame>Antragsteller: (Adresse + Tel.)</text:p>
      <text:p text:style-name="Standard"><draw:frame draw:style-name="fr2" draw:name="Rahmen2" text:anchor-type="paragraph" svg:y="0.002cm" svg:width="6.685cm" draw:z-index="0"><draw:text-box fo:min-height="0.37cm"><table:table table:name="Tabelle1" table:style-name="Tabelle1"><table:table-column table:style-name="Tabelle1.A"/><table:table-row table:style-name="Tabelle1.1"><table:table-cell table:style-name="Tabelle1.A1" office:value-type="string"><text:p text:style-name="P6"/><text:p text:style-name="P5"/><text:p text:style-name="P5"/><text:p text:style-name="P5"/><text:p text:style-name="P5"/><text:p text:style-name="P5"/><text:p text:style-name="P5"/><text:p text:style-name="P5"/><text:p text:style-name="P5"/></table:table-cell></table:table-row></table:table></draw:text-box></draw:frame><text:span text:style-name="T5"> <text:s text:c="16"/><text:line-break/></text:span><text:span text:style-name="T6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Stadt Ettlingen</text:p>
      <text:p text:style-name="P5">Ordnungsamt</text:p>
      <text:p text:style-name="P5">Schillerstr. 7-9</text:p>
      <text:p text:style-name="P5">76275 Ettlingen</text:p>
      <text:p text:style-name="P5"/>
      <text:p text:style-name="P5"/>
      <text:p text:style-name="P5"/>
      <text:p text:style-name="P5"/>
      <text:h text:style-name="P9" text:outline-level="1">Antrag auf Erteilung einer Sondernutzungserlaubnis </text:h>
      <text:p text:style-name="P7"/>
      <text:p text:style-name="P2">Ich/Wir beantrage/n hiermit eine Sondernutzungserlaubnis nach <text:s/>§ 16 Straßengesetz in Verbindung mit der Sondernutzungssatzung der Stadt Ettlingen zur Aufstellung/Durchführung</text:p>
      <text:p text:style-name="P2"><text:s/>von </text:p>
      <text:p text:style-name="P2"/>
      <text:p text:style-name="P2"/>
      <text:p text:style-name="Standard"><draw:frame draw:style-name="fr2" draw:name="Rahmen3" text:anchor-type="paragraph" svg:y="0.002cm" svg:width="0.653cm" draw:z-index="1"><draw:text-box fo:min-height="0.37cm"><table:table table:name="Tabelle2" table:style-name="Tabelle2"><table:table-column table:style-name="Tabelle2.A"/><table:table-row table:style-name="Tabelle2.1"><table:table-cell table:style-name="Tabelle2.A1" office:value-type="string"><text:p text:style-name="P3"/></table:table-cell></table:table-row></table:table></draw:text-box></draw:frame><text:span text:style-name="T1">Informationstand<text:tab/><text:tab/><text:tab/><text:tab/>______ qm<text:line-break/> </text:span></text:p>
      <text:p text:style-name="P2"/>
      <text:p text:style-name="P2"><draw:frame draw:style-name="fr2" draw:name="Rahmen4" text:anchor-type="paragraph" svg:y="0.002cm" svg:width="0.653cm" draw:z-index="2"><draw:text-box fo:min-height="0.37cm"><table:table table:name="Tabelle3" table:style-name="Tabelle3"><table:table-column table:style-name="Tabelle3.A"/><table:table-row table:style-name="Tabelle3.1"><table:table-cell table:style-name="Tabelle3.A1" office:value-type="string"><text:p text:style-name="P3"/></table:table-cell></table:table-row></table:table></draw:text-box></draw:frame>Verkaufsstand<text:tab/><text:tab/><text:tab/><text:tab/><text:tab/>______ qm</text:p>
      <text:p text:style-name="P2"/>
      <text:p text:style-name="P2"/>
      <text:p text:style-name="Standard"><draw:frame draw:style-name="fr2" draw:name="Rahmen5" text:anchor-type="paragraph" svg:y="0.002cm" svg:width="0.653cm" draw:z-index="3"><draw:text-box fo:min-height="0.37cm"><table:table table:name="Tabelle4" table:style-name="Tabelle4"><table:table-column table:style-name="Tabelle4.A"/><table:table-row table:style-name="Tabelle4.1"><table:table-cell table:style-name="Tabelle4.A1" office:value-type="string"><text:p text:style-name="P3"/></table:table-cell></table:table-row></table:table></draw:text-box></draw:frame><text:span text:style-name="T1">Sonstiges_______________________<text:tab/><text:tab/>______ qm</text:span></text:p>
      <text:p text:style-name="P2"/>
      <text:p text:style-name="P2"/>
      <text:p text:style-name="P2"/>
      <text:p text:style-name="Standard"><text:span text:style-name="T1">Werden alkoholische Getränke zum Verzehr an Ort u. Stelle verkauft? <text:s text:c="8"/></text:span><text:span text:style-name="T3">O</text:span><text:span text:style-name="T4"> Ja<text:tab/> </text:span><text:span text:style-name="T3">O</text:span><text:span text:style-name="T4"> Nein</text:span></text:p>
      <text:p text:style-name="P4"/>
      <text:p text:style-name="P4"/>
      <text:p text:style-name="Standard"><text:span text:style-name="T1">Tag u. Uhrzeit (von-bis) ________________________________________________________________</text:span></text:p>
      <text:p text:style-name="P2"/>
      <text:p text:style-name="Standard"><text:span text:style-name="T1">___________________________________________________________________________________</text:span></text:p>
      <text:p text:style-name="P2"/>
      <text:p text:style-name="P2"/>
      <text:p text:style-name="Standard"><text:span text:style-name="T1">Ort: _______________________________________________________________________________<text:line-break/></text:span></text:p>
      <text:p text:style-name="P2"/>
      <text:p text:style-name="P2"/>
      <text:p text:style-name="Standard"><text:span text:style-name="T1">Art der Veranstaltung u. geplante Aktivitäten: ______________________________________________</text:span></text:p>
      <text:p text:style-name="P2"/>
      <text:p text:style-name="P2">__________________________________________________________________________________<text:line-break/><text:line-break/>__________________________________________________________________________________</text:p>
      <text:p text:style-name="P2"/>
      <text:p text:style-name="P2"/>
      <text:p text:style-name="P2"/>
      <text:p text:style-name="P2">____________________<text:tab/><text:tab/><text:tab/><text:tab/><text:tab/>____________________________</text:p>
      <text:p text:style-name="P2">(Ort, Datum)<text:tab/><text:tab/><text:tab/><text:tab/><text:tab/><text:tab/><text:tab/>(Unterschrif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2.2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tragsteller:</dc:title>
    <meta:initial-creator>SNAP</meta:initial-creator>
    <meta:creation-date>2008-09-18T15:12:00</meta:creation-date>
    <dc:creator>OA14</dc:creator>
    <dc:date>2009-07-02T10:16:00</dc:date>
    <meta:print-date>2008-11-27T12:55:00</meta:print-date>
    <meta:editing-cycles>8</meta:editing-cycles>
    <meta:document-statistic meta:table-count="4" meta:image-count="0" meta:object-count="0" meta:page-count="1" meta:paragraph-count="29" meta:word-count="105" meta:character-count="1360"/>
    <meta:generator>OpenOffice.org/3.1$Win32 OpenOffice.org_project/310m19$Build-9420</meta:generator>
  </office:meta>
</office:document-meta>
</file>