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P1" style:family="paragraph" style:parent-style-name="Standard">
      <style:paragraph-properties fo:text-align="center" style:justify-single-word="false"/>
      <style:text-properties style:font-name="Comic Sans MS" officeooo:rsid="001423e2" officeooo:paragraph-rsid="001423e2"/>
    </style:style>
    <style:style style:name="P2" style:family="paragraph" style:parent-style-name="Standard">
      <style:paragraph-properties fo:text-align="start" style:justify-single-word="false"/>
      <style:text-properties style:font-name="Comic Sans MS" officeooo:rsid="001423e2" officeooo:paragraph-rsid="001423e2"/>
    </style:style>
    <style:style style:name="P3" style:family="paragraph" style:parent-style-name="Standard">
      <style:paragraph-properties fo:text-align="start" style:justify-single-word="false"/>
      <style:text-properties style:font-name="Comic Sans MS" officeooo:rsid="001423e2" officeooo:paragraph-rsid="0014fadb"/>
    </style:style>
    <style:style style:name="P4" style:family="paragraph" style:parent-style-name="Standard">
      <style:paragraph-properties fo:text-align="start" style:justify-single-word="false"/>
      <style:text-properties style:font-name="Comic Sans MS" officeooo:rsid="001423e2" officeooo:paragraph-rsid="0016f96a"/>
    </style:style>
    <style:style style:name="P5" style:family="paragraph" style:parent-style-name="Standard">
      <style:paragraph-properties fo:text-align="start" style:justify-single-word="false"/>
      <style:text-properties style:font-name="Comic Sans MS" officeooo:rsid="001423e2" officeooo:paragraph-rsid="0017763d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36pt" fo:font-weight="bold" officeooo:rsid="0014fadb" officeooo:paragraph-rsid="0014fadb" style:font-size-asian="36pt" style:font-weight-asian="bold" style:font-size-complex="3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6pt" officeooo:rsid="001423e2" officeooo:paragraph-rsid="001423e2" style:font-size-asian="16pt" style:font-size-complex="16pt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6pt" fo:font-weight="bold" officeooo:rsid="001423e2" officeooo:paragraph-rsid="001423e2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6pt" fo:font-weight="bold" officeooo:rsid="001423e2" officeooo:paragraph-rsid="0016f96a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Comic Sans MS" fo:font-weight="bold" officeooo:rsid="001423e2" officeooo:paragraph-rsid="001423e2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omic Sans MS" fo:font-weight="bold" officeooo:rsid="001423e2" officeooo:paragraph-rsid="0016f96a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Comic Sans MS" fo:font-weight="bold" officeooo:rsid="0014fadb" officeooo:paragraph-rsid="0014fadb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Comic Sans MS" officeooo:rsid="0014fadb" officeooo:paragraph-rsid="0014fadb"/>
    </style:style>
    <style:style style:name="P14" style:family="paragraph" style:parent-style-name="Standard">
      <style:paragraph-properties fo:text-align="start" style:justify-single-word="false"/>
      <style:text-properties style:font-name="Comic Sans MS" officeooo:rsid="0014fadb" officeooo:paragraph-rsid="0016692f"/>
    </style:style>
    <style:style style:name="P15" style:family="paragraph" style:parent-style-name="Standard">
      <style:paragraph-properties fo:text-align="start" style:justify-single-word="false"/>
      <style:text-properties style:font-name="Comic Sans MS" officeooo:rsid="001f41fd" officeooo:paragraph-rsid="0017763d"/>
    </style:style>
    <style:style style:name="P16" style:family="paragraph" style:parent-style-name="Standard">
      <style:text-properties style:font-name="Comic Sans MS" officeooo:rsid="001f41fd" officeooo:paragraph-rsid="0017763d"/>
    </style:style>
    <style:style style:name="P17" style:family="paragraph" style:parent-style-name="Standard">
      <style:paragraph-properties fo:text-align="start" style:justify-single-word="false"/>
      <style:text-properties style:font-name="Comic Sans MS" officeooo:rsid="0017763d" officeooo:paragraph-rsid="0017763d"/>
    </style:style>
    <style:style style:name="P18" style:family="paragraph" style:parent-style-name="Standard">
      <style:paragraph-properties fo:text-align="start" style:justify-single-word="false"/>
      <style:text-properties style:font-name="Comic Sans MS" officeooo:rsid="0017763d" officeooo:paragraph-rsid="001e5217"/>
    </style:style>
    <style:style style:name="P19" style:family="paragraph" style:parent-style-name="Standard">
      <style:paragraph-properties fo:text-align="start" style:justify-single-word="false"/>
      <style:text-properties style:font-name="Comic Sans MS" officeooo:rsid="0016f96a" officeooo:paragraph-rsid="0016f96a"/>
    </style:style>
    <style:style style:name="P20" style:family="paragraph" style:parent-style-name="Standard">
      <style:paragraph-properties fo:text-align="start" style:justify-single-word="false"/>
      <style:text-properties style:font-name="Comic Sans MS" officeooo:rsid="0016f96a" officeooo:paragraph-rsid="0017763d"/>
    </style:style>
    <style:style style:name="P21" style:family="paragraph" style:parent-style-name="Standard">
      <style:paragraph-properties fo:text-align="start" style:justify-single-word="false"/>
      <style:text-properties style:font-name="Comic Sans MS" officeooo:rsid="001e5217" officeooo:paragraph-rsid="001e5217"/>
    </style:style>
    <style:style style:name="P22" style:family="paragraph" style:parent-style-name="Text_20_body">
      <style:paragraph-properties fo:text-align="start" style:justify-single-word="false"/>
      <style:text-properties style:font-name="Comic Sans MS" officeooo:paragraph-rsid="00189f13"/>
    </style:style>
    <style:style style:name="P23" style:family="paragraph" style:parent-style-name="Text_20_body">
      <style:paragraph-properties fo:text-align="justify" style:justify-single-word="false"/>
      <style:text-properties style:font-name="Comic Sans MS" officeooo:paragraph-rsid="00189f13"/>
    </style:style>
    <style:style style:name="P24" style:family="paragraph" style:parent-style-name="Text_20_body">
      <style:text-properties style:font-name="Comic Sans MS" fo:font-size="16pt" fo:font-weight="bold" officeooo:rsid="00189f13" officeooo:paragraph-rsid="00189f13" style:font-size-asian="16pt" style:font-weight-asian="bold" style:font-size-complex="16pt" style:font-weight-complex="bold"/>
    </style:style>
    <style:style style:name="P25" style:family="paragraph" style:parent-style-name="Text_20_body">
      <style:paragraph-properties fo:text-align="justify" style:justify-single-word="false"/>
      <style:text-properties officeooo:paragraph-rsid="00189f13"/>
    </style:style>
    <style:style style:name="P26" style:family="paragraph" style:parent-style-name="Text_20_body">
      <style:paragraph-properties fo:text-align="justify" style:justify-single-word="false"/>
      <style:text-properties fo:font-size="24pt" officeooo:paragraph-rsid="00189f13" style:font-size-asian="21pt" style:font-size-complex="24pt"/>
    </style:style>
    <style:style style:name="P27" style:family="paragraph" style:parent-style-name="Text_20_body">
      <style:text-properties style:font-name="Liberation Serif" fo:font-weight="bold" officeooo:paragraph-rsid="00189f13" style:font-weight-asian="bold" style:font-weight-complex="bold"/>
    </style:style>
    <style:style style:name="P28" style:family="paragraph" style:parent-style-name="Text_20_body">
      <style:text-properties style:font-name="Liberation Serif" officeooo:paragraph-rsid="00189f13"/>
    </style:style>
    <style:style style:name="P29" style:family="paragraph" style:parent-style-name="Text_20_body">
      <style:paragraph-properties fo:text-align="justify" style:justify-single-word="false"/>
      <style:text-properties style:font-name="Liberation Serif" officeooo:paragraph-rsid="00189f13"/>
    </style:style>
    <style:style style:name="P30" style:family="paragraph" style:parent-style-name="Text_20_body">
      <style:paragraph-properties fo:text-align="start" style:justify-single-word="false"/>
      <style:text-properties style:font-name="Liberation Serif" officeooo:rsid="0017763d" officeooo:paragraph-rsid="00189f13"/>
    </style:style>
    <style:style style:name="P31" style:family="paragraph" style:parent-style-name="Standard">
      <style:paragraph-properties fo:text-align="start" style:justify-single-word="false"/>
      <style:text-properties style:font-name="Comic Sans MS" officeooo:rsid="0016f96a" officeooo:paragraph-rsid="0016f96a"/>
    </style:style>
    <style:style style:name="P32" style:family="paragraph" style:parent-style-name="Standard">
      <style:paragraph-properties fo:text-align="start" style:justify-single-word="false"/>
      <style:text-properties style:font-name="Comic Sans MS" officeooo:rsid="0016f96a" officeooo:paragraph-rsid="00222b0c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officeooo:rsid="0016f96a" style:font-size-asian="16pt" style:font-weight-asian="bold" style:font-size-complex="16pt" style:font-weight-complex="bold"/>
    </style:style>
    <style:style style:name="T3" style:family="text">
      <style:text-properties officeooo:rsid="0014fadb"/>
    </style:style>
    <style:style style:name="T4" style:family="text">
      <style:text-properties officeooo:rsid="0016692f"/>
    </style:style>
    <style:style style:name="T5" style:family="text">
      <style:text-properties officeooo:rsid="0016f96a"/>
    </style:style>
    <style:style style:name="T6" style:family="text">
      <style:text-properties officeooo:rsid="0017763d"/>
    </style:style>
    <style:style style:name="T7" style:family="text">
      <style:text-properties style:font-name-asian="Times New Roman1" style:font-name-complex="Times New Roman1"/>
    </style:style>
    <style:style style:name="T8" style:family="text">
      <style:text-properties officeooo:rsid="00189f13"/>
    </style:style>
    <style:style style:name="T9" style:family="text">
      <style:text-properties officeooo:rsid="001c0191"/>
    </style:style>
    <style:style style:name="T10" style:family="text">
      <style:text-properties officeooo:rsid="002208de"/>
    </style:style>
    <style:style style:name="T11" style:family="text">
      <style:text-properties officeooo:rsid="00250662"/>
    </style:style>
    <style:style style:name="T12" style:family="text">
      <style:text-properties officeooo:rsid="00190581"/>
    </style:style>
    <style:style style:name="T13" style:family="text">
      <style:text-properties officeooo:rsid="00222b0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otokoll</text:p>
      <text:p text:style-name="P7">der <text:span text:style-name="T5">Kreism</text:span>itgliederversammlung der Piratenpartei Deutschland Kreisverband Karlsruhe-Land</text:p>
      <text:p text:style-name="P1"/>
      <text:p text:style-name="P7">1<text:span text:style-name="T10">5</text:span>. Juni 2014, 14:15 Uhr</text:p>
      <text:p text:style-name="P7">Restaurant Walhalla, Augartenstr. 27, 76137 Karlsruhe</text:p>
      <text:p text:style-name="P2"/>
      <text:p text:style-name="P2"/>
      <text:p text:style-name="P2"/>
      <text:p text:style-name="P8">Vorläufige Tagesordnung (TO):</text:p>
      <text:p text:style-name="P2">1. Wahl der Versammlungs- und Wahlämter</text:p>
      <text:p text:style-name="P2">2. Verabschiedung Geschäftsordnung</text:p>
      <text:p text:style-name="P2">3. Abstimmung über die Fusion mit Karlsruhe Stadt</text:p>
      <text:p text:style-name="P2"/>
      <text:p text:style-name="P2"/>
      <text:p text:style-name="P2"/>
      <text:p text:style-name="P13"><text:span text:style-name="T5">Um 14:00 Uhr wurde mit der Akkreditierung begonnen. </text:span>5 Mitglieder des Kreisverbandes wurden <text:span text:style-name="T6">vor Beginn der</text:span> Versammlung akkreditiert. <text:span text:style-name="T6">Die Akkreditierung wird während der Versammlung fortgesetzt. </text:span>Die Akkreditierten erhielten Stimmkarten.</text:p>
      <text:p text:style-name="P14">Für den Landesvorstand, der mangels <text:span text:style-name="T4">handlungsfähigem </text:span>Kreisvorstand <text:span text:style-name="T4">gemäß §11 Absatz 4 der Kreissatzung kommissarisch die Geschäfte des Kreisverbandes führt, sind Sophia Mathes (1. Stellvertretende Vorsitzende des Landesverbandes Baden-Württemberg) und Sebastian Staudenmaier (2. Stellvertretender Vorsitzender des Landesverbandes Baden-Württemberg) anwesend.</text:span><text:line-break/>Auch sind zahlreiche Gäste, insbesondere aus dem Kreisverband Karlsruhe Stadt, <text:span text:style-name="T4">anwesend.</text:span></text:p>
      <text:p text:style-name="P2"/>
      <text:p text:style-name="P2">Sophia Mathes (1. Stellvertretende Vorsitzende des Landesverbandes Baden-Württemberg) begrüßt die anwesenden Piraten und eröffnet die Versammlung.</text:p>
      <text:p text:style-name="P2"/>
      <text:p text:style-name="P8">TOP 1: Wahl der Versammlungs- und Wahlämter</text:p>
      <text:p text:style-name="P2"/>
      <text:p text:style-name="P10">Wahl der Versammlungsleitung</text:p>
      <text:p text:style-name="P2">Sophia fragt nach Kandidaturen für die Versammlungsleitung.<text:line-break/>Christian Schwarz alias NineBerry steht zur Verfügung.</text:p>
      <text:p text:style-name="P3">Sophia fragt nach <text:span text:style-name="T3">weiteren </text:span>Kandidaturen. Es gibt keine weiteren Kandidaturen.<text:line-break/>NineBerry wird <text:span text:style-name="T5">per Kartenzeichen</text:span> mit 5 Ja-Stimmen, 0 Nein-Stimmen und 0 Enthaltungen zur Versammlungsleitung gewählt.</text:p>
      <text:p text:style-name="P2"><text:soft-page-break/><text:line-break/><text:span text:style-name="T9">Sophie übergibt die Versammlungsleitung an </text:span>NineBerry.</text:p>
      <text:p text:style-name="P2"/>
      <text:p text:style-name="P10">Wahl der Wahlleitung</text:p>
      <text:p text:style-name="P2">NineBerry fragt nach Kandidaturen für die <text:span text:style-name="T3">Wahl</text:span>leitung.<text:line-break/><text:span text:style-name="T3">Sophia Mathes</text:span> steht zur Verfügung.</text:p>
      <text:p text:style-name="P3">NineBerry fragt nach <text:span text:style-name="T3">weiteren </text:span>Kandidaturen. Es gibt keine weiteren Kandidaturen.<text:line-break/><text:span text:style-name="T3">Sophia Mathes</text:span> wird <text:span text:style-name="T3">per Kartenzeichen</text:span> mit 5 Ja-Stimmen, 0 Nein-Stimmen und 0 Enthaltungen zur <text:span text:style-name="T3">Wahll</text:span>eitung gewählt.</text:p>
      <text:p text:style-name="P3"/>
      <text:p text:style-name="P12">Ernennung von Wahlhelfer*innen</text:p>
      <text:p text:style-name="P13">Die Wahlleitung schlägt Sebastian Staudenmaier als Wahlhelfer vor. NineBerry fragt die Versammlung, ob es Widerspruch gegen diesen Wahlhelfer gibt. <text:s/><text:span text:style-name="T5">Es gibt keinen Widerspruch. Damit ist Sebastian Staudenmaier Wahlhelfer.</text:span></text:p>
      <text:p text:style-name="P13"/>
      <text:p text:style-name="P11">Wahl der <text:span text:style-name="T5">Protokollführung</text:span></text:p>
      <text:p text:style-name="P4">NineBerry fragt nach Kandidaturen für die <text:span text:style-name="T5">Protokollführ</text:span>ung.<text:line-break/><text:span text:style-name="T5">NineBerry schlägt Erik Wohlfeil</text:span> <text:span text:style-name="T5">vor. Erik </text:span>steht zur Verfügung.</text:p>
      <text:p text:style-name="P19">NineBerry fragt nach weiteren Kandidaturen. Es gibt keine weiteren Kandidaturen.<text:line-break/>Erik Wohlfeil wird per Kartenzeichen mit 4 Ja-Stimmen, 1 Nein-Stimme und 0 Enthaltungen zur <text:span text:style-name="T9">Protokollführ</text:span>ung gewählt.</text:p>
      <text:p text:style-name="P4"/>
      <text:p text:style-name="P9">TOP <text:span text:style-name="T5">2</text:span>: Verabschiedung Geschäftsordnung</text:p>
      <text:p text:style-name="P19"/>
      <text:p text:style-name="P32">NineBerry schlägt vor, die <text:span text:style-name="T11">auf dem letzten LPT erarbeitete KMV-</text:span>Geschäftsordnung <text:span text:style-name="T12">(GO) </text:span>sinngemäß anzuwenden und fragt nach weiteren Geschäftsordnungsvorschlägen. Es gibt keine weiteren Geschäftsordnungsvorschläge.</text:p>
      <text:p text:style-name="P32">Die Versammlung nimmt per Kartenzeichen mit 5 Ja-Stimmen, 0 Nein-Stimmen und 0 Enthaltungen die sinngemäße <text:span text:style-name="T13">KMV-</text:span>Geschäftsordnung des letzten Landesparteitages an.</text:p>
      <text:p text:style-name="P4"/>
      <text:p text:style-name="P4"><text:span text:style-name="T1">TOP </text:span><text:span text:style-name="T2">3</text:span><text:span text:style-name="T1">: </text:span><text:span text:style-name="T2">Abstimmung über die Fusion mit Karlsruhe Stadt</text:span><text:span text:style-name="T5"><text:line-break/></text:span></text:p>
      <text:p text:style-name="P20">NineBerry schlägt eine geheime Abstimmung vor und fragt nach Gegenrede. Es gibt keine Gegenrede.</text:p>
      <text:p text:style-name="P20">NineBerry fragt, ob es Bedarf nach einer Aussprache gibt.</text:p>
      <text:p text:style-name="P17">Es gibt Bedarf nach einer Aussprache. Ein Mitglied möchte ein Meinungsbild, wer bereit wäre, im Kreisverband Karlsruhe-Land in einem geschäftsführendem Vorstand tätig zu sein.</text:p>
      <text:p text:style-name="P5"><text:span text:style-name="T6">NineBerry führt das gewünschte Meinungsbild durch.<text:line-break/>1 Mitglied wäre dazu bereit.<text:line-break/><text:line-break/></text:span><text:soft-page-break/><text:span text:style-name="T6">Vor der Abstimmung über die Fusion wird noch einmal die Zahl der Akkreditierten bekanntgegeben. <text:s/>Es sind um 14:27 Uhr 6 Mitglieder akkreditiert.</text:span></text:p>
      <text:p text:style-name="P5"/>
      <text:p text:style-name="P16">Es werden 6 Stimmzettel ausgedruckt:</text:p>
      <text:p text:style-name="P16">„Stimmst Du für die Fusion des KVs Karlsruhe Land mit dem KV Karlsruhe Stadt?</text:p>
      <text:p text:style-name="P16"><text:span text:style-name="T7">□ </text:span>Ja</text:p>
      <text:p text:style-name="P15"><text:span text:style-name="T7">□ </text:span>Nein“</text:p>
      <text:p text:style-name="P17"><text:line-break/>Es wird eine 2/3-Mehrheit zur Annahme des Antrags benötigt (siehe §16 der Satzung des Kreisverbandes).</text:p>
      <text:p text:style-name="P5"/>
      <text:p text:style-name="P18">Wahlleitung und Wahlhelfer verteilen die Stimmzettel und zeigen die leere Urne vor. Die Wahlleitung eröffnet die Abstimmung.</text:p>
      <text:p text:style-name="P18"><text:line-break/>Nachdem scheinbar alle Stimmzettel abgegeben wurden, gibt es einen letzten Aufruf zur Stimmabgabe durch die Wahlleitung. Die Abstimmung wird geschlossen und die abgegebenen Stimmen öffentlich ausgezählt.<text:line-break/>Die Wahlleitung verkündet das Abstimmungsergebnis: </text:p>
      <text:p text:style-name="P17">Es wurden 6 Stimmzettel abgegeben. Davon sind 6 Stimmzettel gültig.<text:line-break/>Es gibt 4 Ja-Stimmen und 2 Nein-Stimmen.<text:line-break/><text:line-break/>Damit ist die nötige 2/3-Mehrheit erreicht.</text:p>
      <text:p text:style-name="P5"/>
      <text:p text:style-name="P17">NineBerry teilt mit, dass für den Vollzug des Zusammenschlusses die Mitglieder der Kreisverbände Karlsruhe Stadt und Karlsruhe-Land in einer gemeinsamen Mitgliederversammlung dem Zusammschluss zustimmen müssen. Der gegebenenfalls neugebildete Kreisverband („Kreisverband Karlsruhe“) würde dann sämtliche Rechte und Pflichten der bisherigen <text:s/>Kreisverbände übernehmen und als deren Rechtsnachfolger gelten.<text:line-break/></text:p>
      <text:p text:style-name="P17">Die Versammlung wird um ca. 14:40 Uhr geschlossen.</text:p>
      <text:p text:style-name="P21">Die Korrektheit dieses Protokolls wird bestätigt von:</text:p>
      <table:table table:name="Tabelle1" table:style-name="Tabelle1">
        <table:table-column table:style-name="Tabelle1.A"/>
        <table:table-column table:style-name="Tabelle1.B"/>
        <table:table-row>
          <table:table-cell office:value-type="string">
            <text:p text:style-name="P25"/>
            <text:p text:style-name="P25">_________________________________</text:p>
            <text:p text:style-name="P23"><text:span text:style-name="T8">Christian Schwarz,</text:span> <text:span text:style-name="T8">Versammlungsleitung</text:span></text:p>
          </table:table-cell>
          <table:table-cell table:number-rows-spanned="3" office:value-type="string">
            <text:p text:style-name="P25"/>
            <text:p text:style-name="P25">_________________________________</text:p>
            <text:p text:style-name="P22">Sophie Mathes, <text:span text:style-name="T8">für den Landesvorstand als kommissarische Geschäftsführung</text:span></text:p>
            <text:p text:style-name="P26"/>
            <text:p text:style-name="P25">_________________________________</text:p>
            <text:p text:style-name="P22">S<text:span text:style-name="T8">ebastian Staudenmaier</text:span>, <text:span text:style-name="T8">für den Landes-vorstand als kommissarische Geschäfts-führung</text:span></text:p>
          </table:table-cell>
        </table:table-row>
        <table:table-row>
          <table:table-cell office:value-type="string">
            <text:p text:style-name="P25"/>
            <text:p text:style-name="P25">_________________________________</text:p>
            <text:p text:style-name="P23">Sophie Mathes, Wahlleit<text:span text:style-name="T8">ung</text:span></text:p>
          </table:table-cell>
          <table:covered-table-cell/>
        </table:table-row>
        <table:table-row>
          <table:table-cell office:value-type="string">
            <text:p text:style-name="P25"/>
            <text:p text:style-name="P25">_________________________________</text:p>
            <text:p text:style-name="P23"><text:span text:style-name="T8">Erik Wohlfeil,</text:span> <text:span text:style-name="T8">Protokollführung</text:span></text:p>
          </table:table-cell>
          <table:covered-table-cell/>
        </table:table-row>
      </table:table>
      <text:p text:style-name="P24"><text:soft-page-break/>Anhang: Wahlprotokoll</text:p>
      <text:p text:style-name="P27">Wahlprotokoll</text:p>
      <text:p text:style-name="P28"/>
      <text:p text:style-name="P28">Mitgliederversammlung des Kreisverbands Karlsruhe-Land der Piratenpartei Deutschland, Sonntag den 15. Juni 2014</text:p>
      <text:p text:style-name="P28">im Restaurant Walhalla, in der Augartenstr. 27 in 76137 Karlsruhe</text:p>
      <text:p text:style-name="P28"/>
      <text:p text:style-name="P28">Akkreditierte Piraten: 6</text:p>
      <text:p text:style-name="P28"/>
      <text:p text:style-name="P28">Geheime Abstimmung über die Fusion mit Karlsruhe Stadt.</text:p>
      <text:p text:style-name="P28">Abgegebene Stimmzettel: 6</text:p>
      <text:p text:style-name="P28">Gültige Stimmen: 6</text:p>
      <text:p text:style-name="P28">Dafür: 4</text:p>
      <text:p text:style-name="P28">Dagegen: 2</text:p>
      <text:p text:style-name="P28">Enthaltungen: 0</text:p>
      <text:p text:style-name="P28">Damit wurde die für die Zustimmung zur Fusion notwendige 2/3-Mehrheit erreicht.</text:p>
      <text:p text:style-name="P28"/>
      <text:p text:style-name="P28"/>
      <text:p text:style-name="P28"/>
      <text:p text:style-name="P29">_________________________________</text:p>
      <text:p text:style-name="P29">Sophie Mathes (Wahlleiterin)</text:p>
      <text:p text:style-name="P29"/>
      <text:p text:style-name="P29"/>
      <text:p text:style-name="P29">_________________________________</text:p>
      <text:p text:style-name="P29">Sebastian Staudenmaier (Wahlhelfer)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2T16:36:54.767000000</meta:creation-date>
    <dc:date>2014-06-27T09:06:06.731000000</dc:date>
    <meta:editing-duration>PT47M23S</meta:editing-duration>
    <meta:editing-cycles>13</meta:editing-cycles>
    <meta:generator>LibreOffice/4.1.3.2$Windows_x86 LibreOffice_project/70feb7d99726f064edab4605a8ab840c50ec57a</meta:generator>
    <meta:document-statistic meta:table-count="1" meta:image-count="0" meta:object-count="0" meta:page-count="4" meta:paragraph-count="69" meta:word-count="708" meta:character-count="5760" meta:non-whitespace-character-count="5110"/>
  </office:meta>
</office:document-meta>
</file>