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P3" style:family="paragraph" style:parent-style-name="Standard" style:list-style-name="L5">
      <style:text-properties fo:font-weight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style:font-size-asian="28pt" style:font-size-complex="28pt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28pt" fo:font-weight="bold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font-size="40pt" fo:font-weight="bold" style:font-size-asian="40pt" style:font-size-complex="40pt"/>
    </style:style>
    <style:style style:name="P8" style:family="paragraph" style:parent-style-name="Standard">
      <style:text-properties fo:font-size="14pt" fo:font-weight="bold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Standard" style:list-style-name="L4"/>
    <style:style style:name="T1" style:family="text">
      <style:text-properties fo:font-weight="bold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text:style-name="Numbering_20_Symbols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ite 4</text:p>
      <text:p text:style-name="P1"/>
      <text:p text:style-name="P1"/>
      <text:p text:style-name="P4">TTIP ist nicht verhandelbar aber verhinderbar:</text:p>
      <text:p text:style-name="P4">dezentraler Aktionstag am 11.Oktober 2014</text:p>
      <text:p text:style-name="P4">in</text:p>
      <text:p text:style-name="P4">Kassel</text:p>
      <text:p text:style-name="P4">Hamburg</text:p>
      <text:p text:style-name="P4">Berlin</text:p>
      <text:p text:style-name="P2"><text:span text:style-name="T2">und anderen Städten</text:span></text:p>
      <text:p text:style-name="P1"/>
      <text:p text:style-name="P1"><draw:frame draw:style-name="fr1" draw:name="Rahmen1" text:anchor-type="paragraph" svg:x="0.847cm" svg:y="0.355cm" svg:width="7.9cm" draw:z-index="0"><draw:text-box fo:min-height="6.876cm"><text:p text:style-name="Frame_20_contents">Hier können ganz viele Logos von Unterstützern stehen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ite 1</text:p>
      <text:p text:style-name="P1"/>
      <text:p text:style-name="P7">TTIP</text:p>
      <text:p text:style-name="P7">CETA</text:p>
      <text:p text:style-name="P7">TISA</text:p>
      <text:p text:style-name="P7">STOPPEN</text:p>
      <text:p text:style-name="P5"/>
      <text:list xml:id="list6537690313922880863" text:style-name="L1">
        <text:list-item>
          <text:list>
            <text:list-item>
              <text:list>
                <text:list-item>
                  <text:list>
                    <text:list-item>
                      <text:p text:style-name="P6">11. Oktober</text:p>
                    </text:list-item>
                    <text:list-item>
                      <text:p text:style-name="P6">14 Uhr, Kassel, Königsplatz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Gemeinwohl vor Konzerninteressen!</text:p>
      <text:p text:style-name="P2"/>
      <text:p text:style-name="P8"/>
      <text:p text:style-name="P8"/>
      <text:p text:style-name="P8"/>
      <text:p text:style-name="P8"/>
      <text:p text:style-name="P8"/>
      <text:p text:style-name="P8"><text:soft-page-break/>Seite 2</text:p>
      <text:p text:style-name="P8"/>
      <text:p text:style-name="P9">Was bedeuten TTIP, CETA und TISA</text:p>
      <text:p text:style-name="P1"/>
      <text:p text:style-name="P1">TTIP ist die Abkürzung für das Freihandelsabkommen „Transatlantic Trade And Investment Partnership“ zwischen der EU und den USA</text:p>
      <text:p text:style-name="P1"/>
      <text:p text:style-name="P1">CETA ist ein Handelsabkommen zwischen der EU und Kanada, das seit 2009 verhandelt wird und bis heute nicht veröffentlicht ist.</text:p>
      <text:p text:style-name="P1"/>
      <text:p text:style-name="P1">TISA ist ein derzeit im geheimen verhandeltes Abkommen zum Handel mit Dienstleistungen.</text:p>
      <text:p text:style-name="P1"/>
      <text:p text:style-name="P1"/>
      <text:p text:style-name="P9">Was können wir tun?</text:p>
      <text:p text:style-name="P1"/>
      <text:list xml:id="list4605511355912066515" text:style-name="L5">
        <text:list-item>
          <text:p text:style-name="P3">Die europäische Bürgerinitiative unterstützen:</text:p>
          <text:p text:style-name="P3">www.stop-ttip.org</text:p>
        </text:list-item>
        <text:list-item>
          <text:p text:style-name="P3">Sich und andere informieren:</text:p>
          <text:p text:style-name="P3">stopttip.wordpress.com</text:p>
        </text:list-item>
        <text:list-item>
          <text:p text:style-name="P3">Am 11.Okt. mit uns in Kassel demonstrieren</text:p>
        </text:list-item>
        <text:list-item>
          <text:p text:style-name="P3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ite 3</text:p>
      <text:p text:style-name="Standard"><text:span text:style-name="T1">Mit Freihandesabkommen (wie CETA; TTIP und TISA) könnten Konzerne z.B.:</text:span></text:p>
      <text:p text:style-name="Standard"/>
      <text:list xml:id="list3385173451076235476" text:style-name="L4">
        <text:list-item>
          <text:p text:style-name="P10">Unseren Verbraucherschutz minimieren</text:p>
          <text:p text:style-name="P10"/>
        </text:list-item>
        <text:list-item>
          <text:p text:style-name="P10">Arbeitnehmerrechte beschneiden</text:p>
          <text:p text:style-name="P10"/>
        </text:list-item>
        <text:list-item>
          <text:p text:style-name="P10">Umweltstandards aushebeln</text:p>
          <text:p text:style-name="P10"/>
        </text:list-item>
        <text:list-item>
          <text:p text:style-name="P10">Das derzeitige (Steinzeit-)Urheberrecht zementieren</text:p>
          <text:p text:style-name="P10"/>
        </text:list-item>
        <text:list-item>
          <text:p text:style-name="P10">Die Privatisierung der Wasserversorgung durchsetzen</text:p>
          <text:p text:style-name="P10"/>
        </text:list-item>
        <text:list-item>
          <text:p text:style-name="P10">Die Erlaubnis von Fracking erzwingen</text:p>
          <text:p text:style-name="P10"/>
        </text:list-item>
        <text:list-item>
          <text:p text:style-name="P10">Den staatlichen Einfluss in Kulturpolitik- und Gesundheitswesen beschneiden</text:p>
          <text:p text:style-name="P10"/>
        </text:list-item>
        <text:list-item>
          <text:p text:style-name="P10">Souveräne Entscheidungen von Parlamenten verhindern</text:p>
          <text:p text:style-name="P10"/>
        </text:list-item>
        <text:list-item>
          <text:p text:style-name="P10">Bestimmenden Einfluss der Konzerne auf die Gesetzgebung sichern</text:p>
          <text:p text:style-name="P10"/>
        </text:list-item>
        <text:list-item>
          <text:p text:style-name="P10">Die rechtsstaatliche Gerichtsbarkeit umgehen</text:p>
          <text:p text:style-name="P10"/>
        </text:list-item>
        <text:list-item>
          <text:p text:style-name="P10">Datenschutz aushebel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0.001cm" style:num-format="1" style:print-orientation="portrait" fo:margin-top="1cm" fo:margin-bottom="1cm" fo:margin-left="1cm" fo:margin-right="1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ula Re</meta:initial-creator>
    <meta:creation-date>2014-07-21T19:42:08.91</meta:creation-date>
    <dc:date>2014-07-21T20:46:13.13</dc:date>
    <dc:creator>Regula Re</dc:creator>
    <meta:editing-duration>PT1H3M47S</meta:editing-duration>
    <meta:editing-cycles>30</meta:editing-cycles>
    <meta:generator>OpenOffice/4.0.1$Win32 OpenOffice.org_project/401m5$Build-9714</meta:generator>
    <meta:document-statistic meta:table-count="0" meta:image-count="0" meta:object-count="0" meta:page-count="2" meta:paragraph-count="41" meta:word-count="190" meta:character-count="1408"/>
  </office:meta>
</office:document-meta>
</file>