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ürzungen im Quadrat (45) in dem Entwurf HSP für die nächsten elf Jahren</text:p>
      <text:p text:style-name="P1"/>
      <text:p text:style-name="P1">1<text:tab/><text:tab/>OB<text:tab/>Reduzierung des Personaleinsatzes im Museum für Ur- und Ortsgeschichte<text:tab/> <text:s text:c="2"/>73700</text:p>
      <text:p text:style-name="P1">2<text:tab/><text:tab/>OB<text:tab/>Reduzierung von Sachaufwand im Quadrat <text:tab/> <text:s/>135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19:58:29</dc:date>
    <dc:creator>Klaus Henske</dc:creator>
    <meta:document-statistic meta:table-count="0" meta:image-count="0" meta:object-count="0" meta:page-count="1" meta:paragraph-count="3" meta:word-count="33" meta:character-count="211" meta:non-whitespace-character-count="173"/>
    <meta:generator>LibreOffice/3.5$Linux_X86_64 LibreOffice_project/350m1$Build-3</meta:generator>
  </office:meta>
</office:document-meta>
</file>