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7pt" style:font-size-asian="17pt" style:font-size-complex="17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72cm" fo:margin-right="0cm" fo:text-indent="0cm" style:auto-text-indent="false"/>
      <style:text-properties style:font-name="Liberation Sans" fo:font-size="12pt" style:font-size-asian="12pt" style:font-size-complex="12pt"/>
    </style:style>
    <style:style style:name="P7" style:family="paragraph" style:parent-style-name="Standard">
      <style:paragraph-properties fo:margin-left="1.508cm" fo:margin-right="0cm" fo:text-indent="0cm" style:auto-text-indent="false"/>
      <style:text-properties style:font-name="Liberation Sans" fo:font-size="12pt" style:font-size-asian="12pt" style:font-size-complex="12pt"/>
    </style:style>
    <style:style style:name="T1" style:family="text">
      <style:text-properties style:font-name="Liberation Mono"/>
    </style:style>
    <style:style style:name="T2" style:family="text">
      <style:text-properties style:font-name="Liberation Mono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üddeutsche Zeitung, 25. September 2009:</text:p>
      <text:p text:style-name="P2"/>
      <text:p text:style-name="P5">Innenministerium will Verfassungsschutz zur Polizei machen</text:p>
      <text:p text:style-name="P4">"Wunschzettel" aus den Referaten des Bundesinnenministeriums</text:p>
      <text:p text:style-name="P1"/>
      <text:p text:style-name="P1">"[...] Nach dem Konzept, das der Süddeutschen Zeitung vor­liegt, würde der Verfassungsschutz zahlreiche neue Kompe­tenzen bekommen, die bislang der Polizei vorbehalten wa­ren. Auch soll etwa der genetische Fingerabdruck als erken­nungsdienstlicher Standard etabliert werden, berichtet die Zeitung. [...] Laut diesem Wunschzettel würde der Verfas­sungsschutz zu einer allgemeinen Sicherheitsbehörde aus­gebaut. Die als Reaktion auf nationalsozialistische Herr­schaftsinstrumente wie Gestapo und Reichssicherheits­hauptamt etablierte strikte Trennung von Geheimdienst und Polizei würde damit weiter aufgeweicht. [...]"</text:p>
      <text:p text:style-name="P1"/>
      <text:p text:style-name="P6">– Quelle: heise online : Newsticker, 25.09.09 : "Innenministerium will Verfas­sungsschutz zur Polizei machen", <text:span text:style-name="T1">http://www.heise.de/newsticker/In­nenministerium-will-Verfassungsschutz-zur-Polizei-machen--/meldung/145887</text:span> -- Kurz-URL: <text:span text:style-name="T2">http://is.gd/3FaLJ</text:span>, abgeru­fen: 25. September 2009</text:p>
      <text:p text:style-name="P1"/>
      <text:p text:style-name="P1"/>
      <text:p text:style-name="P1">"[...] Es nennt sich '<text:span text:style-name="T3">Vorbereitung Koalitionspapier</text:span>', trägt das Datum 22. September und liegt der Süddeutschen Zei­tung vor. Die Forderungen darin gehen über das CDU-Wahlprogramm hinaus. Das Papier zielt darauf ab, die Auf­gaben von Verfassungsschutz und Polizei zusammenzufas­sen. [...]"</text:p>
      <text:p text:style-name="P1"/>
      <text:p text:style-name="P7">Quelle: Süddeutsche Zeitung : Online-Ausgabe : "Pläne aus dem Bundesinnenmi­nisterium : Verfassungsschutz soll zur Polizei werden", 25.09.2009, <text:span text:style-name="T1">http://ww­w.sueddeutsche.de/politik/514/488907/text/</text:span> -- Kurz-URL: <text:span text:style-name="T2">http://is.gd/3FaGq</text:span>, abgerufen: 25. September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9-25T16:06:40</meta:creation-date>
    <dc:date>2009-09-25T16:20:58</dc:date>
    <meta:editing-cycles>2</meta:editing-cycles>
    <meta:editing-duration>PT1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82" meta:character-count="1603"/>
  </office:meta>
</office:document-meta>
</file>