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Web-Bold" svg:font-family="DejaWeb-Bold"/>
    <style:font-face style:name="Lohit Hindi1" svg:font-family="'Lohit Hindi'"/>
    <style:font-face style:name="OpenSymbol" svg:font-family="OpenSymbol"/>
    <style:font-face style:name="Alte DIN 1451 Mittelschrift" svg:font-family="'Alte DIN 1451 Mittelschrift'" style:font-adornments="Standard" style:font-pitch="variable"/>
    <style:font-face style:name="DejaWeb" svg:font-family="DejaWeb" style:font-pitch="variable"/>
    <style:font-face style:name="Times New Roman" svg:font-family="'Times New Roman'" style:font-family-generic="roman" style:font-pitch="variable"/>
    <style:font-face style:name="Alte DIN 1451 Mittelschrift gep" svg:font-family="'Alte DIN 1451 Mittelschrift gep'" style:font-family-generic="swiss"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8.5cm" style:type="center"/>
          <style:tab-stop style:position="17.958cm" style:type="right"/>
        </style:tab-stops>
      </style:paragraph-properties>
      <style:text-properties fo:text-transform="uppercase" style:font-name="Alte DIN 1451 Mittelschrift" fo:font-size="16pt" fo:letter-spacing="0.035cm" style:font-size-asian="10.5pt"/>
    </style:style>
    <style:style style:name="P2" style:family="paragraph" style:parent-style-name="Standard">
      <style:paragraph-properties fo:text-align="start" style:justify-single-word="false"/>
      <style:text-properties style:font-name="Verdana" fo:font-size="10pt" style:font-size-asian="10pt" style:font-size-complex="10pt"/>
    </style:style>
    <style:style style:name="P3" style:family="paragraph" style:parent-style-name="Standard">
      <style:paragraph-properties fo:text-align="start" style:justify-single-word="false"/>
      <style:text-properties style:font-name="Verdana" fo:font-size="9pt" style:font-size-asian="9pt" style:font-size-complex="9pt"/>
    </style:style>
    <style:style style:name="P4" style:family="paragraph" style:parent-style-name="Standard">
      <style:paragraph-properties fo:text-align="start" style:justify-single-word="false"/>
      <style:text-properties style:font-name="Verdana" fo:font-size="10pt" style:font-size-asian="10pt" style:font-size-complex="10pt"/>
    </style:style>
    <style:style style:name="P5" style:family="paragraph" style:parent-style-name="Footer">
      <style:paragraph-properties>
        <style:tab-stops>
          <style:tab-stop style:position="8.5cm" style:type="center"/>
          <style:tab-stop style:position="17.958cm" style:type="right"/>
        </style:tab-stops>
      </style:paragraph-properties>
    </style:style>
    <style:style style:name="T1" style:family="text">
      <style:text-properties style:font-name="DejaWeb-Bold" fo:font-size="10pt" style:text-underline-style="none" fo:font-weight="bold" style:font-name-asian="DejaWeb-Bold" style:font-size-asian="10pt" style:font-weight-asian="bold" style:font-name-complex="DejaWeb-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Sehr geehrte Pressevertreter,</text:p>
      <text:p text:style-name="P2"/>
      <text:p text:style-name="P2">an diesem Wochenende steht die Piratenpartei Niedersachsen hier in Delmenhorst in gleich mehreren Veranstaltungen vor wichtigen Aufgaben. Wir begrüßen Sie als unsere Gäste und laden Sie ein, diese Ereignisse mit uns zu erleben.</text:p>
      <text:p text:style-name="P2"/>
      <text:p text:style-name="P2">Wir beginnen am Samstag mit der Fortsetzung der Aufstellungsversammlung vom Wochenende 21./22. Juli 2012 in Wolfenbüttel, auf der die 30 Kandidaten bereits gewählt wurden, mit denen wir im Januar 2013 zur Landtagswahl antreten wollen. An diesem Wochenende haben die Piraten die Aufgabe, die bislang noch unsortierte Liste in eine Reihenfolge zu bringen und so die entsprechenden Listenplätze zu vergeben.</text:p>
      <text:p text:style-name="P2"/>
      <text:p text:style-name="P2">Am Sonntag geht es dann um das Wahlprogramm, mit dem die Piratenpartei Niedersachsen den Wahlkampf bestreiten und den Einzug in den Landtag vorbereiten will. Zahlreiche Programmanträge wurden im Vorfeld bereits erstellt, diskutiert und mittels Liquid Feedback Meinungsbilder eingeholt. Zunächst wählen wir am 26. August, welche Programmanträge an diesem Parteitag behandelt werden sollen. Anschließend erfolgen Diskussion und Abstimmung über die Aufnahme der einzelnen Anträge in das Wahlprogramm.</text:p>
      <text:p text:style-name="P2"/>
      <text:p text:style-name="P2">Ein voller Terminkalender erwartet uns an diesem Wochenende, an dem wir die Weichen für einen erfolgreichen Wahlkampf in Niedersachsen stellen werden. Unser Ziel ist es, auch in Niedersachsen in den Landtag einzuziehen und die Politik in unserem Land grundlegend zu verändern. Schon jetzt verändert die Piratenpartei die politischen Kräfteverhältnisse in Niedersachsen. Diese Entwicklung wollen wir auch im Landtag vorantreiben.</text:p>
      <text:p text:style-name="P2"/>
      <text:p text:style-name="P2">Ich wünsche Ihnen ein spannendes Wochenende mit den Piraten, die hier zusammenkommen, um mit Listenkandidaten und erweitertem Programm Kurs auf den Landtag zu nehmen.</text:p>
      <text:p text:style-name="P2"/>
      <text:p text:style-name="P2"/>
      <text:p text:style-name="P2"/>
      <text:p text:style-name="P2">Mit herzlichen Grüßen,</text:p>
      <text:p text:style-name="P2"/>
      <text:p text:style-name="P2">Andreas Neugebauer</text:p>
      <text:p text:style-name="P3">(1. Vorsitzender der Piratenpartei Niedersach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Web-Bold" svg:font-family="DejaWeb-Bold"/>
    <style:font-face style:name="Lohit Hindi1" svg:font-family="'Lohit Hindi'"/>
    <style:font-face style:name="OpenSymbol" svg:font-family="OpenSymbol"/>
    <style:font-face style:name="Alte DIN 1451 Mittelschrift" svg:font-family="'Alte DIN 1451 Mittelschrift'" style:font-adornments="Standard" style:font-pitch="variable"/>
    <style:font-face style:name="DejaWeb" svg:font-family="DejaWeb" style:font-pitch="variable"/>
    <style:font-face style:name="Times New Roman" svg:font-family="'Times New Roman'" style:font-family-generic="roman" style:font-pitch="variable"/>
    <style:font-face style:name="Alte DIN 1451 Mittelschrift gep" svg:font-family="'Alte DIN 1451 Mittelschrift gep'" style:font-family-generic="swiss"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7.958cm" style:type="right"/>
        </style:tab-stops>
      </style:paragraph-properties>
      <style:text-properties fo:text-transform="uppercase" style:font-name="Alte DIN 1451 Mittelschrift" fo:font-size="16pt" fo:letter-spacing="0.035cm" style:font-size-asian="10.5pt"/>
    </style:style>
    <style:style style:name="MP2" style:family="paragraph" style:parent-style-name="Footer">
      <style:paragraph-properties>
        <style:tab-stops>
          <style:tab-stop style:position="8.5cm" style:type="center"/>
          <style:tab-stop style:position="17.958cm" style:type="right"/>
        </style:tab-stops>
      </style:paragraph-properties>
    </style:style>
    <style:style style:name="MT1" style:family="text">
      <style:text-properties style:font-name="DejaWeb-Bold" fo:font-size="10pt" style:text-underline-style="none" fo:font-weight="bold" style:font-name-asian="DejaWeb-Bold" style:font-size-asian="10pt" style:font-weight-asian="bold" style:font-name-complex="DejaWeb-Bold" style:font-size-complex="10pt" style:font-weight-complex="bold"/>
    </style:style>
    <style:page-layout style:name="Mpm1" style:page-usage="right">
      <style:page-layout-properties fo:page-width="21.001cm" fo:page-height="29.7cm" style:num-format="1" style:print-orientation="portrait" fo:margin-top="1cm" fo:margin-bottom="1cm" fo:margin-left="2cm" fo:margin-right="1cm"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106cm solid #ff6633" fo:border-left="none" fo:border-right="none" fo:padding="0cm" style:shadow="none" fo:background-color="transparent" style:dynamic-spacing="false">
          <style:background-image/>
        </style:header-footer-properties>
      </style:header-style>
      <style:footer-style>
        <style:header-footer-properties fo:min-height="0.998cm" fo:margin-left="0cm" fo:margin-right="0cm" fo:margin-top="0.499cm" fo:border-top="0.035cm solid #ff6633" fo:border-bottom="none" fo:border-left="none" fo:border-right="none" fo:padding="0cm" style:shadow="none" style:dynamic-spacing="false"/>
      </style:footer-style>
    </style:page-layout>
  </office:automatic-styles>
  <office:master-styles>
    <style:master-page style:name="Standard" style:page-layout-name="Mpm1">
      <style:header>
        <text:p text:style-name="MP1">Grusswort<text:tab/><text:tab/>Pressemappe</text:p>
      </style:header>
      <style:footer>
        <text:p text:style-name="MP2"><text:span text:style-name="MT1">#LPTNDS<text:tab/>http://www.piraten-nds.de<text:tab/>presse@piraten-nds.d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09T21:47:51</meta:creation-date>
    <dc:date>2012-08-23T09:42:06.77</dc:date>
    <meta:editing-duration>PT5H26M42S</meta:editing-duration>
    <meta:editing-cycles>6</meta:editing-cycles>
    <meta:generator>LibreOffice/3.3$Win32 LibreOffice_project/330m19$Build-202</meta:generator>
    <meta:document-statistic meta:table-count="0" meta:image-count="0" meta:object-count="0" meta:page-count="1" meta:paragraph-count="11" meta:word-count="259" meta:character-count="1917"/>
  </office:meta>
</office:document-meta>
</file>