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Heading_20_1">
      <style:paragraph-properties fo:break-before="pag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orkshop</text:h>
      <text:list xml:id="list38665226" text:style-name="L1">
        <text:list-item>
          <text:p text:style-name="P3">besser an Infoständen</text:p>
        </text:list-item>
        <text:list-item>
          <text:p text:style-name="P3">auf Leute zugehen können</text:p>
        </text:list-item>
        <text:list-item>
          <text:p text:style-name="P3">für Diskussion gewappnet sein</text:p>
        </text:list-item>
        <text:list-item>
          <text:p text:style-name="P3">Totschlagargumente entkräften</text:p>
        </text:list-item>
        <text:list-item>
          <text:p text:style-name="P3">Schlagfertigkeit lernen</text:p>
        </text:list-item>
        <text:list-item>
          <text:p text:style-name="P3">NLP</text:p>
        </text:list-item>
        <text:list-item>
          <text:p text:style-name="P3">mit Aufregung umgehen</text:p>
        </text:list-item>
        <text:list-item>
          <text:p text:style-name="P3">Lampenfieber abbauen</text:p>
        </text:list-item>
        <text:list-item>
          <text:p text:style-name="P3">„Ähms“ ausmerzen</text:p>
        </text:list-item>
        <text:list-item>
          <text:p text:style-name="P3">Vortragsgestaltung</text:p>
        </text:list-item>
        <text:list-item>
          <text:p text:style-name="P3">Telefonverkauf</text:p>
        </text:list-item>
      </text:list>
      <text:h text:style-name="Heading_20_1" text:outline-level="1">Erste Tipps für den Infostand</text:h>
      <text:list xml:id="list38690734" text:style-name="L2">
        <text:list-item>
          <text:p text:style-name="P4">nie alleine!</text:p>
        </text:list-item>
        <text:list-item>
          <text:p text:style-name="P4">Nicht auf der emotionalen Ebene kommunizieren</text:p>
        </text:list-item>
        <text:list-item>
          <text:p text:style-name="P4">wissen wer welche Kompetenzen hat</text:p>
        </text:list-item>
        <text:list-item>
          <text:p text:style-name="P4">keine Barrieren (auch nicht den Infostand als Barriere verwenden)</text:p>
        </text:list-item>
        <text:list-item>
          <text:p text:style-name="P4">vom Guten in den Menschen ausgehen ;-)</text:p>
        </text:list-item>
        <text:list-item>
          <text:p text:style-name="P4">Empathie – sich in den anderen hineinversetzen</text:p>
        </text:list-item>
      </text:list>
      <text:h text:style-name="Heading_20_1" text:outline-level="1"/>
      <text:h text:style-name="P6" text:outline-level="1">Was macht Menschen sympathisch</text:h>
      <text:list xml:id="list38670253" text:style-name="L3">
        <text:list-item>
          <text:p text:style-name="P5">Aussehen</text:p>
        </text:list-item>
        <text:list-item>
          <text:p text:style-name="P5">Lächeln</text:p>
        </text:list-item>
        <text:list-item>
          <text:p text:style-name="P5">gepflegtes Äußeres</text:p>
        </text:list-item>
        <text:list-item>
          <text:p text:style-name="P5">Gestik</text:p>
        </text:list-item>
        <text:list-item>
          <text:p text:style-name="P5">Körperhaltung</text:p>
        </text:list-item>
        <text:list-item>
          <text:p text:style-name="P5">Offenheit</text:p>
        </text:list-item>
        <text:list-item>
          <text:p text:style-name="P5">Wortwahl</text:p>
        </text:list-item>
        <text:list-item>
          <text:p text:style-name="P5">Stimmlage</text:p>
        </text:list-item>
        <text:list-item>
          <text:p text:style-name="P5">Charisma</text:p>
        </text:list-item>
        <text:list-item>
          <text:p text:style-name="P5">Toleranz</text:p>
        </text:list-item>
        <text:list-item>
          <text:p text:style-name="P5">Mäßigung</text:p>
        </text:list-item>
        <text:list-item>
          <text:p text:style-name="P5">kein Mundgeruch</text:p>
        </text:list-item>
        <text:list-item>
          <text:p text:style-name="P5">keine Zwischenrufe</text:p>
        </text:list-item>
        <text:list-item>
          <text:p text:style-name="P5">Akzeptanz</text:p>
        </text:list-item>
        <text:list-item>
          <text:p text:style-name="P5">auf andere zugehen</text:p>
        </text:list-item>
        <text:list-item>
          <text:p text:style-name="P5">Respekt</text:p>
        </text:list-item>
        <text:list-item>
          <text:p text:style-name="P5">Gelassenheit</text:p>
        </text:list-item>
        <text:list-item>
          <text:p text:style-name="P5">Kommunikationsverhalten</text:p>
        </text:list-item>
        <text:list-item>
          <text:p text:style-name="P5">interkulturelle Kompetenz</text:p>
        </text:list-item>
        <text:list-item>
          <text:p text:style-name="P5">Zugänglichkeit</text:p>
        </text:list-item>
        <text:list-item>
          <text:p text:style-name="P5">Diskussionsbereitschaft</text:p>
        </text:list-item>
        <text:list-item>
          <text:p text:style-name="P5">Aufmerksamkeit</text:p>
        </text:list-item>
        <text:list-item>
          <text:p text:style-name="P5">Zuhö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Kommunikationsworkshop der RLP-Piraten</text:p>
      </style:header>
      <style:footer>
        <text:p text:style-name="MP2">Seite 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Kniriemen</meta:initial-creator>
    <meta:creation-date>2010-11-27T19:43:57.76</meta:creation-date>
    <dc:date>2010-11-28T19:02:11.12</dc:date>
    <dc:creator>Christine Kniriemen</dc:creator>
    <meta:editing-duration>PT00H12M0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45" meta:word-count="148" meta:character-count="902"/>
  </office:meta>
</office:document-meta>
</file>